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1" style:font-name-asian="Calibri Light1" style:font-name-complex="Calibri Light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1" style:font-name-asian="Calibri Light1" style:font-name-complex="Calibri Light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Excel_32_Built-in_32_Hyperlink" style:data-style-name="N0">
      <style:table-cell-properties fo:border="thin solid #000000" style:vertical-align="middle" fo:wrap-option="wrap" fo:background-color="#FFE5CA" style:cell-protect="protected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22" style:family="table-cell" style:parent-style-name="Excel_32_Built-in_32_Hyperlink" style:data-style-name="N0">
      <style:table-cell-properties fo:border="thin solid #000000" style:vertical-align="middle" fo:wrap-option="wrap" fo:background-color="#FFE5CA" style:cell-protect="protected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E5CA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33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109.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105pt" style:use-optimal-row-height="true" fo:break-before="auto"/>
    </style:style>
    <style:style style:name="ro37" style:family="table-row">
      <style:table-row-properties style:row-height="45pt" style:use-optimal-row-height="tru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mmunauté de communes</text:p>
          </table:table-cell>
          <table:table-cell office:value-type="string" table:style-name="ce2">
            <text:p>Communes</text:p>
          </table:table-cell>
          <table:table-cell office:value-type="string" table:style-name="ce2">
            <text:p>Restauration</text:p>
          </table:table-cell>
          <table:table-cell office:value-type="string" table:style-name="ce3">
            <text:p>Mise à disposition d’une salle communale chauffée</text:p>
          </table:table-cell>
          <table:table-cell office:value-type="string" table:style-name="ce4">
            <text:p>Salle communale mise à disposition et <text:s/>coordonnées pour les réservations</text:p>
          </table:table-cell>
          <table:table-cell office:value-type="string" table:style-name="ce5">
            <text:p>Observation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 Creuse sud ouest</text:p>
          </table:table-cell>
          <table:table-cell office:value-type="string" table:style-name="ce8">
            <text:p>AHUN</text:p>
          </table:table-cell>
          <table:table-cell office:value-type="string" table:style-name="ce9">
            <text:p>Le Doux Amer 9 Place du Docteur Coudère du lundi au vendredi Midi</text:p>
            <text:p>Résa tél avant 10h au 05 55 62 57 50/05 55 62 41 65</text:p>
            <text:p>Pizza Lino 37 Grande Rue Résa au 05 44 30 14 84 du mercredi au samedi Soir</text:p>
            <text:p>+ d’infos sur Facebook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Local dans les ateliers des services techniques de la mairie. <text:s text:c="12"/>Contact réservation : 05 55 62 40 2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CC Creuse Grand Sud</text:p>
          </table:table-cell>
          <table:table-cell office:value-type="string" table:style-name="ce8">
            <text:p>AUBUSSON</text:p>
          </table:table-cell>
          <table:table-cell office:value-type="string" table:style-name="ce9">
            <text:p>Le Bistrot du Marché - ZI du Mont – Netto Tél 05 55 66 99 34/05 55 66 33 11</text:p>
            <text:p>Le Chant du Monde - 29, av de la République Tél 05 55 66 87 72</text:p>
            <text:p>Pub 51 - 51, rue vieille Tél 05 55 83 18 73</text:p>
            <text:p>A La Terrade - 3 Rue Alfred Assolant Tél 05 55 67 72 20</text:p>
            <text:p>Le Lissier - 84 Grande-Rue Tél 05 55 66 14 18</text:p>
            <text:p>Le comptoir Tél 05 55 67 13 54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en cours de désignation. <text:s text:c="2"/>Contact réservation:05 55 83 08 03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CC Marche et Combraille en Aquitaine</text:p>
          </table:table-cell>
          <table:table-cell office:value-type="string" table:style-name="ce8">
            <text:p>AUZANCES</text:p>
          </table:table-cell>
          <table:table-cell office:value-type="string" table:style-name="ce9">
            <text:p>La Pause Gourmande - 7 Avenue de la Gare 05 55 66 93 79</text:p>
            <text:p>La pause étoilée - 15 rue de l'abattoir 06 63 66 77 32</text:p>
            <text:p>Petit Casino et à Intermarché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2 salles possibles : <text:s/>Salle 1er étage de la mairie ( avec micro-onde- 4 personnes maxi ) ou Salle des Banquets à la Salle des fêtes si plus de 4personnes ( rue Combes) <text:s text:c="77"/>Contact réservation : O5 55 67 10 97</text:p>
          </table:table-cell>
          <table:table-cell office:value-type="string" table:style-name="ce11">
            <text:p>Retrait des clés de la salle , à la mairie avant 12H00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C Pays Sostranien</text:p>
          </table:table-cell>
          <table:table-cell office:value-type="string" table:style-name="ce8">
            <text:p>AZERABLES</text:p>
          </table:table-cell>
          <table:table-cell office:value-type="string" table:style-name="ce9">
            <text:p>CHOCHE – 15 rue Grande – Azérables – 05.55.63.29.72</text:p>
            <text:p>LE CREUSOIS – 34 Les Genêts – Azérables – 05.55.63.90.79</text:p>
            <text:p>plats à emporter sur commande</text:p>
            <text:p/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a salle polyvalente est occupée par l’école.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CC Bénévent Grand Bourg</text:p>
          </table:table-cell>
          <table:table-cell office:value-type="string" table:style-name="ce13">
            <text:p>BENEVENT-L'ABBAYE</text:p>
          </table:table-cell>
          <table:table-cell office:value-type="string" table:style-name="ce14">
            <text:p>Richard Dominique à Bénévent l'Abbaye 05 55 62 63 64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CC Creuse Grand Sud</text:p>
          </table:table-cell>
          <table:table-cell office:value-type="string" table:style-name="ce8">
            <text:p>BLESSAC</text:p>
          </table:table-cell>
          <table:table-cell office:value-type="string" table:style-name="ce9">
            <text:p>Le relais des Forêts - 41, route d’Aubusson 05 55 66 15 10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Salle polyvalente déjà occupée par la cantine scolair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C Les Portes de la Creuse en Marche</text:p>
          </table:table-cell>
          <table:table-cell office:value-type="string" table:style-name="ce8">
            <text:p>BONNAT</text:p>
          </table:table-cell>
          <table:table-cell office:value-type="string" table:style-name="ce9">
            <text:p>Boulangerie "au pêché mignon" 5 rue Grande, 23220 Bonnat - 05.55.62.81.38</text:p>
            <text:p>Boulangerie MEROT 3 avenue du château, 23220 Bonnat - 05.55.62.12.72</text:p>
            <text:p>Intermarché 38 avenue de la Marche 23220 Bonnat - 05.55.62.80.68</text:p>
            <text:p>Au couscousier 14 rue grande 23220 Bonnat - 07 57 42 70 66 part de couscous 4 viandes légumes pois chiches à 16€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Dans les ateliers municipaux. <text:s/>Contact : 05 55 62 10 38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8">
            <text:p>CC Creuse sud ouest</text:p>
          </table:table-cell>
          <table:table-cell office:value-type="string" table:style-name="ce13">
            <text:p>BOURGANEUF</text:p>
          </table:table-cell>
          <table:table-cell office:value-type="string" table:style-name="ce14">
            <text:p>Le Terminus 27 rue Zizim Résa par téléphone avant 11h au 05 55 64 31 78 du lundi au samedi Midi Soir</text:p>
            <text:p>L'auberge de l'Atre 17 avenue Turgot tous les jours midi Résa au 05 55 64 10 10/06 61 21 11 68</text:p>
            <text:p>Pizzeria du stade 2 rue du Champ de Mars Résa par téléphone au 05 55 64 27 41/07 81 66 98 21 lundi et mardi Midi et du mercredi au samedi le midi et le soir</text:p>
            <text:p>Pizzeria la Strada de Line 1 rue des fossés du Billadour Résa au 07 62 65 81 88 Mardi Soir-Mercredi Midi&amp;Soir-Jeudi Soir-Vendredi Midi&amp;Soir-samedi Soir-Dimanche soir-Livraison 15km autour de Bourganeuf</text:p>
            <text:p>Les Chevaliers 12 rue de Verdun Résa tel avant 11h au 05 55 64 29 12 du lundi au vendredi midi</text:p>
          </table:table-cell>
          <table:table-cell office:value-type="string" table:style-name="ce19">
            <text:p>Pas de réponse malgré plusieurs relances.</text:p>
          </table:table-cell>
          <table:table-cell table:style-name="ce20"/>
          <table:table-cell table:style-name="ce16"/>
          <table:table-cell table:number-columns-repeated="16378"/>
        </table:table-row>
        <table:table-row table:style-name="ro9">
          <table:table-cell office:value-type="string" table:style-name="ce17">
            <text:p>CC Creuse Confluence</text:p>
          </table:table-cell>
          <table:table-cell office:value-type="string" table:style-name="ce8">
            <text:p>BOUSSAC</text:p>
          </table:table-cell>
          <table:table-cell office:value-type="string" table:style-name="ce9">
            <text:p>Grand café des sports - 26 Place Hôtel de ville 05 55 65 82 12</text:p>
            <text:p>Casa Mia - 10 Rue Martin Nadaud 05 55 65 10 89</text:p>
            <text:p>Café de la place - 4 Place Hôtel de ville 05 55 65 02 70</text:p>
            <text:p>Le Central - 4, rue du Onze Novembre 05 55 65 00 11</text:p>
          </table:table-cell>
          <table:table-cell office:value-type="string" table:style-name="ce10">
            <text:p>OUI <text:s text:c="14"/>( sauf samedi)</text:p>
          </table:table-cell>
          <table:table-cell office:value-type="string" table:style-name="ce11">
            <text:p>Adresse : Salle Polyvalente- Avenue d’Auvergne à Boussac <text:s text:c="15"/>Contact réservation : Mme Evelyne Chatelet 05 55 65 01 09</text:p>
          </table:table-cell>
          <table:table-cell office:value-type="string" table:style-name="ce11">
            <text:p>Formulaire de demande de mise à disposition de la salle à retourner à la mairie préalablement.</text:p>
          </table:table-cell>
          <table:table-cell table:number-columns-repeated="16378"/>
        </table:table-row>
        <table:table-row table:style-name="ro10">
          <table:table-cell office:value-type="string" table:style-name="ce7">
            <text:p>CC Creuse Confluence</text:p>
          </table:table-cell>
          <table:table-cell office:value-type="string" table:style-name="ce8">
            <text:p>CHAMBON-SUR-VOUEIZE</text:p>
          </table:table-cell>
          <table:table-cell office:value-type="string" table:style-name="ce9">
            <text:p>Auberge de la Voueize - 18, rue de la couture 05 55 82 10 52</text:p>
            <text:p>Au bistrot d’autrefois - 25, place de la promenade 05 55 82 13 97</text:p>
          </table:table-cell>
          <table:table-cell office:value-type="string" table:style-name="ce10">
            <text:p>NON</text:p>
          </table:table-cell>
          <table:table-cell table:style-name="ce11"/>
          <table:table-cell office:value-type="string" table:style-name="ce11">
            <text:p>Commune <text:s/>d’accord sur le principe mais le restaurateur n’assure plus la vente à emporter pendant un mois pour raison de santé.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CC Bénévent Grand Bourg</text:p>
          </table:table-cell>
          <table:table-cell office:value-type="string" table:style-name="ce13">
            <text:p>CHATELUS-LE-MARCHEIX</text:p>
          </table:table-cell>
          <table:table-cell office:value-type="string" table:style-name="ce14">
            <text:p>L'auberge tient une épicerie les mardis, jeudis et samedis de 10h à 12h et fait des plats à emporter sur commande au 05 55 64 07 30.</text:p>
          </table:table-cell>
          <table:table-cell table:style-name="ce19"/>
          <table:table-cell table:style-name="ce20"/>
          <table:table-cell table:style-name="ce16"/>
          <table:table-cell table:number-columns-repeated="16378"/>
        </table:table-row>
        <table:table-row table:style-name="ro12">
          <table:table-cell office:value-type="string" table:style-name="ce7">
            <text:p>CC Les Portes de la Creuse en Marche</text:p>
          </table:table-cell>
          <table:table-cell office:value-type="string" table:style-name="ce8">
            <text:p>CHATELUS-MALVALEIX</text:p>
          </table:table-cell>
          <table:table-cell office:value-type="string" table:style-name="ce9">
            <text:p>L’auberge des voyageurs - 4 rue Charrière de l'Eglise 23270 Châtelus-Malvaleix - 05 55 80 78 11 vous propose le midi un plat à emporter à 9 € , plat dessert 11€ ou un menu à 13€50€</text:p>
          </table:table-cell>
          <table:table-cell office:value-type="string" table:style-name="ce10">
            <text:p>OUI</text:p>
          </table:table-cell>
          <table:table-cell office:value-type="string" table:style-name="ce11">
            <text:p>Salle communale située <text:s/>4, Place de La Liberté <text:s text:c="52"/>Contact réservation : O5 55 80 70 31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8">
            <text:p>CC Marche et Combraille en Aquitaine</text:p>
          </table:table-cell>
          <table:table-cell office:value-type="string" table:style-name="ce13">
            <text:p>CHENERAILLES</text:p>
          </table:table-cell>
          <table:table-cell office:value-type="string" table:style-name="ce14">
            <text:p>Le Bon Accueil - 5, place Champ de Foire 05 55 80 34 14</text:p>
          </table:table-cell>
          <table:table-cell table:style-name="ce19"/>
          <table:table-cell table:style-name="ce20"/>
          <table:table-cell table:style-name="ce16"/>
          <table:table-cell table:number-columns-repeated="16378"/>
        </table:table-row>
        <table:table-row table:style-name="ro14">
          <table:table-cell office:value-type="string" table:style-name="ce7">
            <text:p>CC Pays Dunois</text:p>
          </table:table-cell>
          <table:table-cell office:value-type="string" table:style-name="ce8">
            <text:p>COLONDANNES</text:p>
          </table:table-cell>
          <table:table-cell office:value-type="string" table:style-name="ce9">
            <text:p>Auberge du Prieuré à Colondannes</text:p>
          </table:table-cell>
          <table:table-cell office:value-type="string" table:style-name="ce10">
            <text:p>NON</text:p>
          </table:table-cell>
          <table:table-cell table:number-columns-repeated="2" table:style-name="ce11"/>
          <table:table-cell table:number-columns-repeated="16378"/>
        </table:table-row>
        <table:table-row table:style-name="ro15">
          <table:table-cell office:value-type="string" table:style-name="ce17">
            <text:p>CC Creuse Confluence</text:p>
          </table:table-cell>
          <table:table-cell office:value-type="string" table:style-name="ce8">
            <text:p>CRESSAT</text:p>
          </table:table-cell>
          <table:table-cell office:value-type="string" table:style-name="ce9">
            <text:p>Auberge de Cressat - 6 Place de l'Église <text:s text:c="3"/>Tél 05 55 80 94 53</text:p>
          </table:table-cell>
          <table:table-cell office:value-type="string" table:style-name="ce10">
            <text:p>NON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CC Marche et Combrailles en Aquitaine</text:p>
          </table:table-cell>
          <table:table-cell office:value-type="string" table:style-name="ce8">
            <text:p>CROCQ</text:p>
          </table:table-cell>
          <table:table-cell office:value-type="string" table:style-name="ce9">
            <text:p>Pour se restaurer, uniquement des petites surfaces : Petit casino et Vival</text:p>
            <text:p>Un restaurant ouvrier existe à St Maurice Près Crocq : pas de numéro, ça vient juste d’ouvrir.</text:p>
            <text:p/>
          </table:table-cell>
          <table:table-cell office:value-type="string" table:style-name="ce10">
            <text:p>OUI</text:p>
          </table:table-cell>
          <table:table-cell office:value-type="string" table:style-name="ce9">
            <text:p>Gîtes d’étape avec une <text:s/>cuisine et une salle commune pour les repas pouvant accueillir 3 X 6 personnes. <text:s text:c="2"/>Contact <text:s/>réservation: 06 09 25 28 35 M. le Maire Jean-Luc PIERRON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8">
            <text:p>CC Marche et Combrailles en Aquitaine</text:p>
          </table:table-cell>
          <table:table-cell office:value-type="string" table:style-name="ce8">
            <text:p>DONTREIX</text:p>
          </table:table-cell>
          <table:table-cell office:value-type="string" table:style-name="ce9">
            <text:p>Auberge Du Rocher - Le Bourg <text:s text:c="94"/>Tél 05 55 67 57 83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culturelle. <text:s text:c="30"/>Contact réservation : 05 55 67 04 19</text:p>
          </table:table-cell>
          <table:table-cell table:style-name="ce11"/>
          <table:table-cell table:number-columns-repeated="16378"/>
        </table:table-row>
        <table:table-row table:style-name="ro14">
          <table:table-cell office:value-type="string" table:style-name="ce18">
            <text:p>CC Creuse Confluence</text:p>
          </table:table-cell>
          <table:table-cell office:value-type="string" table:style-name="ce8">
            <text:p>EVAUX-LES-BAINS</text:p>
          </table:table-cell>
          <table:table-cell office:value-type="string" table:style-name="ce9">
            <text:p>Arnaud le Biocal - Rue de l’hôtel de ville <text:s text:c="77"/>Tél <text:s/>06 79 49 13 9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Local à proximité de la mairie. Contact réservation:05 55 65 50 20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CREUSE Grand Sud</text:p>
          </table:table-cell>
          <table:table-cell office:value-type="string" table:style-name="ce8">
            <text:p>FELLETIN</text:p>
          </table:table-cell>
          <table:table-cell office:value-type="string" table:style-name="ce9">
            <text:p>L'auberge felletinoise - 11 Route d'Aubusson 05 55 66 40 13 - l-auberge-felletinoise@orange.fr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es élus considèrent que les salles les mieux adaptées sont celles des restaurants.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CC Marche et Combrailles en Aquitaine</text:p>
          </table:table-cell>
          <table:table-cell office:value-type="string" table:style-name="ce13">
            <text:p>FONTANIERES</text:p>
          </table:table-cell>
          <table:table-cell office:value-type="string" table:style-name="ce14">
            <text:p>Pizzeria chez Marie et Jo - 4 Place de la Mairie 05 55 82 81 08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19">
          <table:table-cell office:value-type="string" table:style-name="ce18">
            <text:p>Les Portes de la Creuse en Marche</text:p>
          </table:table-cell>
          <table:table-cell office:value-type="string" table:style-name="ce13">
            <text:p>GENOUILLAC</text:p>
          </table:table-cell>
          <table:table-cell office:value-type="string" table:style-name="ce14">
            <text:p>la table de mon grand père - 20 Montfargeaud, 23350 Genouillac - 05 55 80 85 60 vous propose leurs pizzas et burger à partir de 9€ et pendant le confinement des desserts à 3,50€ .Les vendredis soirs et samedis soirs en retraits à l'auberge les mercredi de semaines paires à Moutier Malcard et les mercredis impaires à Jouillat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20">
          <table:table-cell office:value-type="string" table:style-name="ce17">
            <text:p>Grand GUERET (agglo)</text:p>
          </table:table-cell>
          <table:table-cell office:value-type="string" table:style-name="ce8">
            <text:p>GUERET</text:p>
          </table:table-cell>
          <table:table-cell office:value-type="string" table:style-name="ce9">
            <text:p>Buffalo Grill 05 55 80 83 78 vente à emporter</text:p>
            <text:p>Le pub Rochefort 05 55 52 61 02 vente à emporter</text:p>
            <text:p>Le moderne 05 55 52 13 69 Repas sur place</text:p>
            <text:p>L'oasis 05 55 61 94 50 Repas sur place + Vente à emporter</text:p>
            <text:p>La Pataterie 05 55 61 00 00 vente à emporter</text:p>
            <text:p>La crêperie La Sarrasine 05 55 62 38  27 Repas sur place sur Réservation</text:p>
            <text:p>Crescendo 1) au 05 55 52 10 61 pour sur le site www.crescendo-restauration.fr via le click and collect 2) renseigner votre nom et prénom et une heure de récupération de la commande 3) réglement à la caisse du restaurant</text:p>
          </table:table-cell>
          <table:table-cell office:value-type="string" table:style-name="ce10">
            <text:p>Pas fermé sur le principe , mais très difficile à mettre en œuvre . Si besoin caractérisé et circonstancié , le maire étudiera les possibilités.</text:p>
          </table:table-cell>
          <table:table-cell office:value-type="string" table:style-name="ce9">
            <text:p>Contact : Cabinet du Maire.</text:p>
          </table:table-cell>
          <table:table-cell office:value-type="string" table:style-name="ce11">
            <text:p>Très compliqué à mettre en œuvre <text:s/>tant en terme de logistique ( organisation du nettoyage après chaque occupation de la salle par des personnels déjà sollicités sur les cantines scolaires) que de sécurité ( personnel nécessaire pour surveiller la salle afin que personne d’autre n’ y pénètre).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CC Creuse Confluence</text:p>
          </table:table-cell>
          <table:table-cell office:value-type="string" table:style-name="ce8">
            <text:p>JARNAGES</text:p>
          </table:table-cell>
          <table:table-cell office:value-type="string" table:style-name="ce9">
            <text:p>L'Alzire - 30, Grand Rue 05 55 84 47 2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s des Jeunes ( à la mairie), voire salle de la Taupinière plus grande si demande forte. <text:s text:c="28"/>Contact réservation : 05 55 80 90 4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7">
            <text:p>Les Portes de la Creuse en Marche</text:p>
          </table:table-cell>
          <table:table-cell office:value-type="string" table:style-name="ce8">
            <text:p>LA CELLETTE</text:p>
          </table:table-cell>
          <table:table-cell office:value-type="string" table:style-name="ce9">
            <text:p>Auberge de la Tour Le Bourg, 23350 La Cellette 05 55 80 75 60</text:p>
            <text:p>PLATS A EMPORTER LE JEUDI MIDI réservation au plus tard le mardi précédent )</text:p>
            <text:p>Jeudi 05 novembre : TARTIFLETTE ,Jeudi 12 novembre : TÊTE DE VEAU,Jeudi 19 novembre : CHOUCROUTE GARNIE, Jeudi 26 novembre : MARMITE DIEPPOISE.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, 1 place du 8 mai <text:s text:c="66"/>Contact réservation : O5 55 80 62 97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7">
            <text:p>Grand GUERET (agglo)</text:p>
          </table:table-cell>
          <table:table-cell office:value-type="string" table:style-name="ce8">
            <text:p>LA CHAPELLE-TAILLEFERT</text:p>
          </table:table-cell>
          <table:table-cell office:value-type="string" table:style-name="ce9">
            <text:p>Influence 05 55 81 98 32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Adresse : 6 rue du Pont Perdrix (mairie) <text:s text:c="43"/>Contact réservation : 05 55 52 36 17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8">
            <text:p>CC Haute Corrèze Communauté</text:p>
          </table:table-cell>
          <table:table-cell office:value-type="string" table:style-name="ce13">
            <text:p>LA COURTINE</text:p>
          </table:table-cell>
          <table:table-cell office:value-type="string" table:style-name="ce14">
            <text:p>Le Bacchus <text:s/>- <text:s/>4, route de Felletin 05 55 66 75 94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24">
          <table:table-cell office:value-type="string" table:style-name="ce7">
            <text:p>CC Pays Sostranien</text:p>
          </table:table-cell>
          <table:table-cell office:value-type="string" table:style-name="ce8">
            <text:p>LA SOUTERRAINE</text:p>
          </table:table-cell>
          <table:table-cell office:value-type="string" table:style-name="ce9">
            <text:p>A la Porte Saint-Jean Hôtel Restaurant, <text:s/>2 rue des Bains <text:s text:c="2"/>au 05 55 63 90 00 <text:s text:c="19"/>Le Comptoir de Françoinette , <text:s text:c="2"/>Rue Hyacinthe Montaudon <text:s text:c="2"/>au <text:s/>0633968479 <text:s text:c="37"/>Pizza Regal , 17 rue de Lavaud <text:s text:c="3"/>au 05 55 63 96 87 <text:s text:c="78"/>Le Passe Muraille, <text:s/>16 Place du Docteur Emile Parrain au 05 55 63 29 34 <text:s/>McDonald's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des Fêtes- Rue du Coq <text:s text:c="5"/>Contact réservation: 05 55 63 97 80</text:p>
          </table:table-cell>
          <table:table-cell office:value-type="string" table:style-name="ce11">
            <text:p>Accueil en fonction des places disponibles</text:p>
          </table:table-cell>
          <table:table-cell table:number-columns-repeated="16378"/>
        </table:table-row>
        <table:table-row table:style-name="ro25">
          <table:table-cell office:value-type="string" table:style-name="ce18">
            <text:p>CREUSE Grand Sud</text:p>
          </table:table-cell>
          <table:table-cell office:value-type="string" table:style-name="ce8">
            <text:p>LA VILLETELLE</text:p>
          </table:table-cell>
          <table:table-cell office:value-type="string" table:style-name="ce9">
            <text:p>le café de la Villetelle fait du snack à emporter</text:p>
          </table:table-cell>
          <table:table-cell office:value-type="string" table:style-name="ce10">
            <text:p>NON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26">
          <table:table-cell office:value-type="string" table:style-name="ce17">
            <text:p>CC Marche et Combrailles en Aquitaine</text:p>
          </table:table-cell>
          <table:table-cell office:value-type="string" table:style-name="ce8">
            <text:p>LE COMPAS</text:p>
          </table:table-cell>
          <table:table-cell office:value-type="string" table:style-name="ce9">
            <text:p>Au P’tit Creusois - Bourg 05 55 83 93 46</text:p>
          </table:table-cell>
          <table:table-cell office:value-type="string" table:style-name="ce10">
            <text:p>NON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CC Bénévent Grand Bourg</text:p>
          </table:table-cell>
          <table:table-cell office:value-type="string" table:style-name="ce13">
            <text:p>LE GRAND-BOURG</text:p>
          </table:table-cell>
          <table:table-cell office:value-type="string" table:style-name="ce14">
            <text:p>Pizzeria d'Antan (restauration) 5 Rue du Manoir 06 46 85 85 90</text:p>
            <text:p>L'aventure (restauration à emporter) 7 Rue du Manoir 05 55 80 86 06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23">
          <table:table-cell office:value-type="string" table:style-name="ce7">
            <text:p>CC Creuse Confluence</text:p>
          </table:table-cell>
          <table:table-cell office:value-type="string" table:style-name="ce8">
            <text:p>LEPAUD</text:p>
          </table:table-cell>
          <table:table-cell office:value-type="string" table:style-name="ce9">
            <text:p>La Broc’antine - <text:s/>45, Grande Rue 05 55 65 16 02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Pas de salle à mettre à disposition.</text:p>
          </table:table-cell>
          <table:table-cell table:number-columns-repeated="16378"/>
        </table:table-row>
        <table:table-row table:style-name="ro27">
          <table:table-cell office:value-type="string" table:style-name="ce18">
            <text:p>CC Haute Corrèze Communauté</text:p>
          </table:table-cell>
          <table:table-cell office:value-type="string" table:style-name="ce13">
            <text:p>MAGNAT-L'ETRANGE</text:p>
          </table:table-cell>
          <table:table-cell office:value-type="string" table:style-name="ce14">
            <text:p>L’auberge de Magnat - Le Bourg 05 55 67 91 04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28">
          <table:table-cell office:value-type="string" table:style-name="ce12">
            <text:p>CC Marche et Combrailles en Aquitaine</text:p>
          </table:table-cell>
          <table:table-cell office:value-type="string" table:style-name="ce8">
            <text:p>MAINSAT</text:p>
          </table:table-cell>
          <table:table-cell office:value-type="string" table:style-name="ce9">
            <text:p>Le Mainsat - 6, Rue de Chez Brillaud 05 55 83 16 7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du Temps Libre au Centre-Bourg. <text:s text:c="46"/>Contact réservation : 05 55 67 07 21 ( mairie) ou 05 55 83 16 7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7">
            <text:p>Les Portes de la Creuse en Marche</text:p>
          </table:table-cell>
          <table:table-cell office:value-type="string" table:style-name="ce8">
            <text:p>MEASNES</text:p>
          </table:table-cell>
          <table:table-cell office:value-type="string" table:style-name="ce9">
            <text:p>La Bonne Franquette propose des plats à emporter : entrée + plat (10 €) + burger frites (11 €) le Vendredi et samedi midi Choucroute à 11,50€ la part.Si possible prévenir la veille mais sinon ils se débrouilleront.</text:p>
            <text:p>Possibilité de faire chauffer à la livraison pour manger chaud. Tel : 05.44.30.16.03 Adresse : 27 rue du Berry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des fêtes. <text:s text:c="30"/>Contact réservation : 05 55 81 00 33</text:p>
          </table:table-cell>
          <table:table-cell office:value-type="string" table:style-name="ce11">
            <text:p>Condition : que la salle soit rendue propre.</text:p>
          </table:table-cell>
          <table:table-cell table:number-columns-repeated="16378"/>
        </table:table-row>
        <table:table-row table:style-name="ro29">
          <table:table-cell office:value-type="string" table:style-name="ce12">
            <text:p>CC Marche et Combrailles en Aquitaine</text:p>
          </table:table-cell>
          <table:table-cell office:value-type="string" table:style-name="ce13">
            <text:p>MERINCHAL</text:p>
          </table:table-cell>
          <table:table-cell office:value-type="string" table:style-name="ce14">
            <text:p>Le Pitchu - place du Marché 05 55 67 25 18</text:p>
            <text:p>DES SOLEILS – au village de Marlanges 05 55 66 01 48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5">
          <table:table-cell office:value-type="string" table:style-name="ce7">
            <text:p>Les Portes de la Creuse en Marche</text:p>
          </table:table-cell>
          <table:table-cell office:value-type="string" table:style-name="ce8">
            <text:p>MORTROUX</text:p>
          </table:table-cell>
          <table:table-cell office:value-type="string" table:style-name="ce9">
            <text:p>Le Mortroux / Le Sully ( 05 55 62 27 95 - 43 grand rue 23220 Mortroux), le vendredi soir, le samedi soir et le dimanche soir vous pourrez profiter de leurs burgers maison à 9€ et de leurs pizzas à 10€50. Possibilité de faire d'autres repas à emporter : réservation 48h à l'avance pour le repas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communale.  <text:s text:c="23"/>Contact réservation : O5 55 80 62 14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CC Bénévent Grand Bourg</text:p>
          </table:table-cell>
          <table:table-cell office:value-type="string" table:style-name="ce13">
            <text:p>MOURIOUX-VIEILLEVILLE</text:p>
          </table:table-cell>
          <table:table-cell office:value-type="string" table:style-name="ce14">
            <text:p>supérette "PROXI" ouverte tous les jours (05.55.41.54.97)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1">
          <table:table-cell office:value-type="string" table:style-name="ce12">
            <text:p>Les Portes de la Creuse en Marche</text:p>
          </table:table-cell>
          <table:table-cell office:value-type="string" table:style-name="ce13">
            <text:p>MOUTIER-MALCARD</text:p>
          </table:table-cell>
          <table:table-cell office:value-type="string" table:style-name="ce14">
            <text:p>Le Marandé - 18 Place des Tilleuls, 05 55 80 65 78 <text:s/>il est également possible de commander (avant 11h) vos repas : salade composée :4€ , plat chaud : 5€, Kebab, Burger : 9€ Croque monsieur 7€</text:p>
          </table:table-cell>
          <table:table-cell table:style-name="ce15"/>
          <table:table-cell table:style-name="ce14"/>
          <table:table-cell table:style-name="ce16"/>
          <table:table-cell table:number-columns-repeated="16378"/>
        </table:table-row>
        <table:table-row table:style-name="ro31">
          <table:table-cell office:value-type="string" table:style-name="ce17">
            <text:p>CC Pays Sostranien</text:p>
          </table:table-cell>
          <table:table-cell office:value-type="string" table:style-name="ce8">
            <text:p>NOTH</text:p>
          </table:table-cell>
          <table:table-cell office:value-type="string" table:style-name="ce9">
            <text:p>Le Cazinoth : Route de la Cazine, 23300 NOTH 07.63.17.63.86 ( drive le midi)</text:p>
            <text:p>Château de la Cazine, Domaine de la Fôt 23300 NOTH 05.55.63.97.10 (restaurant)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 : <text:s/>3, place de l’église <text:s text:c="60"/>Contact réservation : 05 55 63 13 12 ( Mme Vignaud ou Mme Redon)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7">
            <text:p>CC Creuse Confluence</text:p>
          </table:table-cell>
          <table:table-cell office:value-type="string" table:style-name="ce8">
            <text:p>NOUZERINES</text:p>
          </table:table-cell>
          <table:table-cell office:value-type="string" table:style-name="ce9">
            <text:p>Hôtel restaurant La Bonne Auberge - <text:s/>1 Rue des Lilas <text:s text:c="51"/>05 55 82 01 18 <text:s text:c="113"/>info@la-bonne-auberge.net</text:p>
          </table:table-cell>
          <table:table-cell office:value-type="string" table:style-name="ce21">
            <text:p>OUI<text:s/><text:span text:style-name="T1">sous réserve que La Bonne Auberge propose la vente à emporter.</text:span></text:p>
          </table:table-cell>
          <table:table-cell office:value-type="string" table:style-name="ce22">
            <text:p>Salle Socio- culturelle ( mairie) : <text:s text:c="12"/>1 place de la mairie <text:s text:c="36"/>Contact réservation : 05 55 82 01 82</text:p>
          </table:table-cell>
          <table:table-cell office:value-type="string" table:style-name="ce11">
            <text:p>Changement de propriétaires. La commune ne sait pas encore si les nouveaux exploitants proposent la vente à emporter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es Portes de la Creuse en Marche</text:p>
          </table:table-cell>
          <table:table-cell office:value-type="string" table:style-name="ce13">
            <text:p>NOUZIERS</text:p>
          </table:table-cell>
          <table:table-cell office:value-type="string" table:style-name="ce14">
            <text:p>La Nouzille ( 05 87 56 14 85 - 6 rue de l'église 23350 Nouziers) vous pourrez profiter des burger faits maisons avec des produits locaux. Le burger à 9€50 , Frites maisons à 3,50€, desserts maison : 3,50€, le menu burger, frites et canette : 14€, Le burger frites dessert canette 16€</text:p>
          </table:table-cell>
          <table:table-cell table:style-name="ce23"/>
          <table:table-cell table:style-name="ce24"/>
          <table:table-cell table:style-name="ce16"/>
          <table:table-cell table:number-columns-repeated="16378"/>
        </table:table-row>
        <table:table-row table:style-name="ro33">
          <table:table-cell office:value-type="string" table:style-name="ce17">
            <text:p>CC Marche et Combrailles en Aquitaine</text:p>
          </table:table-cell>
          <table:table-cell office:value-type="string" table:style-name="ce8">
            <text:p>SAINT CHABRAIS</text:p>
          </table:table-cell>
          <table:table-cell office:value-type="string" table:style-name="ce9">
            <text:p>Poivr' et sel - 5 place de l'eglise le bourg 05 55 80 34 14/06 43 40 72 83<text:s text:c="3"/>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 située à côté du bar- restaurant. <text:s text:c="42"/>Contact réservation: 05 55 62 30 56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7">
            <text:p>CC Marche et Combrailles en Aquitaine</text:p>
          </table:table-cell>
          <table:table-cell office:value-type="string" table:style-name="ce8">
            <text:p>SAINT-AGNANT-PRES-CROCQ</text:p>
          </table:table-cell>
          <table:table-cell office:value-type="string" table:style-name="ce9">
            <text:p>La table de Franck et Karine - centre bourg 06 07 83 99 06</text:p>
          </table:table-cell>
          <table:table-cell office:value-type="string" table:style-name="ce10">
            <text:p>OUI sous conditions <text:s text:c="5"/>( cf observations)</text:p>
          </table:table-cell>
          <table:table-cell office:value-type="string" table:style-name="ce9">
            <text:p>Salle polyvalente de la commune. <text:s text:c="7"/>Contact <text:s/>réservation : 06 07 83 99 (M. Soucasse , le restaurateur qui fera le lien avec la mairie)</text:p>
          </table:table-cell>
          <table:table-cell office:value-type="string" table:style-name="ce11">
            <text:p>2 conditions : <text:s text:c="66"/>- Réservation (auprès du restaurateur) <text:s/>au moins 24h à l'avance <text:s text:c="49"/>- 6 personnes minimum doivent être concernées</text:p>
          </table:table-cell>
          <table:table-cell table:number-columns-repeated="16378"/>
        </table:table-row>
        <table:table-row table:style-name="ro35">
          <table:table-cell office:value-type="string" table:style-name="ce17">
            <text:p>Creuse sud ouest</text:p>
          </table:table-cell>
          <table:table-cell office:value-type="string" table:style-name="ce8">
            <text:p>SAINT-DIZIER-MASBARAUD</text:p>
          </table:table-cell>
          <table:table-cell office:value-type="string" table:style-name="ce9">
            <text:p>Restaurant Chambraud 30 rue du Relais Saint Dizier Leyrenne 05.55.64.40.86 (sur rdv)</text:p>
            <text:p>Restaurant chez nous allée des Gouttes Masbaraud Mérignat 05.55.64.18.83 (sur rdv)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Pas de restaurant proposant la vente à emporter. Pas de salle à mettre à disposition.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Grand GUERET (agglo)</text:p>
          </table:table-cell>
          <table:table-cell office:value-type="string" table:style-name="ce8">
            <text:p>SAINTE-FEYRE</text:p>
          </table:table-cell>
          <table:table-cell office:value-type="string" table:style-name="ce9">
            <text:p>Le Fil du Temps dans le bourg de Sainte-Feyre, au 05.55.62.44.08 ou 06.36.54.96.99 vente à emporter .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Salle mise à disposition d’Evolis.</text:p>
          </table:table-cell>
          <table:table-cell table:number-columns-repeated="16378"/>
        </table:table-row>
        <table:table-row table:style-name="ro36">
          <table:table-cell office:value-type="string" table:style-name="ce18">
            <text:p>Grand GUERET (agglo)</text:p>
          </table:table-cell>
          <table:table-cell office:value-type="string" table:style-name="ce8">
            <text:p>SAINT-FIEL</text:p>
          </table:table-cell>
          <table:table-cell office:value-type="string" table:style-name="ce9">
            <text:p>AUBERGE DE SAINT-FIEL : 05-55-41-83-33 (possible de retirer les repas à emporter jusqu’à 12h30)</text:p>
            <text:p>https://fr-fr.facebook.com/Auberge.Saint.Fiel</text:p>
            <text:p/>
            <text:p>LA MACARENA : 05-87-56-13-96 / 07-87-46-99-64 (possible de retirer les repas à emporter de 12h00 à 14h00 et de 18h00 à 20h00)</text:p>
            <text:p>https://fr-fr.facebook.com/LaMacarenaRestaurant/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Espace municipal <text:s/> :  Le bourg -  23000 Saint-Fiel <text:s text:c="30"/>Contact réservation : 05 55 52 07 36</text:p>
          </table:table-cell>
          <table:table-cell table:style-name="ce11"/>
          <table:table-cell table:number-columns-repeated="16378"/>
        </table:table-row>
        <table:table-row table:style-name="ro37">
          <table:table-cell office:value-type="string" table:style-name="ce12">
            <text:p>Grand GUERET (agglo)</text:p>
          </table:table-cell>
          <table:table-cell office:value-type="string" table:style-name="ce13">
            <text:p>SAINT-LAURENT</text:p>
          </table:table-cell>
          <table:table-cell office:value-type="string" table:style-name="ce14">
            <text:p>la p tite cuillere commande par téléphone de plats à emporter au 05 55 51 28 33</text:p>
            <text:p>épicerie ouverte du lundi au dimanche matin sauf le mercredi</text:p>
          </table:table-cell>
          <table:table-cell table:style-name="ce19"/>
          <table:table-cell table:style-name="ce25"/>
          <table:table-cell table:style-name="ce16"/>
          <table:table-cell table:number-columns-repeated="16378"/>
        </table:table-row>
        <table:table-row table:style-name="ro30">
          <table:table-cell office:value-type="string" table:style-name="ce12">
            <text:p>Grand GUERET (agglo)</text:p>
          </table:table-cell>
          <table:table-cell office:value-type="string" table:style-name="ce8">
            <text:p>SAINT-LEGER-LE-GUERETOIS</text:p>
          </table:table-cell>
          <table:table-cell office:value-type="string" table:style-name="ce9">
            <text:p>Auberge du Maupuy 05 44 30 04 49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a commune ne dispose pas de local chauffé.</text:p>
          </table:table-cell>
          <table:table-cell table:number-columns-repeated="16378"/>
        </table:table-row>
        <table:table-row table:style-name="ro14">
          <table:table-cell office:value-type="string" table:style-name="ce17">
            <text:p>CREUSE Grand Sud</text:p>
          </table:table-cell>
          <table:table-cell office:value-type="string" table:style-name="ce8">
            <text:p>SAINT-MARC-A-LOUBAUD</text:p>
          </table:table-cell>
          <table:table-cell office:value-type="string" table:style-name="ce9">
            <text:p>Le Saint Marc à Loubaud - Le Bourg 05 55 66 81 79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Restaurant fermé. En attente d’un repreneur.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Creuse sud ouest</text:p>
          </table:table-cell>
          <table:table-cell office:value-type="string" table:style-name="ce13">
            <text:p>SAINT-MARTIN-CHATEAU</text:p>
          </table:table-cell>
          <table:table-cell office:value-type="string" table:style-name="ce14">
            <text:p>Auberge de la Cascade Le Bourg vendredi soir Résa tel au 05 55 64 06 30 avant mercredi soir + d’infos sur Facebook</text:p>
          </table:table-cell>
          <table:table-cell table:number-columns-repeated="2" table:style-name="ce19"/>
          <table:table-cell table:style-name="ce16"/>
          <table:table-cell table:number-columns-repeated="16378"/>
        </table:table-row>
        <table:table-row table:style-name="ro38">
          <table:table-cell office:value-type="string" table:style-name="ce7">
            <text:p>CC Marche et Combrailles en Aquitaine</text:p>
          </table:table-cell>
          <table:table-cell office:value-type="string" table:style-name="ce8">
            <text:p>SAINT-MAURICE-PRES-CROCQ</text:p>
          </table:table-cell>
          <table:table-cell office:value-type="string" table:style-name="ce9">
            <text:p>A la bonne table - 3 Route de Felletin 05 55 66 11 79</text:p>
            <text:p>salle polyvalente communale (chauffée)  à disposition Appeler la MAIRIE 05 55 67 48 85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Espace municipal : 4, route de Felletin <text:s text:c="46"/>Contact réservation : 05 55 66 11 79 (restaurant)<text:s text:c="6"/></text:p>
          </table:table-cell>
          <table:table-cell office:value-type="string" table:style-name="ce11">
            <text:p>S’adresser directement au restaurant, la mairie étant ouverte que deux 1/2 journée par semaine.</text:p>
          </table:table-cell>
          <table:table-cell table:number-columns-repeated="16378"/>
        </table:table-row>
        <table:table-row table:style-name="ro39">
          <table:table-cell office:value-type="string" table:style-name="ce12">
            <text:p>Creuse sud ouest</text:p>
          </table:table-cell>
          <table:table-cell office:value-type="string" table:style-name="ce8">
            <text:p>SAINT-MICHEL-DE-VEISSE</text:p>
          </table:table-cell>
          <table:table-cell office:value-type="string" table:style-name="ce9">
            <text:p>La petite calèche 14 Courcelles du lundi au vendredi midi Résa tel au 05 55 67 52 40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jouxtant la mairie. Contact réservation: 05 55 83 01 38 ( excepté du 20 décembre 2020 au 3 janvier 2021 : Tél au O6 72 73 92 26) 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7">
            <text:p>Creuse sud ouest</text:p>
          </table:table-cell>
          <table:table-cell office:value-type="string" table:style-name="ce8">
            <text:p>SAINT-PIERRE-BELLEVUE</text:p>
          </table:table-cell>
          <table:table-cell office:value-type="string" table:style-name="ce9">
            <text:p>Auberge du Compeix- <text:s/>Le Compeix - Résa par téléphone au 05 55 64 24 67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’Auberge du Compeix ne propose pas de plats à emporter</text:p>
          </table:table-cell>
          <table:table-cell table:number-columns-repeated="16378"/>
        </table:table-row>
        <table:table-row table:style-name="ro40">
          <table:table-cell office:value-type="string" table:style-name="ce7">
            <text:p>CC Bénévent Grand Bourg</text:p>
          </table:table-cell>
          <table:table-cell office:value-type="string" table:style-name="ce8">
            <text:p>SAINT-PRIEST-LA-PLAINE</text:p>
          </table:table-cell>
          <table:table-cell office:value-type="string" table:style-name="ce9">
            <text:p>cuisine de la salle des fêtes</text:p>
            <text:p>contacter la mairie au 05 55 80 44 30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Cuisine de la salle des fêtes. <text:s text:c="19"/>Contact réservation:05 55 80 44 30</text:p>
          </table:table-cell>
          <table:table-cell table:style-name="ce11"/>
          <table:table-cell table:number-columns-repeated="16378"/>
        </table:table-row>
        <table:table-row table:style-name="ro41">
          <table:table-cell office:value-type="string" table:style-name="ce7">
            <text:p>CC Pays Dunois</text:p>
          </table:table-cell>
          <table:table-cell office:value-type="string" table:style-name="ce8">
            <text:p>SAINT-SULPICE-LE-DUNOIS</text:p>
          </table:table-cell>
          <table:table-cell office:value-type="string" table:style-name="ce9">
            <text:p>Auberge de la fontaine aux loups 1 rue du pré de l'arche 06 42 59 65 19 ou 06 58 39 87 79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 de la commune. <text:s text:c="7"/>Contact réservation : 05 55 89 08 17</text:p>
          </table:table-cell>
          <table:table-cell table:style-name="ce11"/>
          <table:table-cell table:number-columns-repeated="16378"/>
        </table:table-row>
        <table:table-row table:style-name="ro42">
          <table:table-cell office:value-type="string" table:style-name="ce12">
            <text:p>Grand GUERET (agglo)</text:p>
          </table:table-cell>
          <table:table-cell office:value-type="string" table:style-name="ce8">
            <text:p>SAINT-SULPICE-LE-GUERETOIS</text:p>
          </table:table-cell>
          <table:table-cell office:value-type="string" table:style-name="ce9">
            <text:p>La fringale 23 1 place des lavandières 05 55 62 56 84 plats à emporter le midi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e maire trouve l’idée excellente . Il aurait voulu y répondre favorablement mais des contraintes organisationnelles ne le lui permettent pas. La salle polyvalente est occupée pour les activités péri-scolaire à partir de 13H45 : problème pour la désinfection de la salle avant l’arrivée des enfants. <text:s text:c="18"/>S’il trouve une autre solution , il reviendra vers nou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Grand GUERET (agglo)</text:p>
          </table:table-cell>
          <table:table-cell office:value-type="string" table:style-name="ce8">
            <text:p>SAINT-VAURY</text:p>
          </table:table-cell>
          <table:table-cell office:value-type="string" table:style-name="ce9">
            <text:p>Etape Creusoise, relais routier - La Cataine Sortie D76 - Direction ZA L Etape - 05 55 80 14 56</text:p>
            <text:p>Le Victoria - 48 Rue de la Marche – 05 55 80 34 18</text:p>
            <text:p/>
          </table:table-cell>
          <table:table-cell office:value-type="string" table:style-name="ce10">
            <text:p>OUI</text:p>
          </table:table-cell>
          <table:table-cell office:value-type="string" table:style-name="ce9">
            <text:p>Maison des associations. <text:s text:c="8"/>Contact réservation : 05 55 80 20 17 ( mairie)</text:p>
          </table:table-cell>
          <table:table-cell table:style-name="ce11"/>
          <table:table-cell table:number-columns-repeated="16378"/>
        </table:table-row>
        <table:table-row table:number-rows-repeated="2" table:style-name="ro43">
          <table:table-cell table:number-columns-repeated="3" table:style-name="ce6"/>
          <table:table-cell table:style-name="ce19"/>
          <table:table-cell table:style-name="ce26"/>
          <table:table-cell table:style-name="ce16"/>
          <table:table-cell table:number-columns-repeated="16378"/>
        </table:table-row>
        <table:table-row table:style-name="ro43">
          <table:table-cell table:number-columns-repeated="2" table:style-name="ce6"/>
          <table:table-cell office:value-type="string" table:style-name="ce27">
            <text:p>communes ayant répondu</text:p>
          </table:table-cell>
          <table:table-cell office:value-type="string" table:style-name="ce15">
            <text:p> </text:p>
          </table:table-cell>
          <table:table-cell table:style-name="ce14"/>
          <table:table-cell table:style-name="ce16"/>
          <table:table-cell table:number-columns-repeated="16378"/>
        </table:table-row>
        <table:table-row table:style-name="ro43">
          <table:table-cell table:number-columns-repeated="3" table:style-name="ce6"/>
          <table:table-cell table:number-columns-repeated="2" table:style-name="ce19"/>
          <table:table-cell table:style-name="ce16"/>
          <table:table-cell table:number-columns-repeated="16378"/>
        </table:table-row>
        <table:table-row table:number-rows-repeated="2" table:style-name="ro43">
          <table:table-cell table:number-columns-repeated="3" table:style-name="ce6"/>
          <table:table-cell table:style-name="ce19"/>
          <table:table-cell table:style-name="ce26"/>
          <table:table-cell table:style-name="ce16"/>
          <table:table-cell table:number-columns-repeated="16378"/>
        </table:table-row>
        <table:table-row table:number-rows-repeated="2" table:style-name="ro43">
          <table:table-cell table:number-columns-repeated="3"/>
          <table:table-cell table:style-name="ce19"/>
          <table:table-cell table:style-name="ce26"/>
          <table:table-cell table:number-columns-repeated="16379"/>
        </table:table-row>
        <table:table-row table:style-name="ro43">
          <table:table-cell table:number-columns-repeated="3"/>
          <table:table-cell table:number-columns-repeated="2" table:style-name="ce19"/>
          <table:table-cell table:number-columns-repeated="16379"/>
        </table:table-row>
        <table:table-row table:style-name="ro43">
          <table:table-cell table:number-columns-repeated="3"/>
          <table:table-cell office:value-type="string" table:style-name="ce19">
            <text:p> </text:p>
          </table:table-cell>
          <table:table-cell table:style-name="ce26"/>
          <table:table-cell table:number-columns-repeated="16379"/>
        </table:table-row>
        <table:table-row table:number-rows-repeated="1048508" table:style-name="ro44">
          <table:table-cell table:number-columns-repeated="16384"/>
        </table:table-row>
        <table:named-expressions>
          <table:named-range table:name="_xlnm._FilterDatabase" table:cell-range-address="Feuil1.$C$1:Feuil1.$C$58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tilisateur</meta:initial-creator>
    <dc:creator>utilisateur</dc:creator>
    <meta:creation-date>2020-12-11T12:18:31Z</meta:creation-date>
    <dc:date>2020-12-11T15:48:20Z</dc:date>
    <meta:editing-cycles>1</meta:editing-cycles>
    <meta:editing-duration>PT0S</meta:editing-duration>
    <meta:user-defined meta:name="AppVersion">16.0300</meta:user-defined>
    <meta:user-defined meta:name="Company">ENED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