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02000000000F0000000F22F604FBB3169AB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Liberation Serif" fo:font-size="12pt" style:text-underline-style="none" fo:font-weight="normal"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style:use-window-font-color="true" style:font-name="Liberation Serif" fo:font-size="12pt" style:text-underline-style="none" fo:font-weight="normal" officeooo:rsid="00094c0a" officeooo:paragraph-rsid="00364f1f"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use-window-font-color="true" style:font-name="Liberation Serif" fo:font-size="12pt" style:text-underline-style="none" fo:font-weight="normal" officeooo:rsid="000cb66d" officeooo:paragraph-rsid="000cb66d"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use-window-font-color="true" style:font-name="Liberation Serif" fo:font-size="12pt" style:text-underline-style="none" fo:font-weight="normal" officeooo:rsid="002118e8" officeooo:paragraph-rsid="002118e8"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use-window-font-color="true" style:font-name="Liberation Serif" fo:font-size="12pt" style:text-underline-style="none" fo:font-weight="normal" officeooo:rsid="00382f2a" officeooo:paragraph-rsid="006c6123"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use-window-font-color="true" style:font-name="Liberation Serif" fo:font-size="12pt" style:text-underline-style="none" fo:font-weight="normal" officeooo:rsid="00382f2a" officeooo:paragraph-rsid="0069fd62"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use-window-font-color="true" style:font-name="Liberation Serif" fo:font-size="12pt" style:text-underline-style="none" fo:font-weight="normal" officeooo:rsid="003a8bc7" officeooo:paragraph-rsid="0046417e"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use-window-font-color="true" style:font-name="Liberation Serif" fo:font-size="12pt" style:text-underline-style="none" fo:font-weight="normal" officeooo:rsid="003a8bc7" officeooo:paragraph-rsid="00486831"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use-window-font-color="true" style:font-name="Liberation Serif" fo:font-size="12pt" style:text-underline-style="none" fo:font-weight="normal" officeooo:rsid="003faec0"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use-window-font-color="true" style:font-name="Liberation Serif" fo:font-size="12pt" style:text-underline-style="none" fo:font-weight="normal" officeooo:rsid="001e7e35" officeooo:paragraph-rsid="00364f1f"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use-window-font-color="true" style:font-name="Liberation Serif" fo:font-size="12pt" style:text-underline-style="none" fo:font-weight="normal" officeooo:rsid="003bc6ad" officeooo:paragraph-rsid="003bc6ad"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use-window-font-color="true" style:font-name="Liberation Serif" fo:font-size="12pt" style:text-underline-style="none" fo:font-weight="normal" officeooo:rsid="003bc6ad" officeooo:paragraph-rsid="00486831"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style:use-window-font-color="true" style:font-name="Liberation Serif" fo:font-size="12pt" style:text-underline-style="none" fo:font-weight="normal" officeooo:rsid="00490bdc" officeooo:paragraph-rsid="00486831"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use-window-font-color="true" style:font-name="Liberation Serif" fo:font-size="12pt" style:text-underline-style="none" fo:font-weight="normal" officeooo:rsid="00490bdc" officeooo:paragraph-rsid="00486831"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style:use-window-font-color="true" style:font-name="Liberation Serif" fo:font-size="12pt" style:text-underline-style="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use-window-font-color="true" style:font-name="Liberation Serif" fo:font-size="12pt" style:text-underline-style="none" fo:font-weight="normal" officeooo:rsid="0066f071" officeooo:paragraph-rsid="0066f071"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use-window-font-color="true" style:font-name="Liberation Serif" fo:font-size="12pt" style:text-underline-style="none" fo:font-weight="normal" officeooo:rsid="006ed56b" officeooo:paragraph-rsid="006ed56b"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use-window-font-color="true" style:font-name="Liberation Serif" fo:font-size="12pt" style:text-underline-style="none" fo:font-weight="normal" officeooo:rsid="006ed56b" officeooo:paragraph-rsid="00880015"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use-window-font-color="true" style:font-name="Liberation Serif" fo:font-size="12pt" style:text-underline-style="none" fo:font-weight="normal" officeooo:rsid="00273884" officeooo:paragraph-rsid="006ed56b"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use-window-font-color="true" style:font-name="Liberation Serif" fo:font-size="12pt" style:text-underline-style="none" fo:font-weight="normal" officeooo:rsid="00229026" officeooo:paragraph-rsid="00645dc8"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use-window-font-color="true" style:font-name="Liberation Serif" fo:font-size="12pt" style:text-underline-style="none" fo:font-weight="normal" officeooo:rsid="00229026" officeooo:paragraph-rsid="007f2f81"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use-window-font-color="true" style:font-name="Liberation Serif" fo:font-size="12pt" style:text-underline-style="none" fo:font-weight="normal" officeooo:rsid="00229026" officeooo:paragraph-rsid="008252c3"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use-window-font-color="true" style:font-name="Liberation Serif" fo:font-size="12pt" style:text-underline-style="none" fo:font-weight="normal" officeooo:rsid="00202e4b"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use-window-font-color="true" style:font-name="Liberation Serif" fo:font-size="12pt" style:text-underline-style="none" fo:font-weight="normal" officeooo:rsid="003db24d" officeooo:paragraph-rsid="0082a1a0"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use-window-font-color="true" style:font-name="Liberation Serif" fo:font-size="12pt" style:text-underline-style="none" fo:font-weight="normal" officeooo:rsid="007a3f1a" officeooo:paragraph-rsid="00880015"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use-window-font-color="true" style:font-name="Liberation Serif" fo:font-size="12pt" style:text-underline-style="none" fo:font-weight="bold" officeooo:rsid="002118e8" officeooo:paragraph-rsid="002118e8"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use-window-font-color="true" style:font-name="Liberation Serif" fo:font-size="12pt" style:text-underline-style="none" fo:font-weight="bold" officeooo:rsid="003a8bc7" officeooo:paragraph-rsid="0046417e" style:font-size-asian="12pt" style:font-weight-asian="bold" style:font-size-complex="12pt" style:font-weight-complex="bold"/>
    </style:style>
    <style:style style:name="P28" style:family="paragraph" style:parent-style-name="Standard">
      <style:paragraph-properties fo:text-align="justify" style:justify-single-word="false"/>
      <style:text-properties style:use-window-font-color="true" style:font-name="Liberation Serif" fo:font-size="12pt" style:text-underline-style="none" fo:font-weight="bold" officeooo:rsid="003a8bc7" officeooo:paragraph-rsid="006ed56b" style:font-size-asian="12pt" style:font-weight-asian="bold" style:font-size-complex="12pt" style:font-weight-complex="bold"/>
    </style:style>
    <style:style style:name="P29" style:family="paragraph" style:parent-style-name="Standard">
      <style:paragraph-properties fo:text-align="justify" style:justify-single-word="false"/>
      <style:text-properties style:use-window-font-color="true" style:font-name="Liberation Serif" fo:font-size="12pt" style:text-underline-style="none" fo:font-weight="bold" officeooo:rsid="006ed56b" officeooo:paragraph-rsid="006ed56b" style:font-size-asian="12pt" style:font-weight-asian="bold" style:font-size-complex="12pt" style:font-weight-complex="bold"/>
    </style:style>
    <style:style style:name="P30" style:family="paragraph" style:parent-style-name="Standard">
      <style:paragraph-properties fo:text-align="justify" style:justify-single-word="false"/>
      <style:text-properties style:use-window-font-color="true" style:font-name="Liberation Serif" fo:font-size="12pt" style:text-underline-style="none" fo:font-weight="bold" officeooo:rsid="00486831" officeooo:paragraph-rsid="00486831" style:font-size-asian="12pt" style:font-weight-asian="bold" style:font-size-complex="12pt" style:font-weight-complex="bold"/>
    </style:style>
    <style:style style:name="P31" style:family="paragraph" style:parent-style-name="Standard">
      <style:paragraph-properties fo:text-align="justify" style:justify-single-word="false"/>
      <style:text-properties style:use-window-font-color="true" style:font-name="Liberation Serif" fo:font-size="12pt" style:text-underline-style="none" fo:font-weight="bold" officeooo:rsid="00216125" officeooo:paragraph-rsid="00486831" style:font-size-asian="12pt" style:font-weight-asian="bold" style:font-size-complex="12pt" style:font-weight-complex="bold"/>
    </style:style>
    <style:style style:name="P32" style:family="paragraph" style:parent-style-name="Standard">
      <style:paragraph-properties fo:text-align="justify" style:justify-single-word="false"/>
      <style:text-properties style:use-window-font-color="true"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P33" style:family="paragraph" style:parent-style-name="Standard">
      <style:paragraph-properties fo:text-align="justify" style:justify-single-word="false"/>
      <style:text-properties style:use-window-font-color="true" style:font-name="Liberation Serif" fo:font-size="12pt" style:text-underline-style="solid" style:text-underline-width="auto" style:text-underline-color="font-color" fo:font-weight="bold" officeooo:paragraph-rsid="0066f071" style:font-size-asian="12pt" style:font-weight-asian="bold" style:font-size-complex="12pt" style:font-weight-complex="bold"/>
    </style:style>
    <style:style style:name="P34" style:family="paragraph" style:parent-style-name="Standard">
      <style:paragraph-properties fo:text-align="center" style:justify-single-word="false"/>
      <style:text-properties style:use-window-font-color="true" style:font-name="Liberation Serif" fo:font-size="12pt" style:text-underline-style="solid" style:text-underline-width="auto" style:text-underline-color="font-color" fo:font-weight="bold" officeooo:rsid="00094c0a" officeooo:paragraph-rsid="00364f1f" style:font-size-asian="12pt" style:font-weight-asian="bold" style:font-size-complex="12pt" style:font-weight-complex="bold"/>
    </style:style>
    <style:style style:name="P35" style:family="paragraph" style:parent-style-name="Standard">
      <style:paragraph-properties fo:text-align="center" style:justify-single-word="false"/>
      <style:text-properties style:use-window-font-color="true" style:font-name="Liberation Serif" fo:font-size="12pt" style:text-underline-style="solid" style:text-underline-width="auto" style:text-underline-color="font-color" fo:font-weight="bold" officeooo:rsid="000b14fd" officeooo:paragraph-rsid="00364f1f" style:font-size-asian="12pt" style:font-weight-asian="bold" style:font-size-complex="12pt" style:font-weight-complex="bold"/>
    </style:style>
    <style:style style:name="P36" style:family="paragraph" style:parent-style-name="Standard">
      <style:paragraph-properties fo:text-align="center" style:justify-single-word="false"/>
      <style:text-properties style:use-window-font-color="true" style:font-name="Liberation Serif" fo:font-size="12pt" style:text-underline-style="solid" style:text-underline-width="auto" style:text-underline-color="font-color" fo:font-weight="bold" officeooo:rsid="000b14fd" officeooo:paragraph-rsid="006d4dce" style:font-size-asian="12pt" style:font-weight-asian="bold" style:font-size-complex="12pt" style:font-weight-complex="bold"/>
    </style:style>
    <style:style style:name="P37" style:family="paragraph" style:parent-style-name="Standard">
      <style:paragraph-properties fo:text-align="center" style:justify-single-word="false"/>
      <style:text-properties style:use-window-font-color="true"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P38" style:family="paragraph" style:parent-style-name="Standard">
      <style:paragraph-properties fo:text-align="justify" style:justify-single-word="false"/>
      <style:text-properties style:use-window-font-color="true" style:font-name="Liberation Serif" fo:font-size="12pt" style:text-underline-style="solid" style:text-underline-width="auto" style:text-underline-color="font-color" fo:font-weight="bold" officeooo:rsid="00382f2a" officeooo:paragraph-rsid="006c6123" style:font-size-asian="12pt" style:font-weight-asian="bold" style:font-size-complex="12pt" style:font-weight-complex="bold"/>
    </style:style>
    <style:style style:name="P39" style:family="paragraph" style:parent-style-name="Standard">
      <style:paragraph-properties fo:text-align="center" style:justify-single-word="false"/>
      <style:text-properties style:use-window-font-color="true" style:font-name="Liberation Serif" fo:font-size="12pt" style:text-underline-style="solid" style:text-underline-width="auto" style:text-underline-color="font-color" fo:font-weight="bold" officeooo:rsid="006ed56b" officeooo:paragraph-rsid="006ed56b" style:font-size-asian="12pt" style:font-weight-asian="bold" style:font-size-complex="12pt" style:font-weight-complex="bold"/>
    </style:style>
    <style:style style:name="P40" style:family="paragraph" style:parent-style-name="Standard">
      <style:paragraph-properties fo:text-align="center" style:justify-single-word="false"/>
      <style:text-properties style:use-window-font-color="true" style:font-name="Liberation Serif" fo:font-size="12pt" style:text-underline-style="solid" style:text-underline-width="auto" style:text-underline-color="font-color" fo:font-weight="bold" officeooo:rsid="002118e8" officeooo:paragraph-rsid="002118e8" style:font-size-asian="12pt" style:font-weight-asian="bold" style:font-size-complex="12pt" style:font-weight-complex="bold"/>
    </style:style>
    <style:style style:name="P41" style:family="paragraph" style:parent-style-name="Standard">
      <style:paragraph-properties fo:text-align="justify" style:justify-single-word="false"/>
      <style:text-properties style:use-window-font-color="true" style:font-name="Liberation Serif" fo:font-size="12pt" fo:font-style="italic" style:text-underline-style="none" fo:font-weight="normal" style:font-size-asian="12pt" style:font-style-asian="italic" style:font-weight-asian="normal" style:font-size-complex="12pt" style:font-style-complex="italic" style:font-weight-complex="normal"/>
    </style:style>
    <style:style style:name="P42" style:family="paragraph" style:parent-style-name="Standard">
      <style:paragraph-properties fo:text-align="center" style:justify-single-word="false"/>
      <style:text-properties style:use-window-font-color="true" style:font-name="Liberation Serif" fo:font-size="12pt" fo:font-style="italic" style:text-underline-style="none" fo:font-weight="normal" style:font-size-asian="12pt" style:font-style-asian="italic" style:font-weight-asian="normal" style:font-size-complex="12pt" style:font-style-complex="italic" style:font-weight-complex="normal"/>
    </style:style>
    <style:style style:name="P43" style:family="paragraph" style:parent-style-name="Standard">
      <style:paragraph-properties fo:text-align="justify" style:justify-single-word="false"/>
      <style:text-properties style:use-window-font-color="true" style:font-name="Liberation Serif" fo:font-size="12pt" fo:font-style="italic" style:text-underline-style="none" fo:font-weight="bold" officeooo:rsid="007f2f81" officeooo:paragraph-rsid="007f2f81" style:font-size-asian="12pt" style:font-style-asian="italic" style:font-weight-asian="bold" style:font-size-complex="12pt" style:font-style-complex="italic" style:font-weight-complex="bold"/>
    </style:style>
    <style:style style:name="P44" style:family="paragraph" style:parent-style-name="Standard">
      <style:paragraph-properties fo:text-align="justify" style:justify-single-word="false"/>
      <style:text-properties style:use-window-font-color="true" fo:font-size="12pt" style:font-size-asian="12pt" style:font-size-complex="12pt"/>
    </style:style>
    <style:style style:name="P45" style:family="paragraph" style:parent-style-name="Standard">
      <style:paragraph-properties fo:text-align="center" style:justify-single-word="false"/>
      <style:text-properties style:use-window-font-color="true" fo:font-size="12pt" style:text-underline-style="solid" style:text-underline-width="auto" style:text-underline-color="font-color" fo:font-weight="bold" style:font-size-asian="12pt" style:font-weight-asian="bold" style:font-size-complex="12pt" style:font-weight-complex="bold"/>
    </style:style>
    <style:style style:name="P46" style:family="paragraph" style:parent-style-name="Standard">
      <style:paragraph-properties fo:text-align="center" style:justify-single-word="false"/>
      <style:text-properties style:use-window-font-color="true" fo:font-size="12pt" style:text-underline-style="none" fo:font-weight="bold" style:font-size-asian="12pt" style:font-weight-asian="bold" style:font-size-complex="12pt" style:font-weight-complex="bold"/>
    </style:style>
    <style:style style:name="P47" style:family="paragraph" style:parent-style-name="Standard">
      <style:paragraph-properties fo:text-align="justify" style:justify-single-word="false"/>
      <style:text-properties officeooo:paragraph-rsid="00655977"/>
    </style:style>
    <style:style style:name="P48" style:family="paragraph" style:parent-style-name="Standard">
      <style:paragraph-properties fo:text-align="justify" style:justify-single-word="false"/>
      <style:text-properties officeooo:paragraph-rsid="006abd68"/>
    </style:style>
    <style:style style:name="P49" style:family="paragraph" style:parent-style-name="Standard">
      <style:paragraph-properties fo:text-align="justify" style:justify-single-word="false"/>
      <style:text-properties officeooo:paragraph-rsid="007328ea"/>
    </style:style>
    <style:style style:name="P50" style:family="paragraph" style:parent-style-name="Standard">
      <style:paragraph-properties fo:text-align="justify" style:justify-single-word="false"/>
      <style:text-properties officeooo:paragraph-rsid="0074ad7b"/>
    </style:style>
    <style:style style:name="P51" style:family="paragraph" style:parent-style-name="Standard">
      <style:paragraph-properties fo:text-align="justify" style:justify-single-word="false"/>
      <style:text-properties officeooo:paragraph-rsid="0084896c"/>
    </style:style>
    <style:style style:name="P52" style:family="paragraph" style:parent-style-name="Standard">
      <style:paragraph-properties fo:text-align="justify" style:justify-single-word="false"/>
      <style:text-properties officeooo:paragraph-rsid="0084ad7a"/>
    </style:style>
    <style:style style:name="P53" style:family="paragraph" style:parent-style-name="Standard">
      <style:paragraph-properties fo:text-align="justify" style:justify-single-word="false"/>
      <style:text-properties officeooo:paragraph-rsid="0086663d"/>
    </style:style>
    <style:style style:name="P54" style:family="paragraph" style:parent-style-name="Standard">
      <style:paragraph-properties fo:text-align="justify" style:justify-single-word="false"/>
      <style:text-properties officeooo:rsid="00229026" officeooo:paragraph-rsid="00645dc8"/>
    </style:style>
    <style:style style:name="P55" style:family="paragraph" style:parent-style-name="Standard">
      <style:paragraph-properties fo:text-align="justify" style:justify-single-word="false"/>
      <style:text-properties officeooo:rsid="001f9038" officeooo:paragraph-rsid="00645dc8"/>
    </style:style>
    <style:style style:name="P56" style:family="paragraph" style:parent-style-name="Standard">
      <style:paragraph-properties fo:text-align="justify" style:justify-single-word="false"/>
      <style:text-properties officeooo:rsid="0020a928" officeooo:paragraph-rsid="0064a4a0"/>
    </style:style>
    <style:style style:name="P57" style:family="paragraph" style:parent-style-name="Standard">
      <style:paragraph-properties fo:text-align="justify" style:justify-single-word="false"/>
      <style:text-properties officeooo:rsid="006528ef" officeooo:paragraph-rsid="006528ef"/>
    </style:style>
    <style:style style:name="P58" style:family="paragraph" style:parent-style-name="Standard">
      <style:paragraph-properties fo:text-align="justify" style:justify-single-word="false"/>
      <style:text-properties officeooo:rsid="00655977" officeooo:paragraph-rsid="00655977"/>
    </style:style>
    <style:style style:name="P59" style:family="paragraph" style:parent-style-name="Standard">
      <style:paragraph-properties fo:text-align="justify" style:justify-single-word="false"/>
      <style:text-properties officeooo:rsid="0066ea55" officeooo:paragraph-rsid="0066ea55"/>
    </style:style>
    <style:style style:name="P60" style:family="paragraph" style:parent-style-name="Standard">
      <style:paragraph-properties fo:text-align="justify" style:justify-single-word="false"/>
      <style:text-properties officeooo:rsid="0022d7ad" officeooo:paragraph-rsid="0066f071"/>
    </style:style>
    <style:style style:name="P61" style:family="paragraph" style:parent-style-name="Standard">
      <style:paragraph-properties fo:text-align="justify" style:justify-single-word="false"/>
      <style:text-properties officeooo:rsid="0069fd62" officeooo:paragraph-rsid="0069fd62"/>
    </style:style>
    <style:style style:name="P62" style:family="paragraph" style:parent-style-name="Standard">
      <style:paragraph-properties fo:text-align="justify" style:justify-single-word="false"/>
      <style:text-properties officeooo:rsid="0069fd62" officeooo:paragraph-rsid="0084896c"/>
    </style:style>
    <style:style style:name="P63" style:family="paragraph" style:parent-style-name="Standard">
      <style:paragraph-properties fo:text-align="justify" style:justify-single-word="false"/>
      <style:text-properties officeooo:rsid="006c6123" officeooo:paragraph-rsid="006c6123"/>
    </style:style>
    <style:style style:name="P64" style:family="paragraph" style:parent-style-name="Standard">
      <style:paragraph-properties fo:text-align="justify" style:justify-single-word="false"/>
      <style:text-properties officeooo:rsid="006c6123" officeooo:paragraph-rsid="0084ad7a"/>
    </style:style>
    <style:style style:name="P65" style:family="paragraph" style:parent-style-name="Standard">
      <style:paragraph-properties fo:text-align="center" style:justify-single-word="false"/>
      <style:text-properties officeooo:paragraph-rsid="006ed56b"/>
    </style:style>
    <style:style style:name="P66" style:family="paragraph" style:parent-style-name="Standard">
      <style:paragraph-properties fo:text-align="center" style:justify-single-word="false"/>
      <style:text-properties officeooo:paragraph-rsid="0082a1a0"/>
    </style:style>
    <style:style style:name="P67" style:family="paragraph" style:parent-style-name="Standard">
      <style:paragraph-properties fo:text-align="justify" style:justify-single-word="false"/>
      <style:text-properties officeooo:rsid="0024a751" officeooo:paragraph-rsid="006ed56b"/>
    </style:style>
    <style:style style:name="P68" style:family="paragraph" style:parent-style-name="Standard">
      <style:paragraph-properties fo:text-align="justify" style:justify-single-word="false"/>
      <style:text-properties officeooo:rsid="0024a751" officeooo:paragraph-rsid="00775384"/>
    </style:style>
    <style:style style:name="P69" style:family="paragraph" style:parent-style-name="Standard">
      <style:paragraph-properties fo:text-align="justify" style:justify-single-word="false"/>
      <style:text-properties officeooo:rsid="0024a751" officeooo:paragraph-rsid="00867c5d"/>
    </style:style>
    <style:style style:name="P70" style:family="paragraph" style:parent-style-name="Standard">
      <style:paragraph-properties fo:text-align="justify" style:justify-single-word="false"/>
      <style:text-properties officeooo:rsid="00268d91" officeooo:paragraph-rsid="006ed56b"/>
    </style:style>
    <style:style style:name="P71" style:family="paragraph" style:parent-style-name="Standard">
      <style:paragraph-properties fo:text-align="justify" style:justify-single-word="false"/>
      <style:text-properties officeooo:rsid="00268d91" officeooo:paragraph-rsid="007bfbd0"/>
    </style:style>
    <style:style style:name="P72" style:family="paragraph" style:parent-style-name="Standard">
      <style:paragraph-properties fo:text-align="justify" style:justify-single-word="false"/>
      <style:text-properties officeooo:rsid="00268d91" officeooo:paragraph-rsid="00880015"/>
    </style:style>
    <style:style style:name="P73" style:family="paragraph" style:parent-style-name="Standard">
      <style:paragraph-properties fo:text-align="justify" style:justify-single-word="false"/>
      <style:text-properties officeooo:rsid="00268d91" officeooo:paragraph-rsid="00881fec"/>
    </style:style>
    <style:style style:name="P74" style:family="paragraph" style:parent-style-name="Standard">
      <style:paragraph-properties fo:text-align="justify" style:justify-single-word="false"/>
      <style:text-properties officeooo:rsid="00273884" officeooo:paragraph-rsid="007cbd2f"/>
    </style:style>
    <style:style style:name="P75" style:family="paragraph" style:parent-style-name="Standard">
      <style:paragraph-properties fo:text-align="justify" style:justify-single-word="false"/>
      <style:text-properties officeooo:rsid="00273884" officeooo:paragraph-rsid="00881fec"/>
    </style:style>
    <style:style style:name="P76" style:family="paragraph" style:parent-style-name="Standard">
      <style:paragraph-properties fo:text-align="justify" style:justify-single-word="false"/>
      <style:text-properties officeooo:rsid="00273884" officeooo:paragraph-rsid="008b2e12"/>
    </style:style>
    <style:style style:name="P77" style:family="paragraph" style:parent-style-name="Standard">
      <style:paragraph-properties fo:text-align="justify" style:justify-single-word="false"/>
      <style:text-properties officeooo:rsid="0023c817" officeooo:paragraph-rsid="006abd68"/>
    </style:style>
    <style:style style:name="P78" style:family="paragraph" style:parent-style-name="Standard">
      <style:paragraph-properties fo:text-align="justify" style:justify-single-word="false"/>
      <style:text-properties officeooo:rsid="0023c817" officeooo:paragraph-rsid="0076206d"/>
    </style:style>
    <style:style style:name="P79" style:family="paragraph" style:parent-style-name="Standard">
      <style:paragraph-properties fo:text-align="justify" style:justify-single-word="false"/>
      <style:text-properties officeooo:rsid="0023c817" officeooo:paragraph-rsid="007328ea"/>
    </style:style>
    <style:style style:name="P80" style:family="paragraph" style:parent-style-name="Standard">
      <style:paragraph-properties fo:text-align="justify" style:justify-single-word="false"/>
      <style:text-properties officeooo:rsid="0074ad7b" officeooo:paragraph-rsid="0074ad7b"/>
    </style:style>
    <style:style style:name="P81" style:family="paragraph" style:parent-style-name="Standard">
      <style:paragraph-properties fo:text-align="justify" style:justify-single-word="false"/>
      <style:text-properties officeooo:rsid="0074ad7b" officeooo:paragraph-rsid="0086663d"/>
    </style:style>
    <style:style style:name="P82" style:family="paragraph" style:parent-style-name="Standard">
      <style:paragraph-properties fo:text-align="justify" style:justify-single-word="false"/>
      <style:text-properties officeooo:rsid="0076e128" officeooo:paragraph-rsid="0076e128"/>
    </style:style>
    <style:style style:name="P83" style:family="paragraph" style:parent-style-name="Standard">
      <style:paragraph-properties fo:text-align="justify" style:justify-single-word="false"/>
      <style:text-properties officeooo:rsid="0076e128" officeooo:paragraph-rsid="00867c5d"/>
    </style:style>
    <style:style style:name="P84" style:family="paragraph" style:parent-style-name="Standard">
      <style:paragraph-properties fo:text-align="justify" style:justify-single-word="false"/>
      <style:text-properties officeooo:rsid="007bfbd0" officeooo:paragraph-rsid="007bfbd0"/>
    </style:style>
    <style:style style:name="P85" style:family="paragraph" style:parent-style-name="Standard">
      <style:paragraph-properties fo:text-align="justify" style:justify-single-word="false"/>
      <style:text-properties officeooo:rsid="007bfbd0" officeooo:paragraph-rsid="00880015"/>
    </style:style>
    <style:style style:name="P86" style:family="paragraph" style:parent-style-name="Standard">
      <style:paragraph-properties fo:text-align="justify" style:justify-single-word="false"/>
      <style:text-properties officeooo:rsid="007cbd2f" officeooo:paragraph-rsid="007cbd2f"/>
    </style:style>
    <style:style style:name="P87" style:family="paragraph" style:parent-style-name="Standard">
      <style:paragraph-properties fo:text-align="justify" style:justify-single-word="false"/>
      <style:text-properties officeooo:rsid="007cbd2f" officeooo:paragraph-rsid="00881fec"/>
    </style:style>
    <style:style style:name="P88" style:family="paragraph" style:parent-style-name="Standard">
      <style:paragraph-properties fo:text-align="justify" style:justify-single-word="false"/>
      <style:text-properties officeooo:rsid="007dd343" officeooo:paragraph-rsid="007dd343"/>
    </style:style>
    <style:style style:name="P89" style:family="paragraph" style:parent-style-name="Standard">
      <style:paragraph-properties fo:text-align="justify" style:justify-single-word="false"/>
      <style:text-properties officeooo:rsid="007dd343" officeooo:paragraph-rsid="008b2e12"/>
    </style:style>
    <style:style style:name="P90" style:family="paragraph" style:parent-style-name="Standard">
      <style:paragraph-properties fo:text-align="justify" style:justify-single-word="false"/>
      <style:text-properties officeooo:rsid="0027ae4c" officeooo:paragraph-rsid="006ed56b"/>
    </style:style>
    <style:style style:name="P91" style:family="paragraph" style:parent-style-name="Standard">
      <style:paragraph-properties fo:text-align="justify" style:justify-single-word="false"/>
      <style:text-properties officeooo:rsid="00775384" officeooo:paragraph-rsid="00775384"/>
    </style:style>
    <style:style style:name="P92" style:family="paragraph" style:parent-style-name="Standard">
      <style:paragraph-properties fo:text-align="justify" style:justify-single-word="false"/>
      <style:text-properties officeooo:rsid="00645dc8" officeooo:paragraph-rsid="0082a1a0"/>
    </style:style>
    <style:style style:name="P93" style:family="paragraph" style:parent-style-name="Standard">
      <style:paragraph-properties fo:text-align="justify" style:justify-single-word="false"/>
      <style:text-properties officeooo:rsid="007328ea" officeooo:paragraph-rsid="0086663d"/>
    </style:style>
    <style:style style:name="P94" style:family="paragraph" style:parent-style-name="Standard">
      <style:paragraph-properties fo:text-align="justify" style:justify-single-word="false" fo:break-before="column"/>
      <style:text-properties officeooo:rsid="006c6123" officeooo:paragraph-rsid="006c6123"/>
    </style:style>
    <style:style style:name="P95" style:family="paragraph" style:parent-style-name="Standard">
      <style:paragraph-properties fo:text-align="justify" style:justify-single-word="false" fo:break-before="column"/>
      <style:text-properties style:use-window-font-color="true" style:font-name="Liberation Serif" fo:font-size="12pt" style:text-underline-style="solid" style:text-underline-width="auto" style:text-underline-color="font-color" fo:font-weight="bold" officeooo:rsid="00382f2a" officeooo:paragraph-rsid="006c6123" style:font-size-asian="12pt" style:font-weight-asian="bold" style:font-size-complex="12pt" style:font-weight-complex="bold"/>
    </style:style>
    <style:style style:name="P96" style:family="paragraph" style:parent-style-name="Standard">
      <style:paragraph-properties fo:text-align="justify" style:justify-single-word="false" fo:break-before="column"/>
      <style:text-properties style:use-window-font-color="true" style:font-name="Liberation Serif" fo:font-size="12pt" style:text-underline-style="none" fo:font-weight="normal" officeooo:rsid="0024a751" officeooo:paragraph-rsid="006ed56b"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officeooo:rsid="0064a4a0" style:font-style-asian="italic" style:font-style-complex="italic"/>
    </style:style>
    <style:style style:name="T5" style:family="text">
      <style:text-properties fo:font-style="italic" officeooo:rsid="0082a1a0" style:font-style-asian="italic" style:font-style-complex="italic"/>
    </style:style>
    <style:style style:name="T6" style:family="text">
      <style:text-properties fo:font-style="italic" officeooo:rsid="00881fe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weight="bold" style:font-weight-asian="bold" style:font-weight-complex="bold"/>
    </style:style>
    <style:style style:name="T9" style:family="text">
      <style:text-properties fo:font-weight="bold" officeooo:rsid="00229026" style:font-weight-asian="bold" style:font-weight-complex="bold"/>
    </style:style>
    <style:style style:name="T10" style:family="text">
      <style:text-properties fo:font-weight="bold" officeooo:rsid="00655977" style:font-weight-asian="bold" style:font-weight-complex="bold"/>
    </style:style>
    <style:style style:name="T11" style:family="text">
      <style:text-properties fo:font-weight="bold" officeooo:rsid="007dfdd7" style:font-weight-asian="bold" style:font-weight-complex="bold"/>
    </style:style>
    <style:style style:name="T12" style:family="text">
      <style:text-properties fo:font-weight="bold" officeooo:rsid="006c6123" style:font-weight-asian="bold" style:font-weight-complex="bold"/>
    </style:style>
    <style:style style:name="T13" style:family="text">
      <style:text-properties fo:font-weight="bold" officeooo:rsid="007328ea" style:font-weight-asian="bold" style:font-weight-complex="bold"/>
    </style:style>
    <style:style style:name="T14" style:family="text">
      <style:text-properties fo:font-weight="bold" officeooo:rsid="0074ad7b" style:font-weight-asian="bold" style:font-weight-complex="bold"/>
    </style:style>
    <style:style style:name="T15" style:family="text">
      <style:text-properties fo:font-weight="bold" officeooo:rsid="00757b4f" style:font-weight-asian="bold" style:font-weight-complex="bold"/>
    </style:style>
    <style:style style:name="T16" style:family="text">
      <style:text-properties fo:font-weight="bold" officeooo:rsid="0076206d" style:font-weight-asian="bold" style:font-weight-complex="bold"/>
    </style:style>
    <style:style style:name="T17" style:family="text">
      <style:text-properties fo:font-weight="bold" officeooo:rsid="0076e128" style:font-weight-asian="bold" style:font-weight-complex="bold"/>
    </style:style>
    <style:style style:name="T18" style:family="text">
      <style:text-properties fo:font-weight="bold" officeooo:rsid="00775384" style:font-weight-asian="bold" style:font-weight-complex="bold"/>
    </style:style>
    <style:style style:name="T19" style:family="text">
      <style:text-properties fo:font-weight="bold" officeooo:rsid="0079005a" style:font-weight-asian="bold" style:font-weight-complex="bold"/>
    </style:style>
    <style:style style:name="T20" style:family="text">
      <style:text-properties fo:font-weight="bold" officeooo:rsid="007a3f1a" style:font-weight-asian="bold" style:font-weight-complex="bold"/>
    </style:style>
    <style:style style:name="T21" style:family="text">
      <style:text-properties fo:font-weight="bold" officeooo:rsid="007bfbd0" style:font-weight-asian="bold" style:font-weight-complex="bold"/>
    </style:style>
    <style:style style:name="T22" style:family="text">
      <style:text-properties fo:font-weight="bold" officeooo:rsid="007cbd2f" style:font-weight-asian="bold" style:font-weight-complex="bold"/>
    </style:style>
    <style:style style:name="T23" style:family="text">
      <style:text-properties fo:font-weight="bold" officeooo:rsid="007dd343" style:font-weight-asian="bold" style:font-weight-complex="bold"/>
    </style:style>
    <style:style style:name="T24" style:family="text">
      <style:text-properties fo:font-weight="bold" officeooo:rsid="008252c3" style:font-weight-asian="bold" style:font-weight-complex="bold"/>
    </style:style>
    <style:style style:name="T25" style:family="text">
      <style:text-properties fo:font-weight="bold" officeooo:rsid="0084896c" style:font-weight-asian="bold" style:font-weight-complex="bold"/>
    </style:style>
    <style:style style:name="T26" style:family="text">
      <style:text-properties fo:font-weight="bold" officeooo:rsid="0084ad7a" style:font-weight-asian="bold" style:font-weight-complex="bold"/>
    </style:style>
    <style:style style:name="T27" style:family="text">
      <style:text-properties fo:font-weight="bold" officeooo:rsid="0086663d" style:font-weight-asian="bold" style:font-weight-complex="bold"/>
    </style:style>
    <style:style style:name="T28" style:family="text">
      <style:text-properties fo:font-weight="bold" officeooo:rsid="00867c5d" style:font-weight-asian="bold" style:font-weight-complex="bold"/>
    </style:style>
    <style:style style:name="T29" style:family="text">
      <style:text-properties fo:font-weight="bold" officeooo:rsid="00880015" style:font-weight-asian="bold" style:font-weight-complex="bold"/>
    </style:style>
    <style:style style:name="T30" style:family="text">
      <style:text-properties fo:font-weight="bold" officeooo:rsid="00881fec" style:font-weight-asian="bold" style:font-weight-complex="bold"/>
    </style:style>
    <style:style style:name="T31" style:family="text">
      <style:text-properties fo:font-weight="bold" officeooo:rsid="00896f30" style:font-weight-asian="bold" style:font-weight-complex="bold"/>
    </style:style>
    <style:style style:name="T32" style:family="text">
      <style:text-properties fo:font-weight="bold" officeooo:rsid="008b2e12" style:font-weight-asian="bold" style:font-weight-complex="bold"/>
    </style:style>
    <style:style style:name="T33" style:family="text">
      <style:text-properties fo:font-weight="bold" officeooo:rsid="008b9e16" style:font-weight-asian="bold" style:font-weight-complex="bold"/>
    </style:style>
    <style:style style:name="T34" style:family="text">
      <style:text-properties style:text-position="super 58%" fo:font-weight="bold" style:font-weight-asian="bold" style:font-weight-complex="bold"/>
    </style:style>
    <style:style style:name="T35" style:family="text">
      <style:text-properties officeooo:rsid="00147c4a"/>
    </style:style>
    <style:style style:name="T36" style:family="text">
      <style:text-properties officeooo:rsid="0032e5dd"/>
    </style:style>
    <style:style style:name="T37" style:family="text">
      <style:text-properties officeooo:rsid="0046417e"/>
    </style:style>
    <style:style style:name="T38" style:family="text">
      <style:text-properties officeooo:rsid="005bcd05"/>
    </style:style>
    <style:style style:name="T39" style:family="text">
      <style:text-properties style:use-window-font-color="true" style:font-name="Liberation Serif" fo:font-size="12pt" style:text-underline-style="none" fo:font-weight="normal" style:font-size-asian="12pt" style:font-weight-asian="normal" style:font-size-complex="12pt" style:font-weight-complex="normal"/>
    </style:style>
    <style:style style:name="T40" style:family="text">
      <style:text-properties style:use-window-font-color="true" style:font-name="Liberation Serif" fo:font-size="12pt" style:text-underline-style="none" fo:font-weight="normal" officeooo:rsid="003db24d" style:font-size-asian="12pt" style:font-weight-asian="normal" style:font-size-complex="12pt" style:font-weight-complex="normal"/>
    </style:style>
    <style:style style:name="T41" style:family="text">
      <style:text-properties style:use-window-font-color="true" style:font-name="Liberation Serif" fo:font-size="12pt" style:text-underline-style="none" fo:font-weight="normal" officeooo:rsid="0082a1a0" style:font-size-asian="12pt" style:font-weight-asian="normal" style:font-size-complex="12pt" style:font-weight-complex="normal"/>
    </style:style>
    <style:style style:name="T42" style:family="text">
      <style:text-properties style:use-window-font-color="true" style:font-name="Liberation Serif" fo:font-size="12pt" style:text-underline-style="none" fo:font-weight="normal" officeooo:rsid="008db8ef" style:font-size-asian="12pt" style:font-weight-asian="normal" style:font-size-complex="12pt" style:font-weight-complex="normal"/>
    </style:style>
    <style:style style:name="T43" style:family="text">
      <style:text-properties style:use-window-font-color="true" style:font-name="Liberation Serif" fo:font-size="12pt" style:text-underline-style="none" fo:font-weight="bold" officeooo:rsid="003db24d" style:font-size-asian="12pt" style:font-weight-asian="bold" style:font-size-complex="12pt" style:font-weight-complex="bold"/>
    </style:style>
    <style:style style:name="T44" style:family="text">
      <style:text-properties style:use-window-font-color="true"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T45" style:family="text">
      <style:text-properties style:use-window-font-color="true" style:font-name="Liberation Serif" fo:font-size="12pt" style:text-underline-style="solid" style:text-underline-width="auto" style:text-underline-color="font-color" fo:font-weight="bold" officeooo:rsid="000b14fd" style:font-size-asian="12pt" style:font-weight-asian="bold" style:font-size-complex="12pt" style:font-weight-complex="bold"/>
    </style:style>
    <style:style style:name="T46" style:family="text">
      <style:text-properties style:use-window-font-color="true" style:font-name="Liberation Serif" fo:font-size="12pt" style:text-underline-style="solid" style:text-underline-width="auto" style:text-underline-color="font-color" fo:font-weight="bold" officeooo:rsid="006ed56b" style:font-size-asian="12pt" style:font-weight-asian="bold" style:font-size-complex="12pt" style:font-weight-complex="bold"/>
    </style:style>
    <style:style style:name="T47" style:family="text">
      <style:text-properties officeooo:rsid="00636b77"/>
    </style:style>
    <style:style style:name="T48" style:family="text">
      <style:text-properties officeooo:rsid="0022d7ad"/>
    </style:style>
    <style:style style:name="T49" style:family="text">
      <style:text-properties officeooo:rsid="00229026"/>
    </style:style>
    <style:style style:name="T50" style:family="text">
      <style:text-properties officeooo:rsid="00655977"/>
    </style:style>
    <style:style style:name="T51" style:family="text">
      <style:text-properties officeooo:rsid="0023c817"/>
    </style:style>
    <style:style style:name="T52" style:family="text">
      <style:text-properties officeooo:rsid="006d4dce"/>
    </style:style>
    <style:style style:name="T53" style:family="text">
      <style:text-properties officeooo:rsid="007328ea"/>
    </style:style>
    <style:style style:name="T54" style:family="text">
      <style:text-properties officeooo:rsid="006c6123"/>
    </style:style>
    <style:style style:name="T55" style:family="text">
      <style:text-properties officeooo:rsid="0074ad7b"/>
    </style:style>
    <style:style style:name="T56" style:family="text">
      <style:text-properties officeooo:rsid="00757b4f"/>
    </style:style>
    <style:style style:name="T57" style:family="text">
      <style:text-properties officeooo:rsid="0076206d"/>
    </style:style>
    <style:style style:name="T58" style:family="text">
      <style:text-properties officeooo:rsid="0076e128"/>
    </style:style>
    <style:style style:name="T59" style:family="text">
      <style:text-properties officeooo:rsid="00775384"/>
    </style:style>
    <style:style style:name="T60" style:family="text">
      <style:text-properties officeooo:rsid="0079005a"/>
    </style:style>
    <style:style style:name="T61" style:family="text">
      <style:text-properties officeooo:rsid="007a3f1a"/>
    </style:style>
    <style:style style:name="T62" style:family="text">
      <style:text-properties officeooo:rsid="007bfbd0"/>
    </style:style>
    <style:style style:name="T63" style:family="text">
      <style:text-properties officeooo:rsid="007cbd2f"/>
    </style:style>
    <style:style style:name="T64" style:family="text">
      <style:text-properties officeooo:rsid="007dd343"/>
    </style:style>
    <style:style style:name="T65" style:family="text">
      <style:text-properties officeooo:rsid="007dfdd7"/>
    </style:style>
    <style:style style:name="T66" style:family="text">
      <style:text-properties officeooo:rsid="008252c3"/>
    </style:style>
    <style:style style:name="T67" style:family="text">
      <style:text-properties fo:font-weight="normal" style:font-weight-asian="normal" style:font-weight-complex="normal"/>
    </style:style>
    <style:style style:name="T68" style:family="text">
      <style:text-properties fo:font-weight="normal" officeooo:rsid="008252c3" style:font-weight-asian="normal" style:font-weight-complex="normal"/>
    </style:style>
    <style:style style:name="T69" style:family="text">
      <style:text-properties officeooo:rsid="0082a1a0"/>
    </style:style>
    <style:style style:name="T70" style:family="text">
      <style:text-properties officeooo:rsid="00845bbd"/>
    </style:style>
    <style:style style:name="T71" style:family="text">
      <style:text-properties officeooo:rsid="0084896c"/>
    </style:style>
    <style:style style:name="T72" style:family="text">
      <style:text-properties officeooo:rsid="0084ad7a"/>
    </style:style>
    <style:style style:name="T73" style:family="text">
      <style:text-properties officeooo:rsid="0086663d"/>
    </style:style>
    <style:style style:name="T74" style:family="text">
      <style:text-properties officeooo:rsid="00867c5d"/>
    </style:style>
    <style:style style:name="T75" style:family="text">
      <style:text-properties fo:color="#000000"/>
    </style:style>
    <style:style style:name="T76" style:family="text">
      <style:text-properties officeooo:rsid="00880015"/>
    </style:style>
    <style:style style:name="T77" style:family="text">
      <style:text-properties officeooo:rsid="00881fec"/>
    </style:style>
    <style:style style:name="T78" style:family="text">
      <style:text-properties officeooo:rsid="00896f30"/>
    </style:style>
    <style:style style:name="T79" style:family="text">
      <style:text-properties officeooo:rsid="008b2e12"/>
    </style:style>
    <style:style style:name="T80" style:family="text">
      <style:text-properties officeooo:rsid="008b9e16"/>
    </style:style>
    <style:style style:name="T81" style:family="text">
      <style:text-properties officeooo:rsid="008db8ef"/>
    </style:style>
    <style:style style:name="fr1" style:family="graphic" style:parent-style-name="OLE">
      <style:graphic-properties fo:margin-left="0cm" fo:margin-right="0cm" style:vertical-pos="from-top" style:vertical-rel="page" style:horizontal-pos="from-left" style:horizontal-rel="page" fo:padding="0.002cm" fo:border="none" draw:ole-draw-aspect="1" draw:visible-area-top="0cm" draw:visible-area-width="10.062cm" draw:visible-area-height="5.96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jet1" text:anchor-type="page" text:anchor-page-number="1" svg:x="8.98cm" svg:y="0.206cm" svg:width="3.043cm" svg:height="1.877cm" draw:z-index="0">
        <draw:object-ole xlink:href="./Object 1" xlink:type="simple" xlink:show="embed" xlink:actuate="onLoad"/>
        <draw:image xlink:href="./ObjectReplacements/Object 1" xlink:type="simple" xlink:show="embed" xlink:actuate="onLoad"/>
        <svg:desc>Objet OLE</svg:desc>
      </draw:frame>
      <text:p text:style-name="P44"/>
      <text:p text:style-name="P45">Compte-rendu</text:p>
      <text:p text:style-name="P45">Comité économie</text:p>
      <text:p text:style-name="P45"/>
      <text:p text:style-name="P45">Mardi <text:span text:style-name="T47">24</text:span> <text:span text:style-name="T35">juin</text:span> 2020 – 17 heures</text:p>
      <text:p text:style-name="P46">(valable à l’heure de la conférence téléphonique)</text:p>
      <text:p text:style-name="P45"/>
      <text:p text:style-name="P15"/>
      <text:p text:style-name="P37">Propos introductifs de M<text:span text:style-name="T36">me la Préfète</text:span></text:p>
      <text:p text:style-name="P32"/>
      <text:p text:style-name="P54">Mme la Préfète <text:span text:style-name="T66">introduit la réunion du</text:span> comité économie en indiquant qu’une nouvelle étape dans la sortie du confinement s’<text:span text:style-name="T81">est</text:span> ouverte le 22 juin, avec la réouverture des cinémas <text:span text:style-name="T66">et des</text:span> casinos et la reprise des sports collectifs, à l’exception des sports de contact. Deux nouvelles <text:span text:style-name="T66">phases restent à venir</text:span> : </text:p>
      <text:p text:style-name="P54">- le <text:span text:style-name="T8">11 juillet,</text:span> <text:span text:style-name="T8">fin de l’état d’urgence</text:span><text:span text:style-name="T67">, </text:span><text:span text:style-name="T68">avec </text:span>le retour des croisières fluviales et une réflexion sur la reprise des croisières maritimes (en plafonnant, <text:span text:style-name="T66">éventuellement</text:span>, le nombre de <text:span text:style-name="T66">passagers</text:span>) ;</text:p>
      <text:p text:style-name="P54">- le <text:span text:style-name="T8">1</text:span><text:span text:style-name="T34">er</text:span><text:span text:style-name="T8"> septembre</text:span>, avec une visibilité annoncée <text:span text:style-name="T48">sur la reprise </text:span>pour les différents secteurs en fonction de l’<text:span text:style-name="T66">évolution </text:span>de la situation sanitaire <text:span text:style-name="T66">dont l’analyse</text:span> débutera mi-juillet. <text:span text:style-name="T81">Jusque-là</text:span>, les boîtes de nuit <text:span text:style-name="T66">ont vocation à </text:span>reste<text:span text:style-name="T66">r</text:span> fermées.</text:p>
      <text:p text:style-name="P54"/>
      <text:p text:style-name="P22">En parallèle <text:span text:style-name="T66">et </text:span>pour accélérer le retour au travail, <text:span text:style-name="T24">un assouplissement du </text:span><text:span text:style-name="T8">protocole sanitaire des entreprises</text:span> est en cours de discussion (entre les fédérations professionnelles, les organisations syndicales et la Ministre du Travail). </text:p>
      <text:p text:style-name="P20"/>
      <text:p text:style-name="P43">Complément <text:span text:style-name="T66">apporté postérieurement à la</text:span> réunion : diffusion du nouveau protocole sanitaire : </text:p>
      <text:p text:style-name="P21"><text:a xlink:type="simple" xlink:href="https://travail-emploi.gouv.fr/actualites/presse/communiques-de-presse/article/covid-19-nouvelle-version-du-protocole-national-de-deconfinement-pour-les" text:style-name="Internet_20_link" text:visited-style-name="Visited_20_Internet_20_Link">https://travail-emploi.gouv.fr/actualites/presse/communiques-de-presse/article/covid-19-nouvelle-version-du-protocole-national-de-deconfinement-pour-les</text:a> </text:p>
      <text:p text:style-name="P32"/>
      <text:p text:style-name="P15"><text:span text:style-name="T2">Point de situation présenté par le DDFIP</text:span> </text:p>
      <text:p text:style-name="P1"/>
      <text:p text:style-name="P55"><text:span text:style-name="T49">Dans le cadre des </text:span><text:span text:style-name="T9">mesures de bienveillance</text:span><text:span text:style-name="T49">, relevant des services « impôts des entreprises » de Guéret et d’Aubusson, 263 demandes ont été traitées ce qui représente un volume d’1,34 million d’euros. </text:span>P<text:span text:style-name="T49">our ce qui est du fonds de solidarité, au 23 juin, 2 226 entreprises creusoises ont bénéficié de près de 4 500 aides pour un montant total de 5,7 millions d’euros. </text:span></text:p>
      <text:p text:style-name="P54"/>
      <text:p text:style-name="P54">Par ailleurs, le fonds de solidarité, ouvert à l’ensemble des acteurs de l’économie depuis le mois de mars dans les conditions précédemment évoquées, se termine le 31 mai, l’ordonnance prévoyant une durée de <text:span text:style-name="T66">trois</text:span> mois <text:span text:style-name="T66">(</text:span>mars à mai<text:span text:style-name="T66">)</text:span>. Toutefois, il reste ouvert aux entreprises qui n’auraient pas encore mobilisé ce dispositif <text:span text:style-name="T66">sur cette période</text:span>, via le site <text:span text:style-name="T48">impots.gouv.fr, jusqu’à début juillet. Enfin, pour les secteurs de l’événementiel, des cafés, de l’hôtellerie et de la restauration (CHR), du tourisme, de la culture ou du sport, le dispositif perdurera jusqu’au 31 décembre 2020, mais selon des modalités différentes (il concerne des entreprises employant jusqu’à 20 salariés – contre 10 actuellement – et présentant 2 millions d’euros de chiffre d’affaires – contre 1 million d’euros jusqu’à présent).</text:span></text:p>
      <text:p text:style-name="P54"/>
      <text:p text:style-name="P92">Enfin, un <text:span text:style-name="T8">décret</text:span> relatif à la création d’un <text:span text:style-name="T8">dispositif d’aides </text:span><text:span text:style-name="T7">ad hoc</text:span> au soutien à la trésorerie des entreprises fragilisées par la crise de Covid-19 est paru au journal officiel du 13 juin : <text:span text:style-name="T40"><text:line-break/></text:span><text:a xlink:type="simple" xlink:href="https://www.legifrance.gouv.fr/affichTexte.do;jsessionid=173B434283EBBEA8D7A8C82AB24522E7.tplgfr33s_3?cidTexte=JORFTEXT000041990295&amp;dateTexte=&amp;oldAction=rechJO&amp;categorieLien=id&amp;idJO=JORFCONT000041990055" text:style-name="Internet_20_link" text:visited-style-name="Visited_20_Internet_20_Link">https://www.legifrance.gouv.fr/affichTexte.do;jsessionid=173B434283EBBEA8D7A8C82AB24522E7.tplgfr33s_3?cidTexte=JORFTEXT000041990295&amp;dateTexte=&amp;oldAction=rechJO&amp;categorieLien=id&amp;idJO=JORFCONT000041990055</text:a><text:span text:style-name="T40"><text:line-break/><text:line-break/></text:span><text:soft-page-break/><text:span text:style-name="T40">Ce dispositif de soutien complète le prêt avec garantie de l’État </text:span><text:span text:style-name="T41">(PGE)</text:span><text:span text:style-name="T40">. Le décret institue, </text:span><text:span text:style-name="T42">jusqu’</text:span><text:span text:style-name="T40">au 31 décembre 2020, un dispositif d</text:span><text:span text:style-name="T43">'avances remboursables et de prêts à taux bonifiés</text:span><text:span text:style-name="T40"> en faveur des petites et moyennes entreprises fragilisées par la crise et n'ayant pas trouvé de solutions de financement auprès de leur partenaire bancaire ou de financeurs privés (refus d'octroi de </text:span><text:span text:style-name="T41">PGE</text:span><text:span text:style-name="T40"> et échec de la médiation du crédit </text:span><text:span text:style-name="T41">sur </text:span><text:span text:style-name="T40">ce</text:span><text:span text:style-name="T41">s</text:span><text:span text:style-name="T40"> décision</text:span><text:span text:style-name="T41">s</text:span><text:span text:style-name="T40"> de refus).</text:span></text:p>
      <text:p text:style-name="P24"/>
      <text:p text:style-name="P92"><text:span text:style-name="T40">La société anonyme Bpifrance Financement SA est chargée de la gestion opérationnelle de ces aides </text:span><text:span text:style-name="T39">et l</text:span><text:span text:style-name="T41">es conditions d</text:span><text:span text:style-name="T39">’</text:span><text:span text:style-name="T40">application du décret ser</text:span><text:span text:style-name="T41">ont précisées</text:span><text:span text:style-name="T40"> prochainement par la Direction Générale des Entreprises (circulaire, éléments didactiques, arrêté fixant les taux des prêts bonifiés, convention Etat-B</text:span><text:span text:style-name="T39">PI</text:span><text:span text:style-name="T40"> définissant les missions de chacun, ...). </text:span><text:span text:style-name="T39">Parallèlement, la circulaire pourrait également décrire les dispositifs d’aide pilotés par la Direction Général</text:span><text:span text:style-name="T41">e</text:span><text:span text:style-name="T39"> du Trésor (prêts FDES classiques, prêts participatifs, etc.)</text:span></text:p>
      <text:p text:style-name="P66"><text:span text:style-name="T40"><text:line-break/></text:span><text:span text:style-name="T44">Point de situation présenté par l’UD DIRECCTE</text:span></text:p>
      <text:p text:style-name="P15">(<text:span text:style-name="T3">cf. la note jointe </text:span><text:span text:style-name="T4">au compte-rendu</text:span>)</text:p>
      <text:p text:style-name="P23"/>
      <text:p text:style-name="P57">L’activité partielle a bénéficié <text:span text:style-name="T69">à</text:span> 1 588 établissements creusois, pour 11 235 salariés et un montant total de 10 478 464 euros.</text:p>
      <text:p text:style-name="P57"/>
      <text:p text:style-name="P57">Par ailleurs, une <text:span text:style-name="T8">nouvelle prestation de conseil en ressources humaines</text:span> (PCRH) a été présentée dans le cadre d’une instruction du 4 juin <text:span text:style-name="T69">2020</text:span>. Il s’agit d’une simplification par rapport aux dispositifs antérieurs, pour les entreprises de moins de 250 salariés et - prioritairement - pour celles de moins de 50 et, <text:span text:style-name="T5">a fortiori</text:span><text:span text:style-name="T69">, de celles de moins de</text:span> 10 salariés, dont les dossiers seront étudiés <text:span text:style-name="T69">prioritairement</text:span>. L’objectif est de contribuer au maintien et au développement de l’emploi et des compétences, en favorisant le dialogue social <text:span text:style-name="T69">au travers de</text:span> plusieurs axes : </text:p>
      <text:p text:style-name="P57">- organisation de travail <text:span text:style-name="T50">(GPEC, professionnalisation de la RH, dialogue social, etc.) </text:span>et reprise progressive (en lien avec la situation financière et la stratégie adoptée par l’entreprise) ;</text:p>
      <text:p text:style-name="P57">- création d’outils et de plans d’action partagés tout en accompagnant l’appropriation de ces derniers ;</text:p>
      <text:p text:style-name="P57">- adaptation du volet RH au contexte de crise et aux mesures de reprise dans le contexte de crise ;</text:p>
      <text:p text:style-name="P57">- <text:span text:style-name="T50">recrutement et intégration des salariés ;</text:span></text:p>
      <text:p text:style-name="P57">- <text:span text:style-name="T50">etc.</text:span></text:p>
      <text:p text:style-name="P57"/>
      <text:p text:style-name="P58">Toutes ces mesures passent par l’établissement d’un diagnostic économique préalable (e<text:span text:style-name="T69">n principe, il sera </text:span>de 1 à 10 jours<text:span text:style-name="T81">, mais</text:span> <text:span text:style-name="T69">il </text:span>pou<text:span text:style-name="T69">rr</text:span>a être approfondi dans la limite de 30 jours), d’un accompagnement collectif ou individuel et la signature d’une convention entre l’OPCO, la DIRECCTE et l’entreprise (les chambres consulaires peuvent, elles aussi, être mobilisées dans ce cadre). Ce<text:span text:style-name="T69">s</text:span> dernière<text:span text:style-name="T69">s</text:span> peu<text:span text:style-name="T69">ven</text:span>t saisir l’unité départementale (<text:a xlink:type="simple" xlink:href="mailto:na-ud23.emploi-insertion@direccte.gouv.fr" text:style-name="Internet_20_link" text:visited-style-name="Visited_20_Internet_20_Link">na-ud23.emploi-insertion@direccte.gouv.fr</text:a>) qui pourra <text:span text:style-name="T69">constituer</text:span> le relai des différents partenaires. En ce sens, un flyer comprenant les contacts utiles locaux a été transmis aux <text:span text:style-name="T69">trois</text:span> chambres consulaires <text:span text:style-name="T69">creusoises</text:span>. </text:p>
      <text:p text:style-name="P58"/>
      <text:p text:style-name="P58">À titre d’information, la prise en charge peut être effectuée jusqu’au 31 décembre <text:span text:style-name="T70">2020 </text:span>(les dossiers seront donc traités avant la fin de l’année) et cela représente un coût quasiment nul pour l’entreprise là où, en temps normal, il s’élevait à 50 %. </text:p>
      <text:p text:style-name="P58"/>
      <text:p text:style-name="P58">En parallèle, des <text:span text:style-name="T8">aides renforcées sont proposées pour les secteurs les plus impactés</text:span> (CHR, événementiel, sport, culture, tourisme) ayant connu des restrictions d’activités, ainsi que ceux <text:span text:style-name="T70">qui leur sont</text:span> directement liés, à savoir un taux de prise en charge de 100 % <text:span text:style-name="T70">de l’activité partielle </text:span>(contre 85 % pour les autres secteurs), les exonérations de cotisations sociales pour les TPE et PME, le maintien du fonds de solidarité, etc. </text:p>
      <text:p text:style-name="P58"/>
      <text:p text:style-name="P56"/>
      <text:p text:style-name="P51"><text:soft-page-break/><text:span text:style-name="T50">Enfin, le 8 juin 2020, un </text:span><text:span text:style-name="T10">appel à projet a été lancé, à l’attention des branches professionnelles</text:span><text:span text:style-name="T50">, par le commissariat aux compétences dans la perspective du soutien aux démarches prospectives emploi/compétences, lancé dans le cadre du plan d’investissement dans les compétences (PIC). Cette initiative porte sur deux types de projets, à savoir le diagnostic de situation (rapide et opérationnel) et la démarche prospective (analyse de la DATA, etc.), développée à l’échelle inter-branches ou des filières. Le dépôt des candidatures est réalisé via l’adresse mail <text:s/></text:span><text:a xlink:type="simple" xlink:href="mailto:mdec.dgefp@emploi.gouv.fr" text:style-name="Internet_20_link" text:visited-style-name="Visited_20_Internet_20_Link"><text:span text:style-name="T50">mdec.dgefp@emploi.gouv.fr</text:span></text:a><text:span text:style-name="T50">. Après instruction, une convention sera établie entre l’État, la/les branches ou filières et l’OPCO, en tant que relai. </text:span></text:p>
      <text:p text:style-name="P47"/>
      <text:p text:style-name="P59">Pour le département de la Creuse, il serait nécessaire d’avoir une démarche collective <text:span text:style-name="T71">et</text:span> coordonnée, de pousser la réflexion sur les besoins et <text:span text:style-name="T71">d’</text:span>identifier les acteurs susceptibles de répondre à cet appel <text:span text:style-name="T71">à projets</text:span>. </text:p>
      <text:p text:style-name="P32"/>
      <text:p text:style-name="P37">Point de situation présenté par le DDT</text:p>
      <text:p text:style-name="P15">(<text:span text:style-name="T3">cf. la note DDT jointe à l’invitation à la réunion</text:span>)</text:p>
      <text:p text:style-name="P9"/>
      <text:p text:style-name="P16">En complément des éléments présentés par Mme GILLI-DUNOYER, M. HABERSTOCK <text:span text:style-name="T71">a fait état</text:span>, <text:span text:style-name="T1">hors réunion</text:span>, <text:span text:style-name="T71">de la signature d</text:span>e 1 650 dossiers de télédéclaration PAC <text:span text:style-name="T71">gérés par la chambre départementale d’agriculture</text:span>. </text:p>
      <text:p text:style-name="P16"/>
      <text:p text:style-name="P16">Par ailleurs, <text:span text:style-name="T71">en ce qui </text:span>concern<text:span text:style-name="T71">e</text:span> le <text:span text:style-name="T8">renforcement de la dotation de soutien à l’investissement public local</text:span> (DSIL), à hauteur d’un milliard d’euros, Mme la Préfète <text:span text:style-name="T71">précise</text:span> que ce <text:span text:style-name="T71">sujet</text:span> sera <text:span text:style-name="T71">examiné dans le cadre du</text:span> troisième projet de loi de finances rectificative (PLFR3) <text:span text:style-name="T71">qui sera</text:span> présenté au Parlement au début du mois de juillet. <text:span text:style-name="T71">Concrètement, il devrait en résulter un quasi </text:span>double<text:span text:style-name="T71">ment du</text:span> montant de la DSIL habituellement attribué <text:span text:style-name="T71">à la Creuse</text:span> pour un financement sur des projets <text:span text:style-name="T71">au s</text:span>e<text:span text:style-name="T71">cond semestre </text:span>2020 ou <text:span text:style-name="T71">en </text:span>2021. </text:p>
      <text:p text:style-name="P33"/>
      <text:p text:style-name="P37">Point de situation présenté par le DDCSPP</text:p>
      <text:p text:style-name="P42">(cf. la note DDCSPP jointe à l’invitation à la réunion)</text:p>
      <text:p text:style-name="P41"/>
      <text:p text:style-name="P62">Pour compléter <text:span text:style-name="T71">les éléments portés par sa note</text:span>, M. ANDRIEU ajoute que la DDCSPP travaille au <text:span text:style-name="T8">développement d’offres dans le cadre du dispositif « </text:span><text:span text:style-name="T25">c</text:span><text:span text:style-name="T8">olonie</text:span><text:span text:style-name="T25">s</text:span><text:span text:style-name="T8"> apprenante </text:span><text:span text:style-name="T25">»</text:span> qui <text:span text:style-name="T71">vise, pour </text:span>une part <text:span text:style-name="T71">à</text:span> <text:span text:style-name="T71">permettre aux jeunes d’acquérir des </text:span>connaissances qui n’ont pu <text:span text:style-name="T71">leur </text:span>être transmis<text:span text:style-name="T71">es</text:span> <text:span text:style-name="T71">pendant la phase</text:span> <text:span text:style-name="T71">du</text:span> confinement <text:span text:style-name="T71">tout en conservant </text:span>un aspect ludique <text:span text:style-name="T71">s’agissant d’une période de vacances scolaires</text:span>. <text:span text:style-name="T81">À l’occasion de la réunion d</text:span>’une commission <text:span text:style-name="T71">qui s’est tenue ce jour sur ce sujet</text:span>, <text:s text:c="8"/><text:span text:style-name="T71">M</text:span>M. ANDRIEU et FICHET, inspecteur d’académie, ont labellisé 327 places <text:span text:style-name="T71">au bénéfice d</text:span>es enfants creusois. Ainsi, pour les salariés souhaitant <text:span text:style-name="T71">inscrire</text:span> leurs enfants ou les entreprises ayant à cœur d’accompagner ces derniers dans <text:span text:style-name="T71">les</text:span> démarche<text:span text:style-name="T71">s des parents qui ont repris ou doivent reprendre leur travail</text:span>, il est possible de <text:span text:style-name="T8">contacter la fédération des œuvres laïques</text:span>, opérateur de ce projet, au 05.55.61.44.10. Il <text:span text:style-name="T71">convient d</text:span>e noter que l’État finance le séjour <text:span text:style-name="T71">(</text:span>dont le coût total est estimé à 500 euros<text:span text:style-name="T71">)</text:span>, à hauteur de 80 % (soit 400 euros), la <text:span text:style-name="T71">caisse d’allocations familiales (</text:span>CAF<text:span text:style-name="T71">)</text:span> <text:span text:style-name="T71">étan</text:span>t susceptible - par ailleurs et en fonction des coefficients fiscaux -, de contribuer à hauteur de 90 euros, <text:span text:style-name="T71">le</text:span> reste à charge de 10 euros <text:span text:style-name="T71">pouvant être</text:span> pris <text:span text:style-name="T71">en charge</text:span> par les co<text:span text:style-name="T71">llectivités locales.</text:span> </text:p>
      <text:p text:style-name="P60"/>
      <text:p text:style-name="P61">Parallèlement, à l’occasion de l’activité partielle, des salariés ont pu connaître des baisses de revenus. <text:span text:style-name="T72">Ils</text:span> pourraient bénéficier d’une aide supplémentaire, versée par la CAF, à condition de <text:span text:style-name="T72">se signaler en ce sens</text:span>. Mme ABID, <text:span text:style-name="T72">d</text:span>irectrice territoriale de la CAF se tournera vers l’UD DIRECCTE pour transmettre cette information, mais les employeurs peuvent, d’ores et déjà, <text:span text:style-name="T8">inviter leurs salariés à vérifier si leurs droits sociaux ne pourraient pas être révisés.</text:span></text:p>
      <text:p text:style-name="P6"/>
      <text:p text:style-name="P6"/>
      <text:p text:style-name="P6"/>
      <text:p text:style-name="P34"><text:soft-page-break/>Point de situation présenté par le Directeur de la Banque de France</text:p>
      <text:p text:style-name="P2"/>
      <text:p text:style-name="P64"><text:span text:style-name="T72">A la s</text:span>uite <text:span text:style-name="T72">de</text:span> diver<text:span text:style-name="T72">se</text:span>s critiques re<text:span text:style-name="T72">latives aux défaillances de</text:span> l’assurance-crédit, un <text:span text:style-name="T8">nouveau dispositif </text:span><text:span text:style-name="T26">(</text:span><text:span text:style-name="T8">CAP RELAI</text:span><text:span text:style-name="T11">S</text:span><text:span text:style-name="T26">) </text:span><text:span text:style-name="T8">a été mis en place</text:span>, <text:span text:style-name="T72">et ce</text:span> en complément des <text:span text:style-name="T72">quatre</text:span> précédents dont les effets ont débuté en avril, sur la base de ce qui avait été proposé en 2008. Il s’agit d’un programme de réassurance publique des encours d’assurance crédit, non pas sur des créances particulières mais sur un ensemble d’en-cours (sous forme de <text:span text:style-name="T51">réassurance globale des portefeuilles des assureurs crédits).</text:span></text:p>
      <text:p text:style-name="P64"/>
      <text:p text:style-name="P77">La caisse centrale de réassurance (CCR) prend en charge une quote-part de 75 % pour le réassureur public, <text:span text:style-name="T72">le différentiel (</text:span>25 %<text:span text:style-name="T72">)</text:span> rest<text:span text:style-name="T72">a</text:span>nt donc à la charge de l’assureur-crédit qui sera, <text:span text:style-name="T72">dès lors,</text:span> plus à même de s’engager dans des dossiers, compte-tenu d<text:span text:style-name="T72">e la limitation d</text:span>u risque. Les entreprises pourront bénéficier des effets directs de renfort et de sécurisation de l’assurance crédit <text:span text:style-name="T72">en</text:span> évit<text:span text:style-name="T72">ant</text:span> l<text:span text:style-name="T72">a</text:span> rupture brutale de<text:span text:style-name="T72">s</text:span> contrats par les assur<text:span text:style-name="T72">eurs</text:span>-crédits. </text:p>
      <text:p text:style-name="P48"/>
      <text:p text:style-name="P52"><text:span text:style-name="T54">En parallèle, les </text:span><text:span text:style-name="T12">statistiques </text:span><text:span text:style-name="T26">du </text:span><text:span text:style-name="T12">PGE</text:span><text:span text:style-name="T54"> font état, au 12 juin, de 529 entreprises creusoises bénéficiaires à hauteur de 59 millions d’euros (dont 47 millions d’euros en faveur des TPE qui représentent 87 % des entreprises concernées). Numériquement, le commerce, l’hébergement et la construction sont les secteurs qui ont le plus sollicité ce dispositif. Du point de vue du montant, ce sont l’industrie (24 millions d’euros), le commerce (15 millions d’euros), la construction (7 millions d’euros) et l’hébergement (3 millions d’euros) qui arrivent en tête. </text:span></text:p>
      <text:p text:style-name="P63"/>
      <text:p text:style-name="P63">Pour ce qui est de la <text:span text:style-name="T8">médiation du crédit</text:span>, deux nouveaux dossiers ont été enregistrés <text:span text:style-name="T72">- ce qui porte le</text:span> total <text:span text:style-name="T72">à</text:span> 15 depuis le début de la crise sanitaire. <text:span text:style-name="T72">L’on constate</text:span> 3 échecs <text:span text:style-name="T72">pour</text:span> 8 succès. Les <text:span text:style-name="T72">quatre</text:span> dossiers restant<text:span text:style-name="T72">s</text:span> ont été <text:span text:style-name="T72">retir</text:span>és, les entreprises <text:span text:style-name="T72">concernées </text:span>ne souhaitant pas <text:span text:style-name="T72">communiqu</text:span>er d<text:span text:style-name="T72">es </text:span>informations nécessaires <text:span text:style-name="T72">soit pour</text:span> la médiation, <text:span text:style-name="T72">soit pour</text:span> contract<text:span text:style-name="T72">er</text:span> un prêt (bilan, etc.). </text:p>
      <text:p text:style-name="P63"/>
      <text:p text:style-name="P63">Enfin, la Banque de France a réalisé une <text:span text:style-name="T8">enquête nationale sur le commerce de détail</text:span> (alimentaire ou vente de produits manufacturés), en contactant 4 000 commerçants chaque mois. Les résultats montrent une baisse des ventes de 40 % en avril <text:span text:style-name="T72">2020 et </text:span>de 9 % en mai <text:span text:style-name="T72">2020</text:span> par rapport <text:span text:style-name="T72">aux mêmes mois de l’année</text:span> 2019, <text:span text:style-name="T72">ce qui constitue un </text:span>signe d<text:span text:style-name="T72">e la</text:span> remontée significative des ventes de détail. </text:p>
      <text:p text:style-name="P94"/>
      <text:p text:style-name="P36">Point de situation présenté par <text:span text:style-name="T52">la Banque des Territoires</text:span></text:p>
      <text:p text:style-name="P95"/>
      <text:p text:style-name="P79">M. JOYEUX, <text:span text:style-name="T72">d</text:span>irecteur territorial de la Banque des <text:span text:style-name="T72">T</text:span>erritoires (BDT), indique que la série de mesures d’urgences mises en place concerne les principales clientèles, à savoir les notaires, les bailleurs sociaux et le monde de l’économie mixte <text:span text:style-name="T72">(alors que</text:span> la BPI intervient plu<text:span text:style-name="T72">tôt, quant à elle,</text:span> sur le secteur des entreprises au sens large<text:span text:style-name="T72">)</text:span>. L’accompagnement des notaires s’est traduit par 3 mesures en particulier (report<text:span text:style-name="T72">s</text:span> d’échéance, prêt de trésorerie, autorisation de découvert), mais ces aides n’ont été que peu sollicitées dans le département de la Creuse <text:span text:style-name="T72">ce qui témoigne d’une bonne résilience de ces professionnels face à la crise</text:span>. Creusalis, premier <text:span text:style-name="T72">bailleur</text:span> social <text:span text:style-name="T72">sur le</text:span> territoire creusois, a <text:span text:style-name="T72">également bien </text:span>résisté <text:span text:style-name="T72">pendant</text:span> cette période <text:span text:style-name="T72">particulière</text:span> et il n’a donc pas été nécessaire d’e<text:span text:style-name="T72">nvisager</text:span> un accompagnement spéci<text:span text:style-name="T72">fique</text:span> <text:span text:style-name="T72">en sa faveur</text:span>.</text:p>
      <text:p text:style-name="P49"/>
      <text:p text:style-name="P53"><text:span text:style-name="T53">Parallèlement, la BDT </text:span><text:span text:style-name="T13">intervient en tant que partenaire</text:span><text:span text:style-name="T53">, notamment dans la mise en place du </text:span><text:span text:style-name="T13">fonds de solidarité de proximité</text:span><text:span text:style-name="T53"> à l’attention des artisans, commerçants et associations et pour lequel les contributions proviennent de la BDT (pour 12 millions d’euros), du Conseil Régional (pour 12 millions d’euros) et d’autres collectivités locales et notamment des EPCI (pour 5 millions d’euros). Sur ce fonds, 924 dossiers ont été déposés au niveau régional, dont 5 dossiers pour le département de la Creuse (pour un montant total de 38 000 euros).</text:span></text:p>
      <text:p text:style-name="P93"><text:s/></text:p>
      <text:p text:style-name="P81"><text:soft-page-break/>Pour ce qui <text:span text:style-name="T73">concerne les </text:span>4 millions d’euros de prêts octroyés à plus de 400 entreprises, leur mo<text:span text:style-name="T73">ntant mo</text:span>yen s’établit aux alentours de 10 000 euros. </text:p>
      <text:p text:style-name="P80"/>
      <text:p text:style-name="P50"><text:span text:style-name="T73">Par ailleurs, la BDT et la Caisse des Dépôts et Consignations (CDC) réfléchissent actuellement, en lien avec la Région Nouvelle-Aquitaine, non seulement à la </text:span><text:span text:style-name="T14">mise en place d’un fonds spécifique pour les acteurs de l’</text:span><text:span text:style-name="T27">économie sociale et solidaire (</text:span><text:span text:style-name="T14">ESS</text:span><text:span text:style-name="T27">)</text:span><text:span text:style-name="T55"> pour renforcer leurs fonds propres et quasi fonds propres, mais aussi à un accompagnement en trésorerie, à parité avec la Région, par le biais du mouvement France Active (à hauteur de 1 million d’euros). </text:span></text:p>
      <text:p text:style-name="P50"/>
      <text:p text:style-name="P53"><text:span text:style-name="T56">Enfin et toujours avec le Conseil Régional, des réflexions sont menées pour étudier la possible création d’un </text:span><text:span text:style-name="T15">fonds régional spécifique pour le soutien du tourisme</text:span><text:span text:style-name="T56"> qui serait intégré dans un plan de relance plus global mis en place par la BDT, en lien avec le niveau national. Ce fonds aurait vocation à soutenir le tourisme et les secteurs qui lui sont liés, pour accompagner la relance de l’économie. Sur ce point particulier, M. JOYEUX indique qu’il ne sera en mesure d’apporter plus d’informations qu’à la rentrée 2020.</text:span></text:p>
      <text:p text:style-name="P5"/>
      <text:p text:style-name="P65"><text:span text:style-name="T45">Point de situation présenté par l</text:span><text:span text:style-name="T46">a BPI</text:span></text:p>
      <text:p text:style-name="P38"/>
      <text:p text:style-name="P78">M. <text:span text:style-name="T57">MERIEM-BENZIANE, directeur territoire de la BPI, présente les </text:span><text:span text:style-name="T16">différentes mesures post-Covid-19 mises en place</text:span><text:span text:style-name="T57"> et, en premier lieu, le maintien de l’attribution des PGE pour lesquels la BPI est opératrice (dans la gestion de la plateforme comme dans l’attribution des numéros uniques).</text:span></text:p>
      <text:p text:style-name="P78"/>
      <text:p text:style-name="P82">Parallèlement, d’<text:span text:style-name="T73">autr</text:span>es dispositifs existent, <text:span text:style-name="T73">tel qu’un prê</text:span>t à l’attention des entreprises qui ne seraient pas clientes BPI, avec un an de différé et 4 ans de remboursement, ou encore , pour les entreprises justifiant d’un chiffre d’affaire<text:span text:style-name="T73">s</text:span> minimum de 5 millions d’euros -, une intervention à hauteur de <text:s text:c="2"/>500 000 à 5 millions d’euros pour de l’investissement, sur 7 ans, en <text:span text:style-name="T73">fonction d</text:span>es fonds propre<text:span text:style-name="T73">s</text:span> inscrit<text:span text:style-name="T73">s</text:span> au bilan.</text:p>
      <text:p text:style-name="P82"/>
      <text:p text:style-name="P82">Pour les <text:span text:style-name="T8">secteurs particulièrement touchés comme la mode, l’audiovisuel, le spectacle, etc., </text:span>un prêt aux industries créatives a été mis en place. <text:span text:style-name="T74">Il</text:span> p<text:span text:style-name="T74">e</text:span>u<text:span text:style-name="T74">t</text:span> aller de 50 000 à 2 millions d’euros, avec un différé de 24 mois et un remboursement sur 7 ans. Pour les <text:span text:style-name="T8">secteurs du tourisme, </text:span><text:span text:style-name="T28">des </text:span><text:span text:style-name="T8">CHR, </text:span><text:span text:style-name="T28">des </text:span><text:span text:style-name="T8">loisir</text:span><text:span text:style-name="T28">s</text:span><text:span text:style-name="T8">, </text:span><text:span text:style-name="T28">de l’</text:span><text:span text:style-name="T8">événementiel, </text:span><text:span text:style-name="T28">du </text:span><text:span text:style-name="T8">transport touristique, etc., </text:span>un prêt « tourisme » est disponible, sans garantie. <text:span text:style-name="T74">Il peut être compris entre</text:span> 50 000 à 2 millions d’euros avec un différé allant jusqu’à 36 mois et une période de remboursement allant jusqu’à 12 ans. </text:p>
      <text:p text:style-name="P82"/>
      <text:p text:style-name="P83">Tous ces dispositifs sont mis en place avec pour objectif l’établissement d’un <text:span text:style-name="T8">partenariat bancaire</text:span>. Toutefois, si cette possibilité n<text:span text:style-name="T74">e s’avère</text:span> pas satisfaisante pour les entreprises, la BPI est <text:span text:style-name="T74">aussi</text:span> en mesure d’étudier directement le<text:span text:style-name="T74">ur</text:span>s besoins de financement. </text:p>
      <text:p text:style-name="P82"/>
      <text:p text:style-name="P82">Enfin, au-delà des dispositifs de prêts, une<text:span text:style-name="T8"> offre d’accompagnement, de conseil </text:span><text:span text:style-name="T28">et</text:span><text:span text:style-name="T8"> de diagnostic </text:span>est mise à disposition de l’ensemble des entreprises. <text:span text:style-name="T74">Elle</text:span> compren<text:span text:style-name="T74">d</text:span> un volet formation et <text:span text:style-name="T74">de la </text:span>mise en réseau d’entreprises.</text:p>
      <text:p text:style-name="P82"/>
      <text:p text:style-name="P82">Les offres proposées par la BPI sont disponibles <text:span text:style-name="T74">à</text:span> l’adresse <text:a xlink:type="simple" xlink:href="https://www.bpifrance.fr/Toutes-nos-solutions" text:style-name="Internet_20_link" text:visited-style-name="Visited_20_Internet_20_Link">https://www.bpifrance.fr/Toutes-nos-solutions</text:a><text:span text:style-name="T75">.</text:span></text:p>
      <text:p text:style-name="P82"/>
      <text:p text:style-name="P35">Point de situation présenté par l’URSSAF</text:p>
      <text:p text:style-name="P10"/>
      <text:p text:style-name="P69"><text:span text:style-name="T58">M. BOST indique que les chiffres liés au </text:span><text:span text:style-name="T17">report de cotisation</text:span><text:span text:style-name="T11">s</text:span><text:span text:style-name="T58"> ont encore progressé pour atteindre 9 millions d’euros pour les employeurs et 6,7 millions d’euros pour les travailleurs indépendants,.</text:span></text:p>
      <text:p text:style-name="P67"/>
      <text:p text:style-name="P82"/>
      <text:p text:style-name="P82"><text:soft-page-break/></text:p>
      <text:p text:style-name="P82"><text:span text:style-name="T74">En ce qui c</text:span>oncern<text:span text:style-name="T74">e</text:span> les <text:span text:style-name="T8">échéances de juillet</text:span>, elles devraient être appelées normalement et les services de l’URSSAF sont dans l’attente du vote d<text:span text:style-name="T74">e la</text:span> LFR <text:span text:style-name="T74">dont le projet</text:span> prévoit plusieurs mécanismes d’exonération <text:s/>- notamment sur la distribution patronale pour les PME des secteurs les plus touchés (tourisme, CHR, culture, événementiel, commerce de détail alimentaire, sport) et la possibilité de contracter un crédit correspondant à 20 % de la masse salariale p<text:span text:style-name="T74">ou</text:span>r s’acquitter de cotisations. </text:p>
      <text:p text:style-name="P82"/>
      <text:p text:style-name="P82">Enfin, des <text:span text:style-name="T8">remises de dettes sont possibles,</text:span> sur demande, pour les entreprises de plus de 50 salariés justifiant d’une réduction d’activité de 50 % par rapport à la même période <text:span text:style-name="T76">de 2019</text:span>. Pour ce qui est du plan d’<text:span text:style-name="T76">a</text:span>purement de<text:span text:style-name="T76">s</text:span> cotisation<text:span text:style-name="T76">s</text:span> proposé <text:span text:style-name="T76">a</text:span>ux entreprises, les services <text:span text:style-name="T76">de l’URSSAF </text:span>contactent, dès <text:span text:style-name="T76">c</text:span>e mois de juin, les entreprises de plus de 250 salariés pour permettre le recouvrement des cotisations sociales dans les meilleures conditions et <text:span text:style-name="T76">selon des </text:span>modalités <text:span text:style-name="T76">concertées entre</text:span> les deux parties. </text:p>
      <text:p text:style-name="P96"/>
      <text:p text:style-name="P65"><text:span text:style-name="T45">Point de situation présenté par P</text:span><text:span text:style-name="T46">ôle Emploi</text:span></text:p>
      <text:p text:style-name="P39"/>
      <text:p text:style-name="P17"><text:span text:style-name="T59">Mme MURAT indique que les activités ont </text:span>redémarré <text:span text:style-name="T76">comme en témoigne le fait que le</text:span> volume d<text:span text:style-name="T76">es </text:span>offre<text:span text:style-name="T76">s d’emploi</text:span> a <text:span text:style-name="T59">sensiblement </text:span>augmenté. <text:span text:style-name="T59">Les agences restent, pour l’heure, ouvertes sur rendez-vous, dans l’attente de nouvelles instructions, dans le respect des règles sanitaires </text:span></text:p>
      <text:p text:style-name="P17"/>
      <text:p text:style-name="P40">Tour de table</text:p>
      <text:p text:style-name="P4"/>
      <text:p text:style-name="P29">M. DROUIN, Conseil <text:span text:style-name="T76">R</text:span>égional <text:span text:style-name="T76">Nouvelle Aquitaine</text:span></text:p>
      <text:p text:style-name="P17"/>
      <text:p text:style-name="P91">M. DROUIN présente les résultats de l’ensemble des dispositifs mis en place par l<text:span text:style-name="T76">a Région</text:span> :</text:p>
      <text:p text:style-name="P68">- <text:span text:style-name="T59">pour le </text:span><text:span text:style-name="T8">fonds de </text:span><text:span text:style-name="T18">solidarité</text:span><text:span text:style-name="T8">,</text:span> <text:span text:style-name="T59">au 17 juin, 2 200 dossiers avaient été déposés et instruits sur l’ensemble du territoire régional, avec 1 400 réponses favorables et une moyenne d’aide à hauteur de 2 500 euros. Pour le département de la Creuse, cela représente 38 dossiers, dont 24 ont déjà reçu une réponse positive pour une moyenne d’aide similaire à celle constatée à l’échelon régional ;</text:span></text:p>
      <text:p text:style-name="P68">- <text:span text:style-name="T59">pour le</text:span><text:span text:style-name="T18"> fonds d’urgence Région</text:span><text:span text:style-name="T59"> (doté de 15 millions d’euros au bénéfice des entreprises de 50 à 250 salariés), 250 dossiers ont été reçus de la part d’entreprises justifiant d’un refus ou d’une insuffisance de PGE. 232 de ces demandes sont actuellement en cours d’instruction et les 28 autres ont d’ores et déjà reçu un prêt, pour un montant total de 27 000 euros (étant précisé que des volumes plus significatifs devraient être constatés suite à la commission qui se réunira en juillet). Pour le département de la Creuse, 3 entreprises ont fait une demande ;</text:span></text:p>
      <text:p text:style-name="P68">- <text:span text:style-name="T60">pour le</text:span><text:span text:style-name="T19"> fonds de proximité</text:span><text:span text:style-name="T60"> qui correspond à un prêt allant de 5 000 à 15 000 euros pour les entreprises de 0 à 10 salariés, prioritairement situées hors des grandes agglomérations et ayant également connu une insuffisance ou un refus de PGE, 315 dossiers ont été réceptionnés au niveau régional (dont 5 pour le département de la Creuse), avec une moyenne d’aide de 10 000 euros.</text:span></text:p>
      <text:p text:style-name="P17"/>
      <text:p text:style-name="P29">M. BEAUCHOUX, <text:span text:style-name="T76">c</text:span>hambre de commerce et d’industrie <text:span text:style-name="T76">(CCI)</text:span></text:p>
      <text:p text:style-name="P27"/>
      <text:p text:style-name="P72"><text:span text:style-name="T61">La CCI fait désormais état de </text:span>peu de sollicitation<text:span text:style-name="T61">s</text:span> <text:span text:style-name="T76">de la </text:span>par<text:span text:style-name="T76">t d’</text:span>entreprises en difficulté mais <text:span text:style-name="T76">elle reste </text:span>vigilan<text:span text:style-name="T61">te notamment en ce qui concerne les inquiétudes liées à la reprise d’activité au mois de septembre, étant précisé que tout se jouera sur l’activité des mois de juillet et août, notamment en ce qui concerne le tourisme. La CCI </text:span><text:span text:style-name="T20">accompagne </text:span><text:span text:style-name="T29">aussi</text:span><text:span text:style-name="T20"> les collectivités</text:span><text:span text:style-name="T61"> dans leurs actions tendant à conforter les entreprises dans leurs activités (notamment au regard de la volonté manifestée par les EPCI de proposer un accompagnement qui sera opérationnel début juillet), tout en ayant retrouvé, par ailleurs, une activité normale (notamment au regard de la création ou de la transmission d’entreprises et des demandes d’apprentissage, etc.).</text:span></text:p>
      <text:p text:style-name="P72"/>
      <text:p text:style-name="P72"><text:soft-page-break/><text:span text:style-name="T61">Au niveau régional, la CCI travaille sur </text:span><text:span text:style-name="T20">l’accompagnement des entreprises</text:span><text:span text:style-name="T61"> pour leur permettre d’être plus performantes grâce à des outils spécifiques (elles sont bien conscientes du fait qu’il s’agit principalement de reports et de prêts et qu’une vigilance sera donc spécialement nécessaire dans les mois à venir). </text:span></text:p>
      <text:p text:style-name="P28"/>
      <text:p text:style-name="P27"><text:span text:style-name="T37">M. </text:span>BEAUDOUIN, <text:span text:style-name="T38">ENGIE</text:span></text:p>
      <text:p text:style-name="P7"/>
      <text:p text:style-name="P18"><text:span text:style-name="T61">Le groupe ENGIE note une reprise d’activité sur un rythme quasiment normal, dans le respect des gestes barrières et des mesures sanitaires. Il travaille actuellement à un </text:span><text:span text:style-name="T20">plan de relance national comprenant 5 axes et 23 objectifs</text:span><text:span text:style-name="T61"> pour participer à la relance par l’investissement et la création d’emplois, proposer des solutions qui impactent peu les comptes publics (grâce à un financement sur la production de valeur), etc.</text:span></text:p>
      <text:p text:style-name="P18"/>
      <text:p text:style-name="P25">Sur les 5 axes, 3 concernent plus particulièrement le département de la Creuse, à savoir : </text:p>
      <text:p text:style-name="P17">- <text:span text:style-name="T61">le travail sur l’</text:span><text:span text:style-name="T20">efficacité énergétique</text:span><text:span text:style-name="T61"> (rénovation des bâtiments, notamment publics, via des montages permettant de faiblement peser sur la situation des comptes publics) ;</text:span></text:p>
      <text:p text:style-name="P17">- <text:span text:style-name="T61">le volet </text:span><text:span text:style-name="T20">énergies renouvelables et électriques </text:span><text:span text:style-name="T61">;</text:span></text:p>
      <text:p text:style-name="P71">- <text:span text:style-name="T62">la </text:span><text:span text:style-name="T21">production de gaz vert</text:span><text:span text:style-name="T62">.</text:span></text:p>
      <text:p text:style-name="P85"/>
      <text:p text:style-name="P85"><text:span text:style-name="T76">M. BEAUDOUIN précise que l</text:span>es deux autres volets sont relatifs au campus intelligent et à la réadaptation des campus (suite à la prise de conscience des impacts du confinement sur l’enseignement) ainsi qu’aux infrastructures urbaines et « smart city ».</text:p>
      <text:p text:style-name="P8"/>
      <text:p text:style-name="P26">M. LEVASSOR, CPME</text:p>
      <text:p text:style-name="P3"/>
      <text:p text:style-name="P73"><text:span text:style-name="T62">M. </text:span>LEVASSOR <text:span text:style-name="T62">indique que </text:span>beaucoup d’entreprises connaissent une reprise assez forte sur le mois de juin. <text:span text:style-name="T76">Il précise que la CPME propose qu’en lien avec la prochaine fin de l’état d’urgence, les protocoles sanitaires obligatoires soient abandonnés et ce pour éviter les surcoûts qu’ils génèrent pour les entreprises.</text:span></text:p>
      <text:p text:style-name="P70"/>
      <text:p text:style-name="P84">Par ailleurs, <text:span text:style-name="T77">en ce qui </text:span>concern<text:span text:style-name="T77">e</text:span> le <text:span text:style-name="T8">plan de relance proposé par la CPME</text:span> et <text:span text:style-name="T77">qui </text:span>compren<text:span text:style-name="T77">d</text:span> 111 propositions, plusieurs sujets <text:span text:style-name="T77">peuvent être plus particulièrement mi</text:span>s <text:span text:style-name="T77">e</text:span>n <text:span text:style-name="T77">avant</text:span> :</text:p>
      <text:p text:style-name="P84"/>
      <text:p text:style-name="P84">- pour <text:span text:style-name="T8">éviter</text:span> les <text:span text:style-name="T8">défaillances</text:span>, la CPME propose de moduler l’acquisition des jours de congés pendant la période d’<text:span text:style-name="T77">activité</text:span> partiel<text:span text:style-name="T77">le</text:span> ou encore l’étalement du remboursement des charges sociales et fiscales sur une période de 3 ans <text:span text:style-name="T77">(</text:span>contre 3 à 6 mois comme <text:span text:style-name="T77">cela semble être le cas</text:span> actuellement<text:span text:style-name="T77">)</text:span> ;</text:p>
      <text:p text:style-name="P84">- pour <text:span text:style-name="T8">éviter d’alourdir les charges</text:span> pesant sur les entreprises, la CPME <text:span text:style-name="T77">suggère</text:span> de maintenir l’exonération du crédit d’impôt transition énergétique (CITE) et sur le gaz non routier (GNR), notamment pour les entreprises du BTP ;</text:p>
      <text:p text:style-name="P70">- <text:span text:style-name="T77">en rappelant que la </text:span><text:span text:style-name="T21">relance de l’économie passe par l’</text:span><text:span text:style-name="T30">utilisation</text:span><text:span text:style-name="T21"> de l’épargne</text:span><text:span text:style-name="T62">, fortement accumulée par les foyers français au cours du confinement, la CPME propose un déblocage exceptionnel de l’épargne salariale, c’est-à-dire sans qu’il y a lieu de justifier d’un motif particulier, pour la réinjecter dans les dépenses courantes des ménages ;</text:span></text:p>
      <text:p text:style-name="P73">- <text:span text:style-name="T77">en ce qui concerne les </text:span><text:span text:style-name="T21">marchés publics,</text:span><text:span text:style-name="T62"> la CPME indique qu’une relance rapide est nécessaire et qu’elle passe par des attributions sur les consultations en cours, avant la fin du mois de juillet. Elle demande aussi le relèvement exceptionnel, pour une période de 6 mois, du seuil de publicité et de mise en concurrence de 40 000 à 100 000 euros, afin de faciliter l’accès des entreprises locales à la commande locale. Dans cet esprit, la CPME se rendra à l’invitation qu’elle a reçue du Conseil Départemental en vue d’une rencontre avec les entreprises, le 9 juillet ; </text:span></text:p>
      <text:p text:style-name="P70">- <text:span text:style-name="T62">l</text:span><text:span text:style-name="T21">’</text:span><text:span text:style-name="T30">accélération du développement du h</text:span><text:span text:style-name="T21">aut </text:span><text:span text:style-name="T30">d</text:span><text:span text:style-name="T21">ébit</text:span><text:span text:style-name="T62"> doit aussi être envisagée pour influer positivement sur les effets de la commande publique ;</text:span></text:p>
      <text:p text:style-name="P73"/>
      <text:p text:style-name="P73"><text:soft-page-break/></text:p>
      <text:p text:style-name="P73"/>
      <text:p text:style-name="P73">- <text:span text:style-name="T62">pour ce qui est de la </text:span><text:span text:style-name="T21">formation</text:span><text:span text:style-name="T62"> - et dans l’attente d’informations à venir dans le cadre d’un plan particulier sur ce sujet -, la CPME souhaite la mise en place d’une exonération de charges pour l’employeur dans le cas d’un recrutement d’apprenti en 2020 et 2021 ;</text:span></text:p>
      <text:p text:style-name="P73"><text:span text:style-name="T62">- enfin, pour faciliter le </text:span><text:span text:style-name="T22">rebond</text:span><text:span text:style-name="T63">, notamment pour les indépendants, il est demandé aux partenaires bancaires, en général, et à la Banque de France, en particulier, de faire en sorte que les liquidations judiciaires liées au Covid-19 n’induisent pas une inscription négative des dirigeants auprès de la Banque de France.</text:span></text:p>
      <text:p text:style-name="P87"/>
      <text:p text:style-name="P87">Mme la Préfète remercie M. LEVASSOR pour la présentation de ces propositions <text:span text:style-name="T77">qui permettent d’avoir également </text:span>un éclairage local. <text:span text:style-name="T77">Elle indique</text:span> que ce<text:span text:style-name="T77">rtaines d’entre elles </text:span>sont, <text:span text:style-name="T77">en tout ou partie, en cours de prise</text:span> en compte <text:span text:style-name="T77">dans le cadre du</text:span> PLFR. </text:p>
      <text:p text:style-name="P87"/>
      <text:p text:style-name="P87">Pour <text:span text:style-name="T77">apporter quelques précisions en </text:span>répon<text:span text:style-name="T77">s</text:span>e aux propositions exposées par M. LEVASSOR, <text:s text:c="6"/>M. BOST indique, <text:span text:style-name="T77">tout d’abord,</text:span> que les <text:span text:style-name="T8">exonérations de charges pour les contrats d’apprentissage</text:span> ont d’ores et déjà été mises en place pour les entreprises de plus de 10 salariés. Par ailleurs, <text:span text:style-name="T77">au regard des</text:span> délai<text:span text:style-name="T77">s</text:span> <text:span text:style-name="T77">de</text:span> 3 à 6 mois <text:span text:style-name="T77">évoqués </text:span>pour l<text:span text:style-name="T8">’étalement du recouvrement des cotisations sociales,</text:span> <text:span text:style-name="T77">il précise que ce délai ne correspond ni à</text:span> ce <text:span text:style-name="T77">qui est</text:span> prévu par le troisième PLFR, ni <text:span text:style-name="T77">à ce qui peut se pratiquer par</text:span> les services de l’URSSAF <text:span text:style-name="T77">à l’occasion </text:span>des prises de contact <text:span text:style-name="T77">avec les entreprises dans un cadre négocié</text:span>.</text:p>
      <text:p text:style-name="P75"/>
      <text:p text:style-name="P75"><text:span text:style-name="T63">M. BRANCAZ ajoute qu’en ce qui concerne </text:span><text:span text:style-name="T22">l’épargne</text:span><text:span text:style-name="T63">, il a, en effet, été constaté que la consommation des ménages avait davantage baissé que leurs revenus durant la période du confinement. C’est ainsi qu’une épargne supplémentaire de 60 milliards d’euros a été enregistrée. Ceci étant, elle est principalement positionnée sur des comptes courants et des livrets A. Ainsi, les ménages peuvent en disposer quand ils le veulent compte-tenu de leur liquidité.</text:span></text:p>
      <text:p text:style-name="P75"/>
      <text:p text:style-name="P75"><text:span text:style-name="T77">En outre, et pour ce qui est de l</text:span><text:span text:style-name="T22">’</text:span><text:span text:style-name="T30">éventuelle i</text:span><text:span text:style-name="T22">nscription des dirigeants à la Banque de France</text:span><text:span text:style-name="T63">, <text:s text:c="3"/>M. BRANCAZ rappelle que quatre niveaux existaient jusqu’à l’année dernière :</text:span></text:p>
      <text:p text:style-name="P74">- <text:span text:style-name="T63">niveau 0 : aucune difficulté remontée ;</text:span></text:p>
      <text:p text:style-name="P74">- <text:span text:style-name="T63">niveau 4 : problème judiciaire en tant que dirigeant ;</text:span></text:p>
      <text:p text:style-name="P74">- <text:span text:style-name="T63">niveau 5 : deux liquidations judiciaires ;</text:span></text:p>
      <text:p text:style-name="P74">- <text:span text:style-name="T63">niveau 6 : trois liquidations judiciaires en moins de 5 ans, situation conduisant à une inscription au titre de l’interdiction de gérer une entreprise.</text:span></text:p>
      <text:p text:style-name="P74"/>
      <text:p text:style-name="P87">Les niveaux 4 et 5 <text:span text:style-name="T77">aya</text:span>nt été supprimés <text:span text:style-name="T77">depuis</text:span>, reste donc le code 6 <text:span text:style-name="T77">qui est</text:span> lié à un jugement du tribunal de commerce <text:span text:style-name="T77">que la Banque de France se contente d’enregistrer</text:span>.</text:p>
      <text:p text:style-name="P87"/>
      <text:p text:style-name="P87"><text:span text:style-name="T77">Sur ces questions, </text:span>M. DROUIN ajoute que les conditions <text:span text:style-name="T77">de cette inscription </text:span>de niveau 6, <text:span text:style-name="T77">telles que </text:span>décrites dans le code du commerce, ne sont pas liées au simple enchaînement de faillites mais à <text:span text:style-name="T77">l’existence </text:span>d’aspects frauduleux manifestes. <text:span text:style-name="T77">Ces</text:span> inscription<text:span text:style-name="T77">s</text:span> permet<text:span text:style-name="T77">tent donc simplement de disposer </text:span>d’un fichier national sur les interdictions de gérer qui <text:span text:style-name="T77">corresponde</text:span>nt <text:span text:style-name="T77">à</text:span> des situations <text:span text:style-name="T81">heureusement marginales et</text:span> <text:span text:style-name="T77">qui n’ont rien à voir, </text:span><text:span text:style-name="T6">a priori</text:span><text:span text:style-name="T77">, avec l</text:span>es liquidation<text:span text:style-name="T77">s</text:span> judiciaire<text:span text:style-name="T77">s qui pourraient résulter de</text:span> la crise du Covid-19. </text:p>
      <text:p text:style-name="P87"/>
      <text:p text:style-name="P86"><text:span text:style-name="T77">Il est précisé, p</text:span>our information, <text:span text:style-name="T77">que</text:span>, <text:span text:style-name="T77">sur </text:span>12 000 dirigeants recensés <text:span text:style-name="T77">dans le département de la Creuse, seuls</text:span> 13 <text:span text:style-name="T77">(soit 0,1 %) </text:span>sont <text:span text:style-name="T77">inscrits</text:span> en niveau 6, <text:span text:style-name="T77">ce qui illustre bien le fait qu’il s’agit de quelques situations particulières.</text:span></text:p>
      <text:p text:style-name="P1"/>
      <text:p text:style-name="P1"/>
      <text:p text:style-name="P1"/>
      <text:p text:style-name="P31"><text:soft-page-break/>M. POUZAUD, fédération départementale des travaux publics</text:p>
      <text:p text:style-name="P11"/>
      <text:p text:style-name="P19"><text:span text:style-name="T64">M. POUZAUD rappelle que</text:span><text:span text:style-name="T23"> l’État d</text:span><text:span text:style-name="T31">oit s’attacher à</text:span><text:span text:style-name="T23"> soutenir les collectivités locales</text:span><text:span text:style-name="T64">. Dans cet esprit, il lui semble important qu’il engage une communication en direction des élus, à l’issue du second tour des élections municipales, pour permettre le lancement rapide des appels d’offres, sans quoi des difficultés surviendront dans les mois à venir pour l’ensemble de la profession. Cette situation est particulièrement sensible dans le département de la Creuse où la commande publique représente une part très importante de l’activité. </text:span></text:p>
      <text:p text:style-name="P11"/>
      <text:p text:style-name="P30">M. GAUDON, <text:span text:style-name="T78">o</text:span>rdre des experts comptables</text:p>
      <text:p text:style-name="P12"/>
      <text:p text:style-name="P76"><text:span text:style-name="T64">Les employeurs et leurs comptables s’interrogent sur les </text:span><text:span text:style-name="T23">modalités </text:span><text:span text:style-name="T32">relatives à la mise en œuvre <text:s/>des</text:span><text:span text:style-name="T23"> textes à paraître </text:span><text:span text:style-name="T32">sur</text:span><text:span text:style-name="T23"> les exonérations de cotisations sociales, </text:span><text:span text:style-name="T64">la période de la mi-juin ayant été initialement avancée.</text:span></text:p>
      <text:p text:style-name="P76"/>
      <text:p text:style-name="P89">M. BOST confirme que ces éléments résulteront du vote du PLFR actuellement présenté au <text:span text:style-name="T81">P</text:span>arlement. Par ailleurs, à l’issue de ce vote, un travail sera nécessaire avec les éditeurs de logiciels de paie - avec lesquels les échanges ont déjà débuté -, pour intégrer ces nouvelles dispositions aux différents logiciels durant l’été (cela concerne les experts comptables mais aussi les entreprises qui réalisent leurs démarches en régie). A priori, la mise en place effective n’interviendra donc qu’au mois de septembre.</text:p>
      <text:p text:style-name="P76"/>
      <text:p text:style-name="P89">M. GAUDON ajoute que les entreprises s’interrogent aussi sur les modalités de calcul des montants exonérés et il relève une confusion en ce qui concerne l’annulation de cotisations dues, les cotisations patronales n’étant pas supprimées. Du reste, l’étalement des reports d’échéances implique des conséquences certaines puisque les entreprises souhaitent connaître précisément leurs montants pour envisager le paiement du solde. </text:p>
      <text:p text:style-name="P88"/>
      <text:p text:style-name="P88">Par ailleurs, il <text:span text:style-name="T79">y a lieu de</text:span> noter que les cotisations sociales dues <text:span text:style-name="T79">pendant</text:span> l’été seront appelées de manière classique, aucun délai ne pouvant être accordé, <text:span text:style-name="T79">alors que l’o</text:span>n <text:span text:style-name="T79">n</text:span>’a pas <text:span text:style-name="T81">encore </text:span>de visibilité sur les montants de recouvrement <text:span text:style-name="T81">qui seront précisés en septembre</text:span>. <text:span text:style-name="T80">Pour M. GAUDON, cela a pour effet pratique de reporter les déclarations jusqu’en septembre, situation qui aura aussi d</text:span>e<text:span text:style-name="T79">s</text:span> <text:span text:style-name="T80">effets sur l’étalement des échéances</text:span>. </text:p>
      <text:p text:style-name="P90"/>
      <text:p text:style-name="P88">M. BOST rappelle que les<text:span text:style-name="T8"> inspecteurs de l’URSSAF se </text:span><text:span text:style-name="T32">tiennent</text:span><text:span text:style-name="T8"> à </text:span><text:span text:style-name="T32">la </text:span><text:span text:style-name="T8">disposition des employeurs et de </text:span><text:span text:style-name="T32">leur</text:span><text:span text:style-name="T8">s experts comptables </text:span>pour faciliter les déclaration<text:span text:style-name="T79">s. Compte-tenu de la complexité de ces problématiques et du fait que l’on ne saura pas, en effet, ce qui sera exactement dû, il</text:span> <text:span text:style-name="T80">se </text:span>propose de <text:span text:style-name="T80">partager les informations avec l’ordre des experts comptables dès qu’il</text:span> e<text:span text:style-name="T80">n disposera</text:span>. </text:p>
      <text:p text:style-name="P14"/>
      <text:p text:style-name="P13">*</text:p>
      <text:p text:style-name="P13"/>
      <text:p text:style-name="P88"><text:span text:style-name="T80">En conclusion de l’audioconférence, </text:span>Mme la Préfète indique que la <text:span text:style-name="T8">dernière réunion </text:span><text:span text:style-name="T33">du comité</text:span><text:span text:style-name="T8"> BTP</text:span> aura lieu le 2 juillet <text:span text:style-name="T80">prochain. Elle</text:span> permettra de conclure les actions du plan de relance <text:span text:style-name="T80">en vue de l’établissement d’</text:span>une synthèse <text:span text:style-name="T80">à destination d</text:span>u ministre <text:span text:style-name="T80">compétent</text:span>. Pour ce qui est du comité économie, Mme la Préfète propose que le rythme bimensuel soit maintenu jusqu’à mi-juillet <text:span text:style-name="T80">avant une reprise des échanges e</text:span>n septembre, l’objectif étant d’adapter <text:span text:style-name="T80">la</text:span> périodicité <text:span text:style-name="T80">de cette instance en tenant compte d</text:span>e l’<text:span text:style-name="T80">évolution </text:span>de l’épidémie au niveau mondial et la situation de départements où la question du retour en arrière sur l’<text:span text:style-name="T80">assouplissement</text:span> des mesures d’assouplissement s’est posée. <text:span text:style-name="T80">C’est aussi la</text:span> raison pour laquelle le déconfinement a été progressif, <text:span text:style-name="T80">la</text:span> <text:span text:style-name="T8">vigilance</text:span> <text:span text:style-name="T80">r</text:span>est<text:span text:style-name="T80">ant de mise</text:span>. </text:p>
      <text:p text:style-name="P88"/>
      <text:p text:style-name="P88">Mme la Préfète remercie l’ensemble des participants et clôt la réunion <text:span text:style-name="T65">en indiquant que la prochaine réunion aura lieu le</text:span><text:span text:style-name="T11"> 7 juille</text:span><text:span text:style-name="T33">t prochain</text:span><text:span text:style-name="T65">.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Numbering_20_Symbols" style:display-name="Numbering Symbols" style:family="text"/>
    <style:style style:name="WW8Num1z0" style:family="text">
      <style:text-properties fo:color="#ff0000" style:font-name="Symbol" fo:font-family="Symbol" style:font-family-generic="roman" style:font-pitch="variable" style:font-charset="x-symbol" fo:font-size="11pt" style:font-name-asian="Calibri" style:font-family-asian="Calibri" style:font-family-generic-asian="swiss" style:font-pitch-asian="variable" style:font-size-asian="11pt" style:language-asian="en" style:country-asian="US" style:font-name-complex="Symbol" style:font-family-complex="Symbol" style:font-family-generic-complex="roman" style:font-pitch-complex="variable" style:font-charset-complex="x-symbol"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_20__28_user_29_" style:display-name="Bullet Symbols (user)"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image text:level="1" xlink:href="Pictures/100002000000000F0000000F22F604FBB3169AB5.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6.222cm"/>
        </style:list-level-properties>
      </text:list-level-style-image>
      <text:list-level-style-bullet text:level="2" text:style-name="WW8Num1z1" style:num-suffix="." text:bullet-char="o">
        <style:list-level-properties text:list-level-position-and-space-mode="label-alignment">
          <style:list-level-label-alignment text:label-followed-by="listtab" fo:text-indent="-0.635cm" fo:margin-left="17.492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18.762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20.032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21.302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22.57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23.842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25.112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26.3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6T19:15:53.617000000</meta:creation-date>
    <meta:editing-duration>P0D</meta:editing-duration>
    <meta:editing-cycles>1</meta:editing-cycles>
    <meta:generator>LibreOffice/6.3.2.2$Windows_X86_64 LibreOffice_project/98b30e735bda24bc04ab42594c85f7fd8be07b9c</meta:generator>
    <meta:document-statistic meta:table-count="0" meta:image-count="0" meta:object-count="1" meta:page-count="9" meta:paragraph-count="112" meta:word-count="4865" meta:character-count="31023" meta:non-whitespace-character-count="26202"/>
  </office:meta>
</office:document-meta>
</file>