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Standard">
      <style:paragraph-properties fo:text-align="center" style:justify-single-word="false"/>
      <style:text-properties style:use-window-font-color="true"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P3" style:family="paragraph" style:parent-style-name="Standard">
      <style:paragraph-properties fo:text-align="justify" style:justify-single-word="false"/>
      <style:text-properties style:use-window-font-color="true" style:font-name="Liberation Serif"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use-window-font-color="true" style:font-name="Liberation Serif" fo:font-size="11pt" style:text-underline-style="none"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use-window-font-color="true" style:font-name="Liberation Serif" fo:font-size="11pt" style:text-underline-style="none"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use-window-font-color="true"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use-window-font-color="true"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use-window-font-color="true" style:font-name="Liberation Serif" fo:font-size="11pt" fo:font-style="normal" style:text-underline-style="none"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center" style:justify-single-word="false"/>
      <style:text-properties style:use-window-font-color="true" fo:font-size="13pt" style:text-underline-style="solid" style:text-underline-width="auto" style:text-underline-color="font-color" fo:font-weight="bold" style:font-size-asian="13pt" style:font-weight-asian="bold" style:font-size-complex="13pt" style:font-weight-complex="bold"/>
    </style:style>
    <style:style style:name="P10" style:family="paragraph" style:parent-style-name="Standard">
      <style:paragraph-properties fo:text-align="center" style:justify-single-word="false"/>
      <style:text-properties style:use-window-font-color="true" fo:font-size="13pt" style:text-underline-style="none"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fo:color="#000000" style:font-name="Liberation Serif" fo:font-size="11pt" style:text-underline-style="none"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use-window-font-color="true" style:font-name="Liberation Serif" fo:font-size="11pt" style:text-underline-style="none" fo:font-weight="bold" style:font-size-asian="11pt" style:font-weight-asian="bold" style:font-size-complex="11pt" style:font-weight-complex="bold"/>
    </style:style>
    <style:style style:name="P14" style:family="paragraph" style:parent-style-name="Standard">
      <style:paragraph-properties fo:text-align="start" style:justify-single-word="false"/>
      <style:text-properties style:use-window-font-color="true" style:font-name="Liberation Serif" fo:font-size="11pt" style:text-underline-style="none"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ab-stops>
          <style:tab-stop style:position="9.922cm"/>
        </style:tab-stops>
      </style:paragraph-properties>
      <style:text-properties style:use-window-font-color="true" style:font-name="Liberation Serif" fo:font-size="11pt" style:text-underline-style="none"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use-window-font-color="true" style:font-name="Liberation Serif" fo:font-size="11pt" style:text-underline-style="none" fo:font-weight="normal" style:font-size-asian="11pt" style:font-weight-asian="normal" style:font-size-complex="11pt" style:font-weight-complex="normal"/>
    </style:style>
    <style:style style:name="P17" style:family="paragraph" style:parent-style-name="Standard" style:list-style-name="L1">
      <style:paragraph-properties fo:text-align="justify" style:justify-single-word="false"/>
      <style:text-properties style:use-window-font-color="true" style:font-name="Liberation Serif" fo:font-size="11pt" style:text-underline-style="none" fo:font-weight="normal" style:font-size-asian="11pt" style:font-weight-asian="normal" style:font-size-complex="11pt" style:font-weight-complex="normal"/>
    </style:style>
    <style:style style:name="T1" style:family="text">
      <style:text-properties style:text-position="super 58%"/>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000000" style:font-name="Liberation Serif" fo:font-size="11pt" style:text-underline-style="none" fo:font-weight="normal" style:font-size-asian="11pt" style:font-weight-asian="normal" style:font-size-complex="11pt" style:font-weight-complex="normal"/>
    </style:style>
    <style:style style:name="T6" style:family="text">
      <style:text-properties fo:color="#000000" style:font-name="Liberation Serif" fo:font-size="11pt" style:text-underline-style="solid" style:text-underline-width="auto" style:text-underline-color="font-color" fo:font-weight="normal" style:font-size-asian="11pt" style:font-weight-asian="normal" style:font-size-complex="11pt" style:font-weight-complex="normal"/>
    </style:style>
    <style:style style:name="T7" style:family="text">
      <style:text-properties fo:color="#000000" style:font-name="Liberation Serif" fo:font-size="11pt" fo:font-style="italic" style:text-underline-style="none" fo:font-weight="normal" style:font-size-asian="11pt" style:font-style-asian="italic" style:font-weight-asian="normal" style:font-size-complex="11pt" style:font-style-complex="italic" style:font-weight-complex="normal"/>
    </style:style>
    <style:style style:name="T8" style:family="text">
      <style:text-properties fo:color="#000000" style:text-position="super 58%" style:font-name="Liberation Serif" fo:font-size="11pt" style:text-underline-style="solid" style:text-underline-width="auto" style:text-underline-color="font-color" fo:font-weight="normal" style:font-size-asian="11pt" style:font-weight-asian="normal" style:font-size-complex="11pt" style:font-weight-complex="normal"/>
    </style:style>
    <style:style style:name="T9" style:family="text">
      <style:text-properties fo:font-size="11pt" style:font-size-asian="11pt" style:font-size-complex="11pt"/>
    </style:style>
    <style:style style:name="T10" style:family="text">
      <style:text-properties officeooo:rsid="001c0b0b"/>
    </style:style>
    <style:style style:name="fr1" style:family="graphic" style:parent-style-name="OLE">
      <style:graphic-properties fo:margin-left="0cm" fo:margin-right="0cm" style:vertical-pos="from-top" style:vertical-rel="page" style:horizontal-pos="from-left" style:horizontal-rel="page" fo:padding="0.002cm" fo:border="none" draw:ole-draw-aspect="1" draw:visible-area-top="0cm" draw:visible-area-width="10.02cm" draw:visible-area-height="5.919cm"/>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8.98cm" svg:y="0.206cm" svg:width="3.043cm" svg:height="1.877cm" draw:z-index="0">
        <draw:object-ole xlink:href="./Object 1" xlink:type="simple" xlink:show="embed" xlink:actuate="onLoad"/>
        <draw:image xlink:href="./ObjectReplacements/Object 1" xlink:type="simple" xlink:show="embed" xlink:actuate="onLoad"/>
        <svg:desc>Objet OLE</svg:desc>
      </draw:frame>
      <text:p text:style-name="P1"/>
      <text:p text:style-name="P9">Compte-rendu</text:p>
      <text:p text:style-name="P9">Comité économie</text:p>
      <text:p text:style-name="P9">Mardi 28 avril 2020 – 17 heures</text:p>
      <text:p text:style-name="P10">(valable à l’heure de la conférence téléphonique)</text:p>
      <text:p text:style-name="P9"/>
      <text:p text:style-name="P6">Propos introductifs de Mme la Préfète</text:p>
      <text:p text:style-name="P3"/>
      <text:p text:style-name="P3">Mme la Préfète ouvre cette réunion en proposant un point sur la situation sanitaire. Au niveau régional, <text:s text:c="7"/>4 537 cas confirmés ont été recensés par Santé Publique France (SPF), dont 122 pour le département de la Creuse (répartis à peu près par tiers entre les personnels soignants, les résidents en EHPAD et les autres citoyens). Le bulletin de SPF confirme que les indicateurs de suivi sont orientés à la baisse pour la troisième semaine consécutive, signe d’un ralentissement de la circulation du virus sur le territoire. Les catégories de personnes les plus représentées en réanimation restent les citoyens de 70 ans et plus ainsi que les patients affectés par des comorbidités (diabète, hypertension artérielle, obésité, pathologie cardiaque, etc.). Enfin, la région Nouvelle-Aquitaine est , avec une estimation de 1,4 % de la population potentiellement infectée, contre 5,7 % au niveau national -, l’une des moins impactées par l’épidémie. Pour la Creuse, 29 hospitalisations sont en cours (dont 9 en réanimation) et l'on dénombre 10 décès attribués au Covid-19 (5 en milieu hospitalier et 5 en EHPAD). </text:p>
      <text:p text:style-name="P3"/>
      <text:p text:style-name="P3">La doctrine de dépistage retenue, au niveau régional, consiste à faire un effort massif en direction des EHPAD, dès qu’un cas est avéré et qu'il s'agit d'un personnel ou d'un résident. Ce fût, par exemple, le cas pour l’EHPAD du Mont, à Aubusson, dans lequel une première vague de dépistage a eu lieu, le 10 avril, et une seconde, le 22 avril, en raison de la présence de cas suspects et pour évaluer la circulation du virus dans l’établissement. A la seconde date, seuls 2 résidents et 3 personnels supplémentaires ont été repérés en plus des cas initialement découverts, signe que les risques de contagion mieux maîtrisés). Une campagne de tests massif est lancée ce jour sur <text:span text:style-name="T10">un autre établissement hospitalier d’Aubusson</text:span>. <text:s/></text:p>
      <text:p text:style-name="P3"/>
      <text:p text:style-name="P3">Enfin, les services de l’État sont dans l’attente d’une stratégie en ce qui concerne le traçage des cas contacts face à la massification des tests, avec trois niveaux d’intervention, dont les deux premiers seraient assurés par l’Assurance Maladie, l’agence régionale de santé (ARS) intervenant dans le cas des chaînes de transmission en lieu collectif.</text:p>
      <text:p text:style-name="P3"/>
      <text:p text:style-name="P4"><text:span text:style-name="T2">Point de situation présenté par le DDFIP</text:span> </text:p>
      <text:p text:style-name="P7"/>
      <text:p text:style-name="P3">M.. GUERMONPREZ présente, en premier lieu, l'évolution des chiffres relatifs aux mesures mises en place dans le cadre de la crise actuelle. En ce qui concerne les mesures de bienveillances, à savoir le report des délais d’impôts et des échéances fiscales, 100 entreprises creusoises en ont bénéficié (soit seulement 3 de plus que la semaine précédente - preuve d’une stabilisation -, pour un montant de 677 000 €. Il s’agit plus de PME (entreprises avec des enjeux de report) que de TPE.</text:p>
      <text:p text:style-name="P3"/>
      <text:p text:style-name="P3">Pour ce qui est du fonds de solidarité, 1 308 entreprises ont bénéficié de l’aide à hauteur de 1 500 €, pour un montant total d’1,6 million d’euros (à l’échelle nationale, ce sont 972 000 entreprises pour une aide représentant 1,3 milliard d’euros).</text:p>
      <text:p text:style-name="P3"/>
      <text:p text:style-name="P3">Pour prendre la mesure de l'effort consenti par l'Etat, il y aurait lieu d'ajouter à ces chiffres ceux issus des dispositifs liés à l’activité partielle et les mesures de report de charges sociales.</text:p>
      <text:p text:style-name="P3"/>
      <text:p text:style-name="P3">M. GUERMONPREZ confirme - sur un point qui avait été évoqué lors de la précédente réunion du comité économie -, l’adoption d'une TVA à taux réduit sur les masques et produits servant à lutter contre le Covid-19. Il précise que, dans le cas où ces produits feraient l’objet d’un don, la TVA reste déductible (achat de matières premières, etc.).</text:p>
      <text:p text:style-name="P3"/>
      <text:p text:style-name="P3"/>
      <text:p text:style-name="P3"/>
      <text:p text:style-name="P3"><text:soft-page-break/>Un décret a été publié, le 17 avril, pour adapter les modalités de calcul de la diminution de 50 % du chiffre d’affaires sur la période de référence de mars 2019 à mars 2020. Le texte permet de se référer à un chiffre d'affaires moyen jusqu’au 31 janvier : <text:a xlink:type="simple" xlink:href="https://www.legifrance.gouv.fr/affichTexte.do?cidTexte=JORFTEXT000041804376&amp;dateTexte=&amp;categorieLien=id" text:style-name="Internet_20_link" text:visited-style-name="Visited_20_Internet_20_Link">https://www.legifrance.gouv.fr/affichTexte.do?cidTexte=JORFTEXT000041804376&amp;dateTexte=&amp;categorieLien=id</text:a>.</text:p>
      <text:p text:style-name="P7"/>
      <text:p text:style-name="P3">Mme la Préfète ajoute, enfin, qu’un soutien aux collectivités décentralisées pour l’achat des masques a été annoncé par le Premier ministre à l'occasion de son discours de cet après-midi. Il consistera à prendre en charge 50 % du prix d’achat des masques lavables. </text:p>
      <text:p text:style-name="P4"/>
      <text:p text:style-name="P6">Point de situation de l’UD DIRECCTE</text:p>
      <text:p text:style-name="P4">(<text:span text:style-name="T3">cf. la note jointe à l’invitation à la réunion</text:span>)</text:p>
      <text:p text:style-name="P3"/>
      <text:p text:style-name="P3">Mme MARTINEZ constate une baisse du nombre de sollicitations sur les situations de blocage qui pouvaient persister en ce qui concerne l'accès au système informatique de l'activité partielle. Les difficultés semblent donc se résorber. Cette amélioration s’explique par le traitement des demandes directement par l’agence de services et de paiements (ASP) Nouvelle-Aquitaine sur la base des remontées quotidiennes de l’UD.</text:p>
      <text:p text:style-name="P3"/>
      <text:p text:style-name="P3">La loi de finances rectificative prévoit un basculement des salariés actuellement en arrêts pour garde d’enfant ou vulnérabilité vers le dispositif d’activité partielle à partir du 1<text:span text:style-name="T1">er</text:span> mai. L’employeur devra donc soit faire une demande d’avenant pour intégrer ces nouveaux salariés (dans le cas où un dossier serait déjà ouvert), soit créer un compte et réaliser les différentes démarches en l’absence de dossier initial (ce qui est le cas pour les grandes et moyennes surfaces par exemple). Ces différents points seront précisés prochainement. </text:p>
      <text:p text:style-name="P3"/>
      <text:p text:style-name="P3">Le décret du 24 avril 2020 portant dérogation au principe de suspension des délais pendant la période d’état d’urgence sanitaire liée à l’épidémie de Covid-19 dans le domaine du travail et de l’emploi prévoit le retour d’environ 35 types d’actes aux délais de droit commun (demande d’homologation de rupture conventionnelle, de plan de sauvegarde, demande de vérification hygiène et sécurité, etc). En réponse à la demande de M. LEVASSOR sur ce sujet, Mme MARTINEZ conseille de se référer à l’annexe du décret pour connaître les situations concernées par ces modifications :</text:p>
      <text:p text:style-name="P3"><text:a xlink:type="simple" xlink:href="https://www.legifrance.gouv.fr/affichTexte.do?cidTexte=JORFTEXT000041820235&amp;dateTexte=&amp;categorieLien=id" text:style-name="Internet_20_link" text:visited-style-name="Visited_20_Internet_20_Link">https://www.legifrance.gouv.fr/affichTexte.do?cidTexte=JORFTEXT000041820235&amp;dateTexte=&amp;categorieLien=id</text:a>. </text:p>
      <text:p text:style-name="P3"/>
      <text:p text:style-name="P3">En réponse à une demande de Mme la Préfète sur l’indemnisation du chômage partiel après le 11 mai sur les secteurs dits « réouverts » à cette date, Mme MARTINEZ confirme que le dispositif restera opérationnel et, en particulier, que le niveau d’indemnisation est fixé par un décret, dont la validité n'est pas limitée dans le temps. Les modalités qu'il prévoit restent donc en vigueur - sans préjudice des modifications dont elles pourraient faire ultérieurement l'objet. </text:p>
      <text:p text:style-name="P3"/>
      <text:p text:style-name="P3">Par ailleurs, M. LEVASSOR attire l’attention sur la situation des TPE en ce qui concerne l’individualisation des décisions de chômage partiel - en l’absence de CSE -, et notamment sur la possibilité de recourir, dans ce cas, à une décision unilatérale de l’employeur. Mme MARTINEZ indique que cette question sera remontée au niveau régional pour expertise sur ce point. </text:p>
      <text:p text:style-name="P3"/>
      <text:p text:style-name="P3">Il est également question de l'indemnisation des heures supplémentaires structurelles (et non-conventionnelles), les employeurs se trouvant démunis pour répondre à la perte de salaire des employés concernés, celle-ci étant plus importantes dans dans ce cas (par exemple pour ceux qui travaillent sur la base de 39 heures par semaine). Mme MARTINEZ indique qu’en dehors des régimes d’équivalence, la limite est de 35 heures hebdomadaires ou 151 heures par mois. </text:p>
      <text:p text:style-name="P3"/>
      <text:p text:style-name="P3">Pour M. DROUIN, le seul moyen de compléter l'indemnisation consiste à verser le complément de 16 % en l’intégrant, par ailleurs, dans la demande de prêt garanti par l'Etat (PGE). Il faut avoir conscience du fait que cela reste une charge, à terme, pour l'entreprise, même si, « à l’instant T », cela permet de financer un maintien de salaire pour les personnels.</text:p>
      <text:p text:style-name="P3"/>
      <text:p text:style-name="P3"/>
      <text:p text:style-name="P6"><text:soft-page-break/>Point sur la situation présenté par le DDT</text:p>
      <text:p text:style-name="P4">(<text:span text:style-name="T3">cf. la note DDT jointe à l’invitation à la réunion</text:span>)</text:p>
      <text:p text:style-name="P3"/>
      <text:p text:style-name="P3">Sur le premier point évoqué par Mme GILLI-DUNOYER, à savoir la demande présentée par l’ANIA auprès du Ministère de la transition écologique et solidaire et tendant à décaler la mise en application de la loi AGEC, M. MOREAU, député de la Creuse, précise que la réponse ne devrait pas être orientée en ce sens. </text:p>
      <text:p text:style-name="P3"/>
      <text:p text:style-name="P3">Par ailleurs, M. MOREAU ajoute que si les « animaux moyens » se vendent actuellement - même si c’est à un prix moins élevé -, ce n'est pas le cas des animaux de qualité. Une forte inquiétude émerge en ce qui concerne les taurillons (en l'absence d'abattage en Italie) et les broutards. Il précise que la Commission européenne (CE) a autorisé le stockage privé.</text:p>
      <text:p text:style-name="P3"/>
      <text:p text:style-name="P3">Au sujet de la campagne des télédéclarations de la PAC, Mme GILLI-DUNOYER indique qu’un communiqué de presse sera publié prochainement pour les inciter les agriculteurs à réaliser leur déclaration avant le 15 mai, dans toute la mesure du possible, ce qui permettrait d'assurer le versement des avances à la mi-octobre, surtout pour les indépendants qui représentent un tiers des agriculteurs sur le département. Ceci étant, la situation est satisfaisante pour le département de la Creuse, les dispositifs nécessaires ayant été mis en place tant au niveau des services de l’État que de la chambre départementale d’agriculture. Cette dernière a contacté 1 638 <text:s/>des 1 670 agriculteurs dont elle assure la prise en charge ; 900 dossiers sont prêts et 200 signés. Ces chiffres sont supérieurs à la moyenne nationale. <text:s/></text:p>
      <text:p text:style-name="P3"/>
      <text:p text:style-name="P3">Mme GILLI-DUNOYER rappelle l’interdiction de circulation le week-end pour les camions de plus de 7,5 tonnes tout en précisant que des dérogations pourraient être facilement obtenues. Elle indique aussi que le chantier de la CELMAR a repris cette semaine ainsi qu'un courrier a été adressé aux collectivités gestionnaires des déchetteries pour inciter à leur réouverture, notamment au bénéfice des professionnels. </text:p>
      <text:p text:style-name="P3"/>
      <text:p text:style-name="P3">En ce qui concerne, enfin, la concertation publique lancée par la chambre départementale d’agriculture en ce qui concerne le projet de charte relative aux traitements phytosanitaires, il faut rester vigilant dans la mesure où des associations ont engagé des contentieux dans d’autres départements. Pour M. MOREAU, il faut se concentrer, en la matière, sur la souplesse offerte par la loi. </text:p>
      <text:p text:style-name="P7"/>
      <text:p text:style-name="P6">Point de situation présenté par le DDCSPP</text:p>
      <text:p text:style-name="P2">(cf. la note DDCSPP jointe à l’invitation à la réunion)</text:p>
      <text:p text:style-name="P2"/>
      <text:p text:style-name="P3">La présentation par M. ANDRIEU des sujets concernant la DDCSPP n’a pas suscité de questions complémentaires. </text:p>
      <text:p text:style-name="P3"/>
      <text:p text:style-name="P3">Il met l'accent sur l'activité de l'atelier DUBOIS, à Cressat, qui constitue un débouché intéressant pour les éleveurs locaux, d'une part, et sur l'encadrement du prix du gel hydroalcoolique pour lequel le taux de taux de TVA est de 5,5 %. Le prix du litre s'établit à 13,19 euros (avec une variation à 35,17 euros en fonction des conditionnements).</text:p>
      <text:p text:style-name="P3"/>
      <text:p text:style-name="P6">Point de situation présenté par le Directeur de la Banque de France</text:p>
      <text:p text:style-name="P3"/>
      <text:p text:style-name="P3">M. BRANCAZ ouvre son intervention en présentant les statistiques du PGE en Région Nouvelle-Aquitaine, au 15 avril : 19 500 entreprises ont, dès à présent, bénéficié de ce prêt (dont 90 % sont des TPE) pour un montant de 2,5 milliards d’euros (dont 1,5 milliard d’euros pour les TPE, soit 58 %). Les secteurs les plus représentés sont le commerce et la réparation automobile (26 %), les activités café-hôtellerie-restauration (16 %) et la construction (14 %). Le nombre de refus de PGE s’élève à 3 %, pour des entreprises ayant un cote neutre (80%), bonne (10%) ou péjorative (10%).</text:p>
      <text:p text:style-name="P3"/>
      <text:p text:style-name="P3">Par ailleurs, et en s'appuyant sur les informations diffusées par le médiateur national du crédit, M. BRANCAZ précise que les conditions d’octroi du PGE ont évolué récemment et elles intègrent désormais les entreprises à capitaux propres négatifs. Toutefois, ces dernières rencontrent des difficultés pour les obtenir, à l'exception de celles dont <text:s/>les résultats sont positifs (s'agissant du signe d’une trajectoire bien orientée malgré les difficultés).</text:p>
      <text:p text:style-name="P3"><text:soft-page-break/>Sur ce point, M. DROUIN apporte quelques éléments de nuance en précisant que, si le PGE est accordé à une entreprise en difficulté alors qu’elle est hors champ du régime Covid-19 notifié à la Commission européenne, la garantie de la Banque Publique d'Investissements (BPI) pourrait ne pas être mise en œuvre, à terme (sans, toutefois, que le bénéfice du prêt soit retiré à l’entreprise). Ce risque porterait donc sur l'établissement prêteur, mais il y a lieu d'observer qu'il est faible puisqu’il ne se concrétiserait que dans le cas d’un contentieux engagé devant la Commission européenne (par un concurrent, par exemple). Afin de pallier cette difficulté, un travail est actuellement réalisé par les différentes régions pour faire remonter des informations sur ce sujet et de nouvelles notifications sont en cours de préparation en direction <text:s/>de la Commission européenne pour réduire le champ des « entreprises en difficulté » ou ouvrir officiellement les aides <text:span text:style-name="T3">in bonis</text:span> aux entreprises présentant des capitaux propres dégradés (ces dernières s'avérant parfois tout aussi viables que d’autres). </text:p>
      <text:p text:style-name="P3"/>
      <text:p text:style-name="P3">Dans l'hypothèse d’une notification, les seuils retenus pourraient être inférieurs pour les entreprises en difficulté (avec un prêt maximum de 300 000 € - et non 800 000 € - et seulement à hauteur de 10 % du chiffre d’affaires, contre 25 % pour les entreprises <text:span text:style-name="T3">in bonis</text:span>). </text:p>
      <text:p text:style-name="P3"/>
      <text:p text:style-name="P8">En écho à ces éléments et aux dispositions du régime d’aides notifié, Mme la Préfète alors sur la possibilité que pourraient avoir les collectivités locales en termes de mise en place d'aides au sauvetage des petits commerces (par exemple à hauteur de 1 500 €). Sur ce point, M. DROUIN précise qu'en l'absence de notification ou d’élargissement du cadre temporaire, il y a lieu de se référer au règlement dit <text:span text:style-name="T3">de minimis</text:span>, qui prévoit un plafond d’aide de 200 000 €. M. VERGNIER indique, quant à lui, qu'il relaiera ce questionnement auprès de l'association des maires de France (AMF). </text:p>
      <text:p text:style-name="P3"/>
      <text:p text:style-name="P3">M. BRANCAZ précise que, pour le département de la Creuse, 8 dossiers ont été déposés au titre de la médiation. Ils concernent 20 emplois (7 des entreprises ayant des capitaux propres négatifs et 4 des résultats négatifs). Pour l'heure, l'on recense deux échecs et un succès (qui concerne l’entreprise dont les capitaux propres étaient positifs). </text:p>
      <text:p text:style-name="P3"/>
      <text:p text:style-name="P3">Mme la Préfète indique que Mme la Présidente du Tribunal de Commerce - qui ne peut pas s'associer travaux du comité économie mais qui en suit les comptes-rendus -, lui a fait part de son étonnement au sujet du nombre d’entreprises en médiation et qui présentent des capitaux propres négatifs alors qu'elle n'en a pas connaissance dans le cadre de l'exercice de ses missions. M. GUERMONPREZ suggère que cet écart pourrait être lié à la diversité des sources d’information, la Banque de France disposant de données plus exhaustives (et qui traduisent une réalité statistique à un moment donné) alors que le Tribunal de Commerce n’a connaissance de ces entreprises que dans le cas où il en est saisi sur leur initiative. Pour M. DROUIN, il faut également tenir compte du fait que les entreprises en difficulté ont tendance à ne pas déposer leurs comptes sociaux et qu'elles n’apparaissent donc pas dans le champ connu du Tribunal de commerce. </text:p>
      <text:p text:style-name="P3"/>
      <text:p text:style-name="P6">Point de situation présenté par l’URSSAF</text:p>
      <text:p text:style-name="P11"/>
      <text:p text:style-name="P12"><text:span text:style-name="T5">Suite à une interrogation de M. PROHOM (représentant des assureurs) sur la question des exonérations de charges sur les indemnités liées à l'activité partielle, M. GRAND-MOURCEL introduit son propos en précisant que seules la CSG et la CRDS sont exigées sur les compléments de rémunération dans le cadre de l’activité partielle. Toutefois, il y a lieu de prendre en compte le fait qu'</text:span><text:span text:style-name="T6">à partir du 1</text:span><text:span text:style-name="T8">er</text:span><text:span text:style-name="T6"> mai</text:span><text:span text:style-name="T5">, il sera fait application des dispositions suivantes : «</text:span><text:span text:style-name="T7"> lorsque la somme de l’indemnité légale d’activité partielle et de l’indemnité complémentaire versée par l’employeur en application d’un accord collectif ou d’une décision unilatérale est supérieure à 3,15 fois la valeur horaire du salaire minimum de croissance, la part de l’indemnité complémentaire versée au-delà de ce montant est assujettie aux contributions et cotisations sociales applicables aux revenus d’activité dans les conditions du droit commun</text:span><text:span text:style-name="T5"> » - </text:span><text:a xlink:type="simple" xlink:href="https://www.urssaf.fr/portail/home/actualites/toute-lactualite-employeur/activite-partielle" text:style-name="Internet_20_link" text:visited-style-name="Visited_20_Internet_20_Link"><text:span text:style-name="T9">https://www.urssaf.fr/portail/home/actualites/toute-lactualite-employeur/activite-partielle</text:span></text:a><text:a xlink:type="simple" xlink:href="https://www.urssaf.fr/portail/home/actualites/toute-lactualite-employeur/activite-partielle--nouveau-disp.html" text:style-name="Internet_20_link" text:visited-style-name="Visited_20_Internet_20_Link"><text:span text:style-name="T9">—nouveau-disp.html</text:span></text:a><text:span text:style-name="T5">). </text:span></text:p>
      <text:p text:style-name="P11"/>
      <text:p text:style-name="P11">En parallèle, M. MOREAU indique qu'il fera remonter le questionnement sur ce sujet au cabinet de Mme la Ministre du travail, de l'emploi, de la formation professionnelle et du dialogue social.</text:p>
      <text:p text:style-name="P11"/>
      <text:p text:style-name="P11"><text:soft-page-break/>En ce qui concerne les reports de cotisations exigibles à l'échéance du 15 avril, 719 entreprises creusoises en ont bénéficié, pour un montant total de 2,6 millions d’euros (pour rappel, au mois de mars, on dénombrait 800 entreprises pour 2,7 millions d’euros). </text:p>
      <text:p text:style-name="P11"/>
      <text:p text:style-name="P11">Parallèlement, l’aide exceptionnelle accordée à partir d'un prélèvement sur les fonds de réserve de leur régime de retraite des travailleurs indépendants aux artisans et commerçants inscrits avant le 1<text:span text:style-name="T1">er</text:span> janvier 2019, a fait l'objet de ses premiers versements cette semaine. Pour l’ex-région Limousin, 9 000 travailleurs indépendants en ont bénéficié pour des aides allant de 30 à 1 250 €, ce qui représente 7 millions d’euros. Des versements complémentaires interviendront, lorsque des difficultés doivent encore être levées (par exemple des RIB en défaut). </text:p>
      <text:p text:style-name="P11"/>
      <text:p text:style-name="P6">Point de situation de Pôle Emploi</text:p>
      <text:p text:style-name="P6"/>
      <text:p text:style-name="P11">Mme GRAVOUIL indique que les services de Pôle Emploi sont actuellement mobilisés sur leurs missions d'actualisation qui sont très importantes pour les demandeurs d’emploi. Par ailleurs, ils accompagnent ceux qui n’ont pas d’activité, ainsi que les salariés inscrits à Pôle Emploi et en activité partielle pour les guider dans leurs déclarations (une campagne de communication auprès de tous les demandeurs a été engagée par l’agence de Guéret et elle a vocation à se poursuivre jusqu’au 15 mai).</text:p>
      <text:p text:style-name="P11"/>
      <text:p text:style-name="P11">Sur la plate-forme de mobilisation pour l’emploi, on comptabilise actuellement 8 offres (en dehors de celles finalisées ou en cours de décision) et ce sur les mêmes secteurs que précédemment (métiers de bouche, personnel soignant, etc.). </text:p>
      <text:p text:style-name="P11"/>
      <text:p text:style-name="P11">Enfin, sur le volet internet, les services de Pôle Emploi travaillent à la reprise d’activité progressive. Les modalités de mise en <text:s/>œuvre envisagées se trouvent confortées par les annonces faites ce jour par le Premier ministre.</text:p>
      <text:p text:style-name="P11"/>
      <text:p text:style-name="P11">Pour information, Mme la Préfète indique que les résultats du chômage, sur le début de l'année 2020, font état d’une baisse des demandeurs d'emploi dans la Creuse. Toutefois, des augmentations sont à prévoir pour différentes raisons (absence de missions d’intérim, absence de sorties, attention portée par les demandeurs à la réactualisation de leur <text:s/>situation, etc.). Mme GRAVOUIL indique qu'elle transmettra les chiffres pour le mois de mars dès qu’ils seront connus.</text:p>
      <text:p text:style-name="P3"/>
      <text:p text:style-name="P6">Tour de table</text:p>
      <text:p text:style-name="P13"/>
      <text:p text:style-name="P14">M. BEAUDOUIN, délégué territorial Limousin-Poitou ENGIE</text:p>
      <text:list xml:id="list3509049176" text:style-name="L1">
        <text:list-header>
          <text:p text:style-name="P17"/>
        </text:list-header>
      </text:list>
      <text:p text:style-name="P3">M. BEAUDOUIN présente l’ensemble des actions menées par le groupe ENGIE qui compte 170 000 collaborateurs répartis dans plusieurs pays (parmi eux, on dénombre 3 000 cas de Covid-19, dont 300 en France, 4 en Nouvelle-Aquitaine et aucun en ex-Région Limousin).</text:p>
      <text:p text:style-name="P3"/>
      <text:p text:style-name="P3">En ce qui concerne ce groupe, le dividende 2019 est annulé, mais il affirme son engagement à en verser un à l’avenir. Par ailleurs, l’assemblée générale des actionnaires, prévue le 14 mai, se déroulera en téléconférence. Le groupe est solide et l'on ne note pas de difficultés particulières, même les objectifs prévus pour 2020 et 2021 ont été suspendus.</text:p>
      <text:p text:style-name="P3"/>
      <text:p text:style-name="P3">En termes de ressources humaines, c'est bien la santé des salariés qui est privilégiée et c’est la raison pour laquelle 40 % d'entre eux sont actuellement en télétravail et 12 500 en travail partiel. Des plans de continuité de l’activité ont été déployés dans les diverses infrastructures et notamment pour la production d’énergie.</text:p>
      <text:p text:style-name="P3"/>
      <text:p text:style-name="P3">Par ailleurs, le groupe est largement mobilisé : l’alimentation en énergie est assurée, de même que le service client (internet ou téléphone), l’exploitation et le dépannage, y compris chez les particuliers, avec un focus particulier sur le secteur hospitalier pour la maintenance et l’exploitation. </text:p>
      <text:p text:style-name="P3"/>
      <text:p text:style-name="P3"/>
      <text:p text:style-name="P3"><text:soft-page-break/>En termes d’actions de solidarité, ENGIE rembourse deux mois d’abonnement à ses clients « électricité » les plus fragiles, soit 600 000 foyers. Par ailleurs, un effort d’information est mené auprès des bénéficiaires de chèques énergie (tant en termes d'utilisation que de valorisation). Pour les professionnels, ENGIE applique le report de paiement des factures (à un rythme de 500 par jour) et le groupe accélère le règlement des factures de ses sous-traitants et prestataires.</text:p>
      <text:p text:style-name="P3"/>
      <text:p text:style-name="P3">Par ailleurs, une enveloppe de 500 000 euros a permis de débloquer l'acquisition de matériel pour les hôpitaux (des masques et des respirateurs répartis sur le territoire). La Fondation ENGIE a fourni des tablettes à l’attention de pensionnaires des EHPAD et des groupes électrogènes ont été déployés sur les sites d’accueil des personnes sans domicile fixe (SDF).</text:p>
      <text:p text:style-name="P3"/>
      <text:p text:style-name="P3">Enfin, le groupe intervient en soutien à l’éducation, notamment grâce à la plate-forme «<text:span text:style-name="T3"> J’apprends l’énergie</text:span> », pour favoriser le maintien des contacts avec les élèves. Sur ce dernier point, M. ANDRIEU propose à M. BEAUDOUIN de travailler en partenariat avec lui, notamment sur la mobilisation éducative, les engagements d’ENGIE rejoignant les actions conduites par la DDCSPP et pouvant s'avérer, dès lors, complémentaires à des politiques publiques en matière d'éducation. </text:p>
      <text:p text:style-name="P3"><text:tab/></text:p>
      <text:p text:style-name="P5">MM. MICARD et LEVASSOR, CPME</text:p>
      <text:p text:style-name="P3"/>
      <text:p text:style-name="P3">De façon générale, les chefs d’entreprise font part d'inquiétudes plus marquées pour le dé-confinement que le confinement et la possibilité de reprendre une activité « normale » à partir du 11 mai compte-tenu des contraintes qui pèsent sur les entreprises. La question de la reprise avec des difficultés liées à certaines situations se pose aussi particulièrement (par exemple au regard des salariés qui devraient être isolés dans le cas d’un test positif évoqué par le Premier ministre).</text:p>
      <text:p text:style-name="P3"/>
      <text:p text:style-name="P3">Par ailleurs, l’absence de reprise pour le secteur café-hôtellerie-restauration (CHR) impacte aussi les conditions de travail des commerciaux. Si ceux-ci sont généralement en télétravail actuellement, leurs déplacements auprès de leurs clients pourraient s'avérer difficiles en l'absence de possibilité de restauration et/ou d'hébergement. </text:p>
      <text:p text:style-name="P3"/>
      <text:p text:style-name="P3">Sur ce sujet particulier, M. MICARD souligne l'intérêt de l’initiative prise par la commune de Jarnages (en lien avec le restaurant « <text:span text:style-name="T3">L’Alzire </text:span>») afin de mettre à disposition la halle municipale pour une restauration sur place (sans service à table, mais dans le strict respect des gestes barrières et des règles sanitaires). Il lui semblerait intéressant de la faire connaître de telle sorte qu'elle puisse inspirer d'autres projets du même type. Mme la Préfète précise qu’un avis favorable de principe a, dès à présent, été donné à M. le Maire de Jarnages. Des visites sur place seront réalisées, en forme de contrôle des dispositions prises et de conseil, par la DDT et la DDCSPP. Une note reprenant les modalités de mise en place de tels dispositifs pourra être diffusée par la suite.</text:p>
      <text:p text:style-name="P3"/>
      <text:p text:style-name="P3">M. BEAUCHOUX ajoute que les chambres consulaires disposent d’un système de géolocalisation des possibilités de restauration actuellement offertes et qu'il serait intéressant de pouvoir la mettre en perspective avec les chantiers actifs pour faciliter la reprise des activités : <text:a xlink:type="simple" xlink:href="https://www.creuse.cci.fr/actualites-details/items/outil-pour-repertorier-les-commerces-ouverts.html" text:style-name="Internet_20_link" text:visited-style-name="Visited_20_Internet_20_Link">https://www.creuse.cci.fr/actualites-details/items/outil-pour-repertorier-les-commerces-ouverts.html</text:a>.</text:p>
      <text:p text:style-name="P3"/>
      <text:p text:style-name="P3">M. MICARD s’inquiète, quant à lui, d'un risque réel de sur-interprétation des normes à appliquer sur les chantiers. Il constate non seulement des exigences croissantes de la part des donneurs d’ordre avec des surcoûts parfois importants, mais aussi la naissance progressive d’une « France en deux vitesses » avec ceux qui s'engagent dans la reprise de l'activité alors que d'autres restent en retrait (il cite, par exemple, la décision du conseil de l’ordre national des kinésithérapeutes tendant à ne plus assurer de consultations dans leurs cabinets alors qu'il s'agit aussi d'un élément important pour la santé des personnes qui travaillent).</text:p>
      <text:p text:style-name="P3"/>
      <text:p text:style-name="P3">Mme la Préfète précise qu'il est très important que les services de l’État puissent être informés des situations de sur-interprétation qui viennent d'être évoquées, l’objectif n’est pas, naturellement, de les stigmatiser, mais bien de travailler aux dispositions susceptibles d'être mises en place de manière pertinente (à partir des fiches « métiers ») et d'aider ainsi au déblocage des difficultés.</text:p>
      <text:p text:style-name="P3"/>
      <text:p text:style-name="P3"><text:soft-page-break/>Quant aux cabinets de kinésithérapie, Mme la Préfète indique qu'ils sont rouverts pour tous les cas qui ne peuvent être différés à la suite des demandes formulées en ce sens par le directeur général de l’ARS et d'une intervention de M. MOREAU auprès du cabinet du Ministre de la Santé. </text:p>
      <text:p text:style-name="P3"/>
      <text:p text:style-name="P3">M. MICARD ajoute que des informations telles que celles qui ont figuré dans le communiqué de presse sur le « <text:span text:style-name="T3">click and collect</text:span> » sont très utiles pour les professionnels. Elles leur permettent de reprendre confiance sur la base d'orientations à la fois synthétiques et factuelles. Enfin, il lui semble important qu'au-delà de la responsabilité de l’employeur, il faut que chacun se mobilise pour respecter les gestes barrières. Il lui semble trop facile de s'abriter systématiquement sur l'absence de certains EPI (et notamment de masques) alors que les chefs d’entreprise constatent, sur le terrain, une réelle difficulté à faire respecter les règles de distanciation sociale.</text:p>
      <text:p text:style-name="P3"/>
      <text:p text:style-name="P3">L’association « 23000 », par l'intermédiaire de M. LEVASSOR, s’interroge sur la possibilité d’utiliser l’espace public par exemple pour afficher les consignes de sécurité sanitaire ou implanter une table pour faciliter le « <text:span text:style-name="T3">click and collect</text:span> » devant les commerces concernés. Sur ce point, Mme la Préfète indique que <text:s/>cette question (même si elle ne semble pas poser de difficulté) relève des pouvoirs de police des maires.</text:p>
      <text:p text:style-name="P3"/>
      <text:p text:style-name="P3">Egalement interrogée sur l'éventualité d’un report des soldes à fin juillet, Mme la Préfète rappelle que les soldes ne sont plus réglementées par les préfets de département mais au niveau national. Dès lors, et si elle souhaite obtenir cette modification, la CPME doit formaliser cette proposition. Il n'en demeure pas moins que l'on ne peut pas anticiper le comportement qui sera celui adopté par les consommateurs à la sortie du confinement. Il est donc difficile d'apprécier l’opportunité d'un tel report sans l'étudier plus précisément. </text:p>
      <text:p text:style-name="P3"/>
      <text:p text:style-name="P5">Mme PINLOCHE, MEDEF</text:p>
      <text:p text:style-name="P3"/>
      <text:p text:style-name="P3">Excusée, Mme PINLOCHE a néanmoins tenu à faire part du caractère flou de la doctrine autour du port des masques, d'une part, et de l’augmentation du coût des chantiers (avec la prise en compte d'un temps de désinfection ou la problématique de l'approvisionnement en EPI), d'autre part. Par ailleurs, à l’occasion d’une réunion du « Club 10 000 », Mme PINLOCHE a pu relever que le département de la Creuse est en avance sur les questions économiques. </text:p>
      <text:p text:style-name="P3"/>
      <text:p text:style-name="P5">Mme BOUDARD, Conseil départemental de la Creuse</text:p>
      <text:p text:style-name="P3"/>
      <text:p text:style-name="P3">En ce qui concerne les masques, Mme BOUDARD indique qu’une commande complémentaire a été faite à l’intention des acteurs économiques mais le Conseil départemental rencontre des difficultés de livraison. En parallèle, des masques « grand public » seront transmis aux communes à destination de la population creusoise. </text:p>
      <text:p text:style-name="P3"/>
      <text:p text:style-name="P3">A la suite d'une interrogation de Mme BOUDARD sur le port obligatoire du masque pour la rentrée scolaire, Mme la Préfète indique, sur la base de l’intervention du Premier ministre, qu'il sera obligatoire dans les collèges.</text:p>
      <text:p text:style-name="P3"/>
      <text:p text:style-name="P5">M. BEAUCHOUX, Chambre de commerce et d’industrie</text:p>
      <text:p text:style-name="P3"/>
      <text:p text:style-name="P3">Une troisième enquête économique de la CCI est en cours. Les premiers résultats font état d’un redémarrage fébrile des chantiers, du fait d'exigences trop importantes de la part des coordonnateurs « SPS ». </text:p>
      <text:p text:style-name="P3"/>
      <text:p text:style-name="P3">Parallèlement, les cellules de crise mises en place par la Chambre de commerce et d'industrie (CCI) et la Chambre des métiers et d'artisanat (CMA) ne permettent pas de constater de remontée significative sur des refus en termes d'octroi de PGE. Le délai d’obtention de ces prêts est correct, mais l'on note une faible mobilisation de ce dispositif pour ce qui concerne les petites entreprises. Cette constatation peut sans doute s’expliquer par un phénomène d’attente de la part de certaines d'entre elles. En effet, celles qui ont réussi à passer le moins difficilement les dernières semaines ont choisi, sur la base de leurs conseils, et notamment des experts comptables, de différer leurs demandes de PGE pour pouvoir les ajuster à partir d’un plan de trésorerie précis. Les premières demandes déposées émanaient plutôt des plus fragiles, celles qui avaient un besoin de fonds immédiat et que l'on retrouve aussi, parfois, en médiation. </text:p>
      <text:p text:style-name="P3"><text:soft-page-break/>M. BELGY pondère cette analyse en précisant que, sur la base d'un examen du portefeuille de ses équipes, c'est l’équivalent d’un an d’en cours habituel qui a été initié en un mois, preuve, s'il était besoin, du fait que le secteur bancaire est fortement sollicité au titre du PGE (un entrepreneur sur deux). </text:p>
      <text:p text:style-name="P3"/>
      <text:p text:style-name="P3">M. BEAUCHOUX ajoute que les chambres consulaires travaillent aussi à la mise en place de dispositifs d’accompagnement des entreprises, avec les établissements publics de coopération intercommunale (EPCI) (ces derniers assurant une détection des bénéficiaires potentiels et décidant d'accorder des aides après instruction par la CCI et la CMA). Des contacts ont déjà été pris sur ces sujets avec la Communauté d’agglomération du Grand Guéret et les communautés de communes Creuse Confluence, Marche et Combraille en Aquitaine et Creuse Sud Ouest. <text:s/></text:p>
      <text:p text:style-name="P3"/>
      <text:p text:style-name="P3">Sur la mise en relation des entreprises avec « C Discount », il apparaît que 550 000 masques ont été achetés en 48 heures dans la Région. Toutefois, cette plate-forme n'étant pas ouvertes à toutes les entreprises, la CCI et la CMA ont commandé, chacune, 20 000 masques pour assurer un stock tampon qui pourra bénéficier aux entrepreneurs qui les solliciteraient en ce sens. </text:p>
      <text:p text:style-name="P3"/>
      <text:p text:style-name="P3">Par ailleurs, la CCI - en lien avec le réseau APESA qui propose un suivi psychologique des chefs d’entreprise -, forme actuellement quatre techniciens qui assureront un rôle de sentinelle pour détecter ceux qui seraient en souffrance avant de les orienter vers cette association qui, basée en Haute-Vienne, se chargera ensuite de l’accompagnement direct.</text:p>
      <text:p text:style-name="P3"/>
      <text:p text:style-name="P3">Enfin, au regard du rôle important que l'échelon départemental a vocation à jouer dans le dé-confinement et pour faire face aux difficultés (sur la capacité à obtenir des masques, à tester et à accueillir dans les hôpitaux, etc.), M. BEAUCHOUX s’interroge sur le classement de la Creuse en vert ou en rouge. Mme la Préfète indique que la réponse à cette question sera apportée par le Directeur Général de la Santé, le jeudi 30 avril, la simple lecture des statistiques ne permettant pas, pour l’heure, de tirer des conclusions. </text:p>
      <text:p text:style-name="P3"/>
      <text:p text:style-name="P3"><text:span text:style-name="T4">M. HABERSTOCK, Chambre départementale d’agriculture</text:span></text:p>
      <text:p text:style-name="P3"/>
      <text:p text:style-name="P3">Les annonces du Premier ministre suscitent quelques questions d'ordre général relatives à la prise en charge du rythme de travail et du traitement des parents, à la reprise des écoles, ainsi que sur les obligations en termes de port de masque et de reprise de l’activité. </text:p>
      <text:p text:style-name="P3"/>
      <text:p text:style-name="P3">Au niveau national, M. HABERSTOCK indique que la vente de lait de vache inquiète avec des cours internationaux qui s’effondrent (sur certains produits comme le beurre ou la poudre de lait). Une décision de la Commission européenne du 22 avril prévoit la possibilité de mettre en place des mesures d’urgence pour une durée de 2 à 6 mois, afin de stabiliser les prix du marché. En parallèle, des demandes d’intervention en vue du stockage du lait de chèvre sont faites à l'échelle nationale (ce stockage n’est actuellement prévu que pour le lait de vache - pour lequel la crise est plus marquée). </text:p>
      <text:p text:style-name="P3"/>
      <text:p text:style-name="P3">Sur la filière ovine et si une légère reprise des cours est constatée, l’arrivée massive de viandes d’importation inquiète.</text:p>
      <text:p text:style-name="P3"/>
      <text:p text:style-name="P3">En ce qui concerne les points de livraison et les marchés, la deuxième édition du « drive » de Felletin a réuni 23 exposants pour 450 commandes. Un autre « drive » est prévu à Ahun, avec une dizaine d’exposants annoncés. Enfin, la première édition sera organisée à Bonnat, le 30 avril, avec 4 exposants. </text:p>
      <text:p text:style-name="P3"/>
      <text:p text:style-name="P3">Sur la situation hydrologique, l’Est de la Creuse (notamment aux alentours d’Auzances) reste assez sec et cette situation inquiète. <text:s/>Ce point pourra être évoqué lors du comité « eau » de ce jeudi 30 avril. </text:p>
      <text:p text:style-name="P3"/>
      <text:p text:style-name="P3">Dans le prolongement de l’annonce du Premier ministre relative à la réouverture prochaine des marchés, Mme la Préfète souhaite qu’une réflexion soit menée sur un système qui combinerait ces marchés traditionnels et des drives fermiers, pluridisciplinaires, ces derniers ayant montré tout leur intérêt dans la période récente. Mmes BOUDARD et GILLI-DUNOYER confirme que ce sujet s'inscrit dans le cadre de la réflexion qu'elles conduisent actuellement dans le cadre plus général du projet alimentaire territorial (PAT), en lien avec les chambres consulaires et les intercommunalités.</text:p>
      <text:p text:style-name="P3"/>
      <text:p text:style-name="P3"><text:soft-page-break/></text:p>
      <text:p text:style-name="P15">M. GAUDON, représentant de l’ordre des experts comptables</text:p>
      <text:p text:style-name="P3"/>
      <text:p text:style-name="P3">M. GAUDON fait état de difficultés liées aux changements rapides de la réglementation sur l’activité partielle, et notamment sur son individualisation. Il souligne aussi que l’effet rétroactif en termes d'application de la TVA au taux réduit sur les masques pose des problèmes pratiques.</text:p>
      <text:p text:style-name="P3"/>
      <text:p text:style-name="P3">Il confirme, dans un second temps, les propos de MM. BRANCAZ et BELGY sur la réactivité des banques au regard des demandes formulées par les entreprises. </text:p>
      <text:p text:style-name="P3"/>
      <text:p text:style-name="P3">Enfin, il relève que les secteurs les plus touchés par la crise économique sont le CHR, le tourisme et le commerce (en particulier, celui de la réparation automobile), ainsi que le tissu associatif. </text:p>
      <text:p text:style-name="P3"/>
      <text:p text:style-name="P3">A la suite de sa question sur d'éventuels retours sur l’aide complémentaire de la Région (au titre du second volet du fonds de solidarité), MM. DROUIN et GUERMONPREZ indiquent ne pas être en mesure, à ce stade, de fournir des éléments de réponse précis sur la mobilisation de ce dispositif. </text:p>
      <text:p text:style-name="P3"/>
      <text:p text:style-name="P3"><text:span text:style-name="T4">M. POUZAUD, Fédération départementale des travaux publics</text:span></text:p>
      <text:p text:style-name="P3"/>
      <text:p text:style-name="P3">Comme ses confrères, M. POUZAUD craint une surenchère sur les mesures liées à la sécurité sanitaire : qu'apporte réellement, par exemple, l'idée parfois avancée de multiplier les distances entre les intervenants sur un chantier par deux ? De plus, les représentants coordonnateurs OBBTP tendent à appliquer le guide BTP sans sembler se soucier des adaptations qui sont parfois nécessaires. </text:p>
      <text:p text:style-name="P3"/>
      <text:p text:style-name="P5">M. COMMERGNAT, Groupe La Poste</text:p>
      <text:p text:style-name="P3"/>
      <text:p text:style-name="P3">A la suite au discours du Premier ministre, une dépêche de l'agence France Presse (AFP) (jointe au présent compte-rendu) indique que La Poste proposera prochainement des masques à la vente, à destination des seules TPE et PME. Il ne dispose pas, toutefois, d'informations complémentaires à ce stade. </text:p>
      <text:p text:style-name="P3"/>
      <text:p text:style-name="P3">M. COMMERGNAT indique, par ailleurs, que le réseau La Poste se prépare à nouveau au versement des prestations sociales, le mercredi 6 mai, avec une interrogation spécifique, dans la perspective du dé-confinement -, sur l'évolution du nombre des retraits qui seront effectués aux guichets (ils étaient en baisse au mois d’avril). Dans le même temps, le maillage territorial est renforcé avec 31 bureaux ouverts (au moins partiellement) et un élargissement des plages horaires concernées (le tout consultable sur le site internet <text:a xlink:type="simple" xlink:href="https://www.laposte.fr/particulier/outils/trouver-un-bureau-de-poste" text:style-name="Internet_20_link" text:visited-style-name="Visited_20_Internet_20_Link">https://www.laposte.fr/particulier/outils/trouver-un-bureau-de-poste</text:a>). L’objectif est de retrouver une situation normale, malgré les difficultés rencontrées. </text:p>
      <text:p text:style-name="P3"/>
      <text:p text:style-name="P4">*</text:p>
      <text:p text:style-name="P3"/>
      <text:p text:style-name="P3">Mme la Préfète conclut la réunion de ce comité économie en remerciant l’ensemble des participants à la fois pour leur investissement et leurs contributions. Ces réunions permettent à chacun de trouver des réponses à ses questionnements tout en donnant de la cohérence à l’action publique, grâce au contact direct avec les acteurs concern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9:33:21.431000000</meta:creation-date>
    <meta:editing-duration>PT12H1M1S</meta:editing-duration>
    <meta:editing-cycles>116</meta:editing-cycles>
    <meta:generator>LibreOffice/6.0.6.2$Windows_X86_64 LibreOffice_project/0c292870b25a325b5ed35f6b45599d2ea4458e77</meta:generator>
    <dc:date>2020-05-02T13:05:02.212000000</dc:date>
    <meta:document-statistic meta:table-count="0" meta:image-count="0" meta:object-count="1" meta:page-count="9" meta:paragraph-count="107" meta:word-count="5563" meta:character-count="35404" meta:non-whitespace-character-count="29883"/>
  </office:meta>
</office:document-meta>
</file>