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Liberation Serif" fo:font-size="12pt" style:text-underline-style="none"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ab-stops>
          <style:tab-stop style:position="9.922cm"/>
        </style:tab-stops>
      </style:paragraph-properties>
      <style:text-properties style:use-window-font-color="true" style:font-name="Liberation Serif"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use-window-font-color="true" style:font-name="Liberation Serif"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use-window-font-color="true" style:font-name="Liberation Serif"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ab-stops>
          <style:tab-stop style:position="9.922cm"/>
        </style:tab-stops>
      </style:paragraph-properties>
      <style:text-properties style:use-window-font-color="true" style:font-name="Liberation Serif" fo:font-size="12pt" style:text-underline-style="none"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use-window-font-color="true" style:font-name="Liberation Serif" fo:font-size="12pt" fo:font-style="italic" style:text-underline-style="none"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justify" style:justify-single-word="false"/>
      <style:text-properties style:use-window-font-color="true" style:font-name="Liberation Serif" fo:font-size="12pt" fo:font-style="italic" style:text-underline-style="none"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text-align="center" style:justify-single-word="false"/>
      <style:text-properties style:use-window-font-color="true"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use-window-font-color="true"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text-properties style:use-window-font-color="true" fo:font-size="12pt" style:font-size-asian="12pt" style:font-size-complex="12pt"/>
    </style:style>
    <style:style style:name="P11" style:family="paragraph" style:parent-style-name="Standard">
      <style:paragraph-properties fo:text-align="center" style:justify-single-word="false"/>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use-window-font-color="true" fo:font-size="12pt" style:text-underline-style="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color="#000000" style:font-name="Liberation Serif"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00" style:font-name="Liberation Serif"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Text_20_body">
      <style:paragraph-properties fo:text-align="justify" style:justify-single-word="false"/>
      <style:text-properties fo:font-size="12pt" style:font-size-asian="12pt" style:font-size-complex="12pt"/>
    </style:style>
    <style:style style:name="P18" style:family="paragraph" style:parent-style-name="Text_20_body">
      <style:paragraph-properties fo:text-align="justify" style:justify-single-word="false"/>
      <style:text-properties style:use-window-font-color="true" style:font-name="Liberation Serif" fo:font-size="12pt" style:text-underline-style="none" fo:font-weight="normal" style:font-size-asian="12pt" style:font-weight-asian="normal" style:font-size-complex="12pt" style:font-weight-complex="normal"/>
    </style:style>
    <style:style style:name="P19" style:family="paragraph" style:parent-style-name="Text_20_body">
      <style:paragraph-properties fo:text-align="justify" style:justify-single-word="false"/>
      <style:text-properties style:use-window-font-color="true" style:font-name="Liberation Serif" fo:font-size="12pt"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style:use-window-font-color="true" style:font-name="Liberation Serif" fo:font-size="12pt" style:text-underline-style="none" fo:font-weight="normal" style:font-size-asian="12pt" style:font-weight-asian="normal" style:font-size-complex="12pt" style:font-weight-complex="normal"/>
    </style:style>
    <style:style style:name="fr1" style:family="graphic" style:parent-style-name="OLE">
      <style:graphic-properties fo:margin-left="0cm" fo:margin-right="0cm" style:vertical-pos="from-top" style:vertical-rel="page" style:horizontal-pos="from-left" style:horizontal-rel="page" fo:padding="0.002cm" fo:border="none" draw:ole-draw-aspect="1" draw:visible-area-top="0cm" draw:visible-area-width="10.033cm" draw:visible-area-height="5.93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jet1" text:anchor-type="page" text:anchor-page-number="1" svg:x="8.98cm" svg:y="0.206cm" svg:width="3.043cm" svg:height="1.877cm" draw:z-index="0">
        <draw:object-ole xlink:href="./Object 1" xlink:type="simple" xlink:show="embed" xlink:actuate="onLoad"/>
        <draw:image xlink:href="./ObjectReplacements/Object 1" xlink:type="simple" xlink:show="embed" xlink:actuate="onLoad"/>
        <svg:desc>Objet OLE</svg:desc>
      </draw:frame>
      <text:p text:style-name="P10"/>
      <text:p text:style-name="P11">Compte-rendu</text:p>
      <text:p text:style-name="P11">Comité économie</text:p>
      <text:p text:style-name="P11">Mardi 12 mai 2020 – 17 heures</text:p>
      <text:p text:style-name="P12">(valable à l’heure de la conférence téléphonique)</text:p>
      <text:p text:style-name="P11"/>
      <text:p text:style-name="P1"/>
      <text:p text:style-name="P8">Propos introductifs de Mme la Préfète</text:p>
      <text:p text:style-name="P1"/>
      <text:p text:style-name="P17">En ouvrant la séance, Mme la Préfète exprime le souhait que les débats au sein du comité économie de ce jour soient orientés autour de la deuxième étape qui est en train de s’ouvrir, celle de la sortie du confinement pour une grande partie des citoyens et de la reprise d’activité pour de nombreuses entreprises. Au cours de cette période, il est indispensable que les services de l’État disposent de retours de terrain non seulement de la part des élus mais aussi des acteurs de l’économie et ce à la fois sur leur ressenti et sur les difficultés qui sont liées à cette phase de transition. </text:p>
      <text:p text:style-name="P17">Elle attire également l’attention des participants sur la déclinaison, au niveau départemental, de la charte partenariale Nouvelle-Aquitaine des bonnes pratiques des professionnels de la construction. Cet outil pourra utilement venir en appui au travail réalisé, par ailleurs, pour la relance du bâtiment et des travaux publics (BTP) et à la lettre « de ré-assurance » adressée par le Gouvernement à l’ensemble des citoyens pour leur redonner confiance en rappelant l’importance des mesures prises par les professionnels de l’artisanat pour intervenir en sécurité sur les chantiers privés.</text:p>
      <text:p text:style-name="P17">M. Eric CORREIA, Président de la Communauté d’agglomération du Grand Guéret (CAGG) et conseiller régional Nouvelle-Aquitaine, ajoute que la déclinaison de cette charte fait suite à l’engagement pris lors de la dernière réunion du comité de conciliation du BTP. Une réunion a été organisée, le 13 mai, avec la CAPEB, les fédérations en charge du bâtiment et des travaux publics, le conseil départemental de la Creuse, la DDT et la CAGG afin d’adapter le document régional aux particularités creusoises et d’organiser une signature avant la fin de la semaine. </text:p>
      <text:p text:style-name="P3"><text:span text:style-name="T1">Point de situation présenté par le DDFIP</text:span> </text:p>
      <text:p text:style-name="P1"/>
      <text:p text:style-name="P1">Une seule nouvelle demande de report ou de délai de paiement a été déposée depuis la semaine dernière, les mesures de bienveillances représentent, pour le département de la Creuse, 102 dossiers et 727 000 euros. Cette faible évolution s’explique par le fait que l’on n’est pas actuellement dans une période d’échéance aussi importante qu’en mars (ou en juin). </text:p>
      <text:p text:style-name="P1"/>
      <text:p text:style-name="P1">Des réflexions sont en cours au sujet des reports du mois de mars qui ont vocation à intervenir trois mois après et se superposeront alors aux échéances de juin.</text:p>
      <text:p text:style-name="P1"/>
      <text:p text:style-name="P1">Par ailleurs, aucun arbitrage n’a été donné sur le devenir des dettes fiscales de juin. </text:p>
      <text:p text:style-name="P1"/>
      <text:p text:style-name="P1">Parallèlement, 1 633 entreprises creusoises ont fait une demande au titre du fonds de solidarité (pour mars et avril en ce qui concerne le volet 1 et pour avril en ce qui concerne le volet 2). A ce titre, le montant du soutien effectivement versé s’élève à 2,73 millions d’euros. Une décomposition plus précise est possible mais uniquement en fonction des critères socio-professionnels. Etant donné qu’un peu moins de 1 300 entreprises avaient bénéficiaient du fonds de solidarité (volet 1) au 31 mars, on peut en conclure qu’environ 400 entreprises ont déposé une seconde demande. </text:p>
      <text:p text:style-name="P1"/>
      <text:p text:style-name="P1"><text:soft-page-break/>Mme BARAT ajoute que l’aide gérée par la Région a concerné quelques entreprises creusoises (sur les 1 082 dossiers déposés en Nouvelle-Aquitaine). </text:p>
      <text:p text:style-name="P7">Plus précisément, au 6 mai 2020, sur les 13 dossiers creusois, 12 avaient été instruits. 8 d’entre eux avaient reçu un avis favorable pour un total d’aides proposées de 22 000 € (soit un montant moyen de 2 750 € par bénéficiaire). Sur ces 8 dossiers, 7 avaient été validés par la Préfecture de Région Nouvelle-Aquitaine pour un montant de 18 500 €. </text:p>
      <text:p text:style-name="P1"/>
      <text:p text:style-name="P1">En complément des informations données par M. GUERMONPREZ, M. GAUDON ajoute que la foire aux questions de la DGFIP a été actualisée, notamment au sujet des règles d’éligibilité au fonds de solidarité (volet 1) et de l’élargissement des entreprises susceptibles d’être concernées (par exemple, le calcul de la limite de bénéfice de 60 000 euros est désormais réalisé, en présence de multi-gérants, en distinguant la rémunération de chacun d’eux, etc.). </text:p>
      <text:p text:style-name="P9"/>
      <text:p text:style-name="P8">Point de situation présenté par l’UD DIRECCTE</text:p>
      <text:p text:style-name="P3">(<text:span text:style-name="T2">cf. la note jointe à l’invitation à la réunion</text:span>)</text:p>
      <text:p text:style-name="P1"/>
      <text:p text:style-name="P1">En complément des fiches « métiers » mentionnées dans la note transmise avec l’invitation à la réunion, Mme MARTINEZ mentionne la diffusion d’une fiche sur le travail dans une exploitation arboricole ainsi que celle d’un guide sanitaire pour les coiffeurs, d’une part, et pour les opérateurs de réseau d’électricité et de gaz, d’autre part.</text:p>
      <text:p text:style-name="P1"/>
      <text:p text:style-name="P1">En outre, Mme MARTINEZ indique qu’un document de deux pages présentant les dispositions à suivre en cas de suspicion d’un cas de Covid-19 parmi les salariés est disponible.</text:p>
      <text:p text:style-name="P1"/>
      <text:p text:style-name="P1">Elle confirme, enfin, que l’unité départementale est moins sollicitée par les entreprises, les questions posées portant essentiellement sur le droit du travail. </text:p>
      <text:p text:style-name="P1"/>
      <text:p text:style-name="P8">Point de situation présenté par le DDT</text:p>
      <text:p text:style-name="P3">(<text:span text:style-name="T2">cf. la note DDT jointe à l’invitation à la réunion</text:span>)</text:p>
      <text:p text:style-name="P1"/>
      <text:p text:style-name="P1">En écho à la présentation faite en séance par M. SCHWARTZ, M. HABERSTOCK confirme l’importance des dysfonctionnements constatés à l’occasion des télédéclarations PAC. Il indique que, dans ces conditions, la chambre départementale d’agriculture n’exclut pas d’annuler des rendez-vous programmés avec des agriculteurs jusqu’à l’amélioration de la situation. Après une phase de préparation qui avait permis de lancer le mouvement de télédéclaration, c’est dommage. Il pourrait d’ailleurs en résulter une forme de mécontentement de la part de certains agriculteurs. En confirmant qu’il a fait remonter cette problématique à ses correspondants, au même titre que d’autres départements, M. SCHWARTZ précise qu’une intervention a été faite, pendant la nuit, pour tenter de résoudre les difficultés techniques. Pour l’heure, elle s’avère insuffisante. </text:p>
      <text:p text:style-name="P1"/>
      <text:p text:style-name="P1">Parallèlement, M. HABERSTOCK précise qu’à ce jour, 650 dossiers ont pu être signés.</text:p>
      <text:p text:style-name="P1"/>
      <text:p text:style-name="P1">En complément de la note transmise à l’appui de l’invitation, M. SCHWARTZ évoque la parution d’un protocole de déconfinement pour les transports - document dont le contenu semble, toutefois, plus adapté aux zones urbaines et denses qu’à un département comme celui de la Creuse. Il convient, néanmoins, de rappeler que des dispositions doivent être prises pour transporter les personnes qui le souhaitent dans des conditions de sécurité optimales et que les usagers concernés doivent porter un masque. Il précise également que des agents seront assermentés pour réaliser des contrôles et demander l’appui des forces de l’ordre, si nécessaire.</text:p>
      <text:p text:style-name="P1"><text:s/></text:p>
      <text:p text:style-name="P1"><text:soft-page-break/>Dans la Creuse, les principales difficultés résident dans le transport scolaire et les incertitudes liées à la réouverture des écoles. En effet, dans le cas où tous les élèves retourneraient en classe, l’offre de transport serait insuffisante en raison du nécessaire respect des règles de distanciation. </text:p>
      <text:p text:style-name="P1"/>
      <text:p text:style-name="P1">Sur la question de l’examen du code de la route, M. COMMERGNAT précise que des dispositions ont été prises pour rouvrir l’ensemble des cinq sites individuels et le site collectif implanté sur le centre courrier de Guéret. Les sessions sont adaptées aux nouveaux horaires d’ouverture et aux règles en vigueur. Toutes les informations sont disponibles sur le site suivant <text:a xlink:type="simple" xlink:href="https://www.lecode.laposte.fr/passermonexamenducodeaveclaposte/" text:style-name="Internet_20_link" text:visited-style-name="Visited_20_Internet_20_Link">https://www.lecode.laposte.fr/passermonexamenducodeaveclaposte/</text:a>.</text:p>
      <text:p text:style-name="P1"/>
      <text:p text:style-name="P15"><text:span text:style-name="T5">Mme la Préfète revient sur la proposition </text:span><text:span text:style-name="T5">faite par</text:span><text:span text:style-name="T5"> la CPME, lors d</text:span><text:span text:style-name="T5">e la </text:span><text:span text:style-name="T5">précédent</text:span><text:span text:style-name="T5">e réunion du</text:span><text:span text:style-name="T5"> comité économie </text:span><text:span text:style-name="T5">et tendant à la mise</text:span><text:span text:style-name="T5"> en place de lieux de restauration sur la base d</text:span><text:span text:style-name="T5">e l’exemple proposé </text:span><text:span text:style-name="T5">à Jarnages. </text:span><text:span text:style-name="T5">L</text:span><text:span text:style-name="T5">es associations de maires sont favorables à </text:span><text:span text:style-name="T5">l’idée de recenser</text:span><text:span text:style-name="T5"> les collectivités locales qui </text:span><text:span text:style-name="T5">pourraient proposer</text:span><text:span text:style-name="T5"> une offre de restauration susceptible d’intéresser les professionnels </text:span><text:span text:style-name="T5">dans la perspective d’une réunio</text:span><text:span text:style-name="T5">n que la Préfecture organise</text:span><text:span text:style-name="T5">rait</text:span><text:span text:style-name="T5"> ensuite avec les acteurs concernés. </text:span><text:span text:style-name="T5">En se disant satisfait de cette proposition, </text:span><text:span text:style-name="T5">M. LEVASSOR propose que la CPME soit moteur sur ce </text:span><text:span text:style-name="T5">sujet. Il s’engage à transmettr</text:span><text:span text:style-name="T5">e, dans la semaine, une liste des communes </text:span><text:span text:style-name="T5">qui auront été</text:span><text:span text:style-name="T5"> identifiées. </text:span><text:span text:style-name="T5">Il appelle néanmoins l’attention sur une disposition restrictive portée par le décret du 11 mai 2020 en ce qui concerne les chapiteaux.</text:span></text:p>
      <text:p text:style-name="P1"/>
      <text:p text:style-name="P15"><text:span text:style-name="T5">Sur ce sujet, </text:span><text:span text:style-name="T5">Mme PINLOCHE ajoute qu’il serait </text:span><text:span text:style-name="T5">sans doute nécessaire</text:span><text:span text:style-name="T5"> de tenir compte de l’installation des </text:span><text:span text:style-name="T5">conseils municipaux prévue</text:span><text:span text:style-name="T5"> au cours de la semaine 22 </text:span><text:span text:style-name="T5">avant d’arrêter une date de </text:span><text:span text:style-name="T5"><text:s/>réunion. </text:span></text:p>
      <text:p text:style-name="P18"><text:span text:style-name="Emphasis"/></text:p>
      <text:p text:style-name="P18"><text:span text:style-name="Emphasis">Sur le principe, il convient de rester prudent sur l'installation de chapiteaux et leur utilisation pour la restauration, l’article 10 du décret paru au Journal Officiel du 12 mai 2020 (</text:span><text:a xlink:type="simple" xlink:href="https://www.legifrance.gouv.fr/affichTexte.do?cidTexte=JORFTEXT000041865329&amp;dateTexte=&amp;categorieLien=id" text:style-name="Internet_20_link" text:visited-style-name="Visited_20_Internet_20_Link"><text:span text:style-name="Emphasis">https://www.legifrance.gouv.fr/affichTexte.do?cidTexte=JORFTEXT000041865329&amp;dateTexte=&amp;categorieLien=id</text:span></text:a><text:span text:style-name="Emphasis">)</text:span></text:p>
      <text:p text:style-name="P18"><text:span text:style-name="Emphasis">prévo</text:span><text:span text:style-name="Emphasis">yant</text:span><text:span text:style-name="Emphasis"> bien l'interdiction d'accueillir du public sous </text:span><text:span text:style-name="Emphasis">les</text:span><text:span text:style-name="Emphasis"> « </text:span><text:span text:style-name="Emphasis">c</text:span><text:span text:style-name="Emphasis">hapiteaux, tentes et structures » (établissements de type CTS) sauf pour les cas précisés à l'annexe 4 </text:span><text:span text:style-name="Emphasis">(dans laquelle les activités de restauration ne sont pas explicitement mentionnées).</text:span></text:p>
      <text:p text:style-name="P1"><text:span text:style-name="T2">Par ailleurs</text:span><text:span text:style-name="T2">, le Gouvernement a pris la décision, sur la base d’</text:span><text:span text:style-name="T2">un </text:span><text:span text:style-name="T2">avis du conseil scientifique, de fixer la date d’entrée en fonction des conseillers municipaux au lundi 18 mai. </text:span><text:span text:style-name="T2">L</text:span><text:span text:style-name="T2">es conseils municipaux </text:span><text:span text:style-name="T2">(s’ils ont été élus au complet à l’issue du premier tour des élections municipales)</text:span><text:span text:style-name="T2"> pourront donc se réunir, dans le respect des règles, entre le 23 et le 28 mai pour procéder à l’</text:span><text:span text:style-name="T2">élection du maire et des adjoints. Le</text:span><text:span text:style-name="T2"> décret </text:span><text:span text:style-name="T2">n° 2020-571 du 14 mai 2020 a été publié au Journal Officiel du</text:span><text:span text:style-name="T2"> 15 mai.</text:span> </text:p>
      <text:p text:style-name="P1"/>
      <text:p text:style-name="P8">Point de situation présenté par le DDCSPP</text:p>
      <text:p text:style-name="P6">(cf. la note DDCSPP jointe à l’invitation à la réunion)</text:p>
      <text:p text:style-name="P6"/>
      <text:p text:style-name="P16">M. ANDRIEU précise que les agents en charge de la concurrence, de la consommation et de la répression des fraudes seront présents sur les marchés de Guéret (jeudi), d’Aubusson (samedi) et de Bourganeuf (la semaine prochaine), en accord avec les maires concernés, afin de d’apporter des conseils et de s’assurer du respect de la réglementation.</text:p>
      <text:p text:style-name="P1"/>
      <text:p text:style-name="P1"/>
      <text:p text:style-name="P8"/>
      <text:p text:style-name="P8"><text:soft-page-break/>Point de situation présenté par le Directeur de la Banque de France</text:p>
      <text:p text:style-name="P1"/>
      <text:p text:style-name="P1">M. BRANCAZ ouvre son intervention en présentant la conjoncture nationale pour le premier trimestre 2020 - les chiffres pour la Nouvelle-Aquitaine n’étant pas, pour l’heure, disponibles. Il fait <text:s/>état d’une perte d’activité de 32 % en mars et de 27 % en avril. Toutefois, ces chiffres ne sont pas aussi alarmants qu'il y paraît. En effet, si le mois de mars a été marqué par deux semaines de <text:s/>confinement, il apparaît, pour avril, une amélioration de l'ordre de 5 points par rapport aux 15 jours précédents, ce qui représente une lueur d’espoir.</text:p>
      <text:p text:style-name="P1"/>
      <text:p text:style-name="P1">Dans le secteur de l’industrie, le taux d’ouverture des sites était de 75 % en avril (contre 50 % en mars) et le taux d’utilisation des capacités de production est passé de 56 % à 77 %. Le même schéma s’observe dans le secteur des services - même s'il a été davantage touché que l’industrie -, malgré le recours aux possibilités offertes par le télétravail. </text:p>
      <text:p text:style-name="P1"/>
      <text:p text:style-name="P1">Si la reprise d’activité s’annonce d’ampleur significative en mai (surtout dans le bâtiment et les travaux publics, mais à l'exclusion du secteur café-hôtellerie-restauration), cela n’effacera pas les baisses constatées. Actuellement, l’industrie est à 66 % du niveau normal d’activité (contre 52 % en avril), ce sont 59 % pour les services (contre 52 % en avril) et 58 % pour le bâtiment (contre 24 % en avril).</text:p>
      <text:p text:style-name="P1"/>
      <text:p text:style-name="P1">M. BRANCAZ précise qu'au 30 avril, 388 entreprises creusoises ont obtenu un prêt garanti par l'Etat (PGE), pour un montant de 48,8 millions d’euros. Parmi elles, l'on compte 333 très petites entreprises (TPE), ce qui représente 86 % du total (un peu inférieur à celui de 89 % constaté au niveau de la région Nouvelle-Aquitaine). A l'échelle nationale, les demandes de PGE s’élevaient à 84 milliards d'euros (dont 55 ont, pour l’heure, déjà été accordés). </text:p>
      <text:p text:style-name="P1"/>
      <text:p text:style-name="P1">Ces prêts concernent les entreprises du commerce et de la réparation (105), de la construction (59), de l’hébergement et de la restauration (59) et, enfin, de l’industrie manufacturée (43). Les chiffres de refus ne sont pas connus au niveau départemental (ils représentent 2,4 % des demandes au niveau national). </text:p>
      <text:p text:style-name="P1"/>
      <text:p text:style-name="P1">La Banque de France a reçu deux nouveaux dossiers de médiation du crédit, ce qui porte le total à 10 dossiers (parmi lesquels 2 entreprises seulement disposent de capitaux propres positifs). </text:p>
      <text:p text:style-name="P1"/>
      <text:p text:style-name="P1">M. BELGY précise que la semaine dernière a été consacrée à l’organisation en phase de déconfinement avec les différentes agences, dans le respect des mesures barrières qui est d'autant plus important que l'on constate un afflux de clients depuis le 11 mai. Il apparaît que les clients sont en phase avec les mesures mises en place et qu'ils apprennent à partager l'espace (une habitude qu'ils avaient sans doute perdue). La reprise se passe donc dans de bonnes conditions, en s'appuyant sur la pédagogie. Mme la Préfète remercie M. BELGY pour ces éléments de terrain qui sont utiles aux services de l’État.</text:p>
      <text:p text:style-name="P1"/>
      <text:p text:style-name="P8">Point de situation présenté par l’URSSAF</text:p>
      <text:p text:style-name="P13"/>
      <text:p text:style-name="P13">M. GRAND-MOURCEL indique qu’au 30 avril dernier, 2 720 entreprises creusoises avaient bénéficié d’un report de cotisations sociales, pour un montant total de 2,4 millions d’euros. </text:p>
      <text:p text:style-name="P13"/>
      <text:p text:style-name="P13">Tout comme ceux de la DDFIP, les services de l’URSSAF sont dans l’attente de la confirmation des dispositions annoncées en ce qui concerne les annulations de charges sociales et leurs modalités, ainsi que pour l’étalement des cotisations reportées. </text:p>
      <text:p text:style-name="P13"/>
      <text:p text:style-name="P13"><text:soft-page-break/></text:p>
      <text:p text:style-name="P13">Enfin, M. le Directeur évoque l'ordonnance parue fin avril relative à la modification des modalités de la prime exceptionnelle de pouvoir d’achat « mesures d’urgence sociale » 2018 (dit «<text:span text:style-name="T2"> prime Macron</text:span> ») qui est désormais systématiquement exonérée de charges sociales dans la limite de 1 000 euros (voire 2 000 € lorsque les entreprises disposent d'un accord d’intéressement). Par ailleurs, cette ordonnance, comme le rappelle la note annexée au présent compte-rendu, reporte le versement de la prime à fin août. </text:p>
      <text:p text:style-name="P13"/>
      <text:p text:style-name="P8">Point de situation de Pôle Emploi</text:p>
      <text:p text:style-name="P14"/>
      <text:p text:style-name="P1">Mme GRAVOUIL indique que Pôle Emploi prépare actuellement la réouverture de ses agences à compter de lundi 18 mai, notamment grâce à l’installation (y compris dans les espaces repos destinés aux salariés) de plexiglass, à des fléchages, à l’équipement en gels, etc., pour recevoir les demandeurs d’emploi, les entreprises et les collaborateurs dans les meilleures conditions sanitaires.</text:p>
      <text:p text:style-name="P1"><text:s/></text:p>
      <text:p text:style-name="P1">Toutes ces mesures permettront l’ouverture, sur rendez-vous ou, en cas d’urgence liée aux problématiques d’indemnisation et d’aide, pour les agences de Guéret et d’Aubusson. Quelques difficultés en termes de ressources humaines ralentissent l’organisation pour le point-relais de La Souterraine. </text:p>
      <text:p text:style-name="P1"/>
      <text:p text:style-name="P1">Les services de Pôle Emploi restent disponibles via l’espace personnel et les numéros suivants : 39 49 pour les demandeurs d’emploi et 39 95 pour les entreprises. </text:p>
      <text:p text:style-name="P1"/>
      <text:p text:style-name="P1">Par ailleurs, les bornes, scanners et autres outils habituellement disponibles en libre accès pourront être utilisés, après prise de rendez-vous préalable et en respectant un certain nombre de critères, notamment sur le nombre de personnes susceptibles d'être présentes dans l’agence simultanément. </text:p>
      <text:p text:style-name="P1"/>
      <text:p text:style-name="P1">A la demande de Mme la Préfète, et en lien avec l’ouverture des agences Pôle Emploi, <text:s text:c="18"/>M. REMUZON ajoute que les deux maisons France Services labellisées (à Boussac et à Dun-le-Palestel) prévoient leur réouverture. L’Agence Nationale de la Cohésion des Territoires (ANCT) a demandé qu'il soit fait un point sur ce sujet cette semaine. En ce qui concerne les conditions d'accueil actuelles, elles font l'objet d'une vigilance particulière compte-tenu du fait que cette période de l'année est marquée par la campagne des déclarations de revenus 2019. La DDFIP a pris des dispositions particulières en ce sens.</text:p>
      <text:p text:style-name="P1"/>
      <text:p text:style-name="P1">Ce réseau a vocation à s'étendre à partir de celui des MSAP existantes. C'est ainsi que trois MSAP/Poste (Bénévent-l'Abbaye, Chambon-sur-Voueize et Chénerailles) sont proposées pour une labellisation France Services au 1<text:span text:style-name="T4">er</text:span> septembre 2020, ainsi que le projet de création d'une nouvelle structure portée par la Mutualité Sociale Agricole (MSA), à Aubusson. </text:p>
      <text:p text:style-name="P1"/>
      <text:p text:style-name="P1">M. COMMERGNAT complète cette intervention en précisant que 9 des 10 MSAP/Poste sont actuellement ouvertes à l’heure actuelle, la dixième devant rouvrir la semaine prochaine.</text:p>
      <text:p text:style-name="P1"/>
      <text:p text:style-name="P1">A ce stade de la réunion, Mme la Préfète interroge M. DROUIN sur les régimes d’aides susceptibles d'être envisagés par les collectivités locales, indiquant qu’une réunion de travail sur ce point pourrait être utile. En confirmant qu'il a bien reçu le message que M. le Secrétaire Général lui a adressé récemment sur ce sujet, M. DROUIN indique qu'il transmettra cette questions aux chargés de missions compétents dans ce domaine au sein des services de la Région Nouvelle-Aquitaine.</text:p>
      <text:p text:style-name="P1"><text:s/></text:p>
      <text:p text:style-name="P1"/>
      <text:p text:style-name="P1"><text:soft-page-break/>M. DROUIN précise également qu'aucune actualité réglementaire n’est à signaler au niveau des entreprises et que l'on reste, en particulier, dans l'attente des notifications à intervenir en direction de la Commission européenne. Cette période est donc mise à profit pour organiser, en interne, le traitement des demandes de prêts complémentaires au dispositif « PGE » (pour les entreprises qui ont essuyé un refus ou obtenu un prêt insuffisant). Les versements correspondants seront effectués entre mai et juillet. </text:p>
      <text:p text:style-name="P1"/>
      <text:p text:style-name="P1">En revenant sur les interrogations relatives aux demandes formulées par les associations qui avaient été évoquées lors de la dernière réunion (notamment au regard de la difficulté qui s'attache parfois à la fourniture de données comparables entre mars 2019 et mars 2020), Mme BARAT rappelle qu’elles doivent absolument passer par un point d’entrée - qui est commun avec les entreprises -, et la plate-forme unique, pour que leurs dossiers soient bien pris en compte. Pour ce faire, le vade-mecum élaboré par la Région sera transmis à M. ANDRIEU. Celui-ci précise que, sur ces questions de calcul, il a proposé de travailler <text:s/>sur une moyenne, notamment pour tenir compte du fait que, d'une année sur l'autre, le versement des subventions n'interviennent pas toujours exactement à la même période. Il ressort de ses contacts avec la DDFIP que cette orientation pragmatique sera prise en compte avec bienveillance lors de l'examen des dossiers. </text:p>
      <text:p text:style-name="P1"/>
      <text:p text:style-name="P1">Mme BARAT<text:tab/>précise que le Conseil Régional travaille actuellement sur la situation de secteurs dont la situation est plus particulièrement préoccupante : le tourisme, la sous-traitance aéronautique, le viticulture, etc. Des groupes de travail se constituent sur ces différents sujets, notamment pour travailler sur les pistes de diversification ou de réorientation des activités. </text:p>
      <text:p text:style-name="P1"/>
      <text:p text:style-name="P8">Tour de table</text:p>
      <text:p text:style-name="P1"/>
      <text:p text:style-name="P4">M. HABERSTOCK, chambre départementale d’agriculture</text:p>
      <text:p text:style-name="P1"/>
      <text:p text:style-name="P1">La maison de l’économie, et donc l’ensemble des chambres consulaires, ont rouvert leurs portes. Toutes les dispositions nécessaires ont été prises au niveau de l’accueil général et les ressortissants sont invités à prendre rendez-vous ce qui permet de préparer les entretiens en amont et, dès lors, d'en réduire d'autant la durée. Les équipements de protection individuels (EPI) sont bien disponibles.</text:p>
      <text:p text:style-name="P1"/>
      <text:p text:style-name="P1">La Chambre d’agriculture regrette la décision prise par le CNGRA et tendant à ne pas retenir l’ensemble du département au titre des calamités agricoles de 2019. </text:p>
      <text:p text:style-name="P1"/>
      <text:p text:style-name="P1">Par ailleurs, un sondage réalisé auprès de consommateurs fait apparaître qu'ils souhaitent pérenniser les habitudes qu'ils ont prises en termes d’achat auprès des commerces de proximité et de drives. Néanmoins, d'autres se tournent à nouveau vers les produits traditionnels (de type « marques des distributeurs »), situation qui nuit à la commercialisation des produits d'appellation d'origine protégée (AOP) et de qualité. Parallèlement, la fréquentation des points relais connaît un léger tassement dans la perspective du déconfinement ce qui constitue un autre signe du retour aux habitudes antérieures.</text:p>
      <text:p text:style-name="P1"/>
      <text:p text:style-name="P1">En ce qui concerne l'évolution des différentes filières, elle s'inscrit dans le prolongement de celle des semaines précédentes. Celle du lait de vache répond toujours à une demande accrue de la part de la grande distribution, mais il y a toujours une baisse sur le beurre et la poudre de lait et, dès lors, une diminution du prix payé au producteur. La filière « lait de chèvre » est incitée, quant à elle, à baisser la production et une ouverture du stockage de caillé de chèvre est prévue entre le 7 mai et le 30 juin pour stabiliser le marché.</text:p>
      <text:p text:style-name="P1"/>
      <text:p text:style-name="P1"><text:soft-page-break/>La filière bovine est en progression grâce à la vente de viande hachée dans les grandes et moyennes surfaces, mais les tonnages abattus sont en baisse de 5,5 % (et même jusqu’à 19 % pour les jeunes bovins). La filière ovine reste fragile même si la mise en place de mesures de stockage permet de maintenir l’équilibre entre l’offre et la demande. Les producteurs comptent toujours sur le week-end de la Pentecôte pour faire face à la chute importante constatée sur le veau.</text:p>
      <text:p text:style-name="P1"/>
      <text:p text:style-name="P1">Enfin, il convient de noter un réel écart entre les céréales et oléagineux destinés à l’alimentation animale avec une accumulation d’huile et une crainte de pénurie sur les tourteaux. </text:p>
      <text:p text:style-name="P1"/>
      <text:p text:style-name="P1">En réponse aux interrogations de M. HABERSTOCK sur les pièces qui seront nécessaires désormais dans le cadre des déplacements, Mme la Préfète indique qu’il n’y aura que des attestations personnelles (qui pourront elles-mêmes s'appuyer sur des justificatifs professionnels). Par ailleurs, l’attestation vaut à la fois pour une sortie hors du département <text:span text:style-name="T1">et</text:span> en faisant plus de 100 km à vol d’oiseau à partir du domicile. </text:p>
      <text:p text:style-name="P1"><text:span text:style-name="T3">→ il y a lieu de se reporter, sur ce point, aux indications portées au 1., en bas du formulaire d’attestation.</text:span> </text:p>
      <text:p text:style-name="P1"/>
      <text:p text:style-name="P1">Mme la Préfète ajoute que, sur ces questions, les contrôles seront, dans un premier temps, orientés sur la pédagogie.</text:p>
      <text:p text:style-name="P1"/>
      <text:p text:style-name="P4">M. François CENUT, Fédération Nationale des Transports routiers</text:p>
      <text:p text:style-name="P4"/>
      <text:p text:style-name="P1">L'activité du transport routier est largement corrélée avec celle des autres secteurs (puisqu'il est positionné comme achemineur de matières premières, d'une part, ou de produits finis, d'autre part). Il se retrouve, dès lors, dans les chiffres qui viennent d'être présentés. La crise sanitaire actuelle pose de nombreuses difficultés, avec des pertes allant jusqu’à 70 % du chiffre d’affaires, sans pour autant que l'on ait noté d’entreprises à l’arrêt complet sur la région ex-Limousin (à l'exception de quelques fermetures sur deux ou trois jours, comme on le constate parfois à l'occasion d'épisodes neigeux, par exemple). Les entreprises de transport de denrées alimentaires tournent normalement, c'est-à-dire sans sur-activité (contrairement à ce que l'on annonce parfois). En revanche, il y a eu un coup d'arrêt très marqué pour les produits manufacturés et le BTP. Le transport routier redémarre aujourd'hui à l'aune de la reprise des chantiers, à un rythme finalement plus lent que celui qui était attendu.</text:p>
      <text:p text:style-name="P1"/>
      <text:p text:style-name="P1">M. CENUT insiste sur l'importance qu'il y aurait à obtenir une dérogation, au niveau national, pour pouvoir circuler le jeudi de l'Ascension, de telle sorte que les chauffeurs puissent rentrer sans difficulté à leur domicile. Il s'agit d'une demande exceptionnelle (elle n'est pas présentée habituellement). Il souligne la persistance des difficultés d’accès à la restauration et aux locaux sanitaires (la situation ayant été particulièrement catastrophique sur ce sujet au cours de la première semaine du confinement). Avec le déconfinement, ces difficultés pourraient s'accentuer. M. CENUT prend l'exemple du fait que les douches doivent être décontaminées après chaque utilisation, ce qui induit la présence permanente de la société de service qui en est chargée et un temps d'attente de 20 à 40 minutes d’attente. Sur ce sujet, d'autres pays européens ont accordé cette dérogation, au même titre que celles qui existent d'ailleurs, en France, pour les produits alimentaires et pharmaceutiques ou encore l'approvisionnement en EPI.</text:p>
      <text:p text:style-name="P1"/>
      <text:p text:style-name="P1">Mme la Préfète confirme l'importance de ces questions qui ont fait l'objet, dès l'origine, d'une attention particulière. Elle prend l'exemple, à cet égard, du rétablissement d'une offre de restauration avec un accès aux sanitaires mise en place sur Saint-Vaury - avec l'appui de la DDCSPP et du Maire de cette commune -, avant même les réouvertures des aires de service de la DIRCO. </text:p>
      <text:p text:style-name="P1"/>
      <text:p text:style-name="P1"/>
      <text:p text:style-name="P4"><text:soft-page-break/></text:p>
      <text:p text:style-name="P4"/>
      <text:p text:style-name="P4">M. DESENFANT, GRDF</text:p>
      <text:p text:style-name="P1"/>
      <text:p text:style-name="P1">M. DESENFANT précise que le guide sanitaire pour les opérateurs de réseaux d’électricité et de gaz, validé le 9 mai 2020, a été publié et qu'il est appliqué par les entreprises. </text:p>
      <text:p text:style-name="P4"/>
      <text:p text:style-name="P4">M. BEAUDOUIN, ENGIE </text:p>
      <text:p text:style-name="P1"/>
      <text:p text:style-name="P1">ENGIE s'attache à une reprise progressive de ses collaborateurs, tout en maintenant le télétravail cette semaine, les dépannages ayant été maintenus en phase de confinement pour garantir l’approvisionnement. Par ailleurs, les chantiers reprennent, sans difficulté particulière, dans le respect des règles et des consignes.</text:p>
      <text:p text:style-name="P1"/>
      <text:p text:style-name="P1">Mme la Préfète remercie M. BEAUDOUIN pour les échanges constructifs qu'il a eus avec le DDCSPP en ce qui concerne le « quartier politique de la ville » (QPV) de Guéret. </text:p>
      <text:p text:style-name="P4"/>
      <text:p text:style-name="P4">M. LEVASSOR, CPME</text:p>
      <text:p text:style-name="P1"/>
      <text:p text:style-name="P1">Tout en regrettant que l’amendement adopté au Sénat en ce qui concerne la responsabilité pénale des chefs d’entreprise ait été rejeté par l’Assemblée Nationale, M. LEVASSOR se félicite des avancées qui ont eu lieu dans le cadre des travaux de la commission paritaire. Cela permet aux chefs d'entreprise de travailler à ce que le déconfinement se passe au mieux, en faisant preuve de bon sens. </text:p>
      <text:p text:style-name="P4"/>
      <text:p text:style-name="P5">M. GAUDON, représentant de l’ordre des experts comptables</text:p>
      <text:p text:style-name="P1"/>
      <text:p text:style-name="P1">Les entreprises restent dans l’attente des nouveaux textes relatifs à l’indemnisation de l’activité partielle (que ce soit le remboursement à hauteur de 100 % et l’absence de reste à charge à compter du 1<text:span text:style-name="T4">er</text:span> juin).</text:p>
      <text:p text:style-name="P1"/>
      <text:p text:style-name="P1">Par ailleurs, le PGE fonctionne bien comme le confirme le nombre (significatif) de bénéficiaires creusois. </text:p>
      <text:p text:style-name="P1"/>
      <text:p text:style-name="P1">Parallèlement, les commerçants font état d’une reprise timide en ce début de déconfinement, certains clients n’osant pas encore se déplacer, d'autres ne disposant pas de solution pour la garde d’enfant ou s’inquiétant de l'efficacité des mesures de sécurité mises en place, nonobstant les efforts consentis par les entreprises en la matière.</text:p>
      <text:p text:style-name="P1"/>
      <text:p text:style-name="P1">Pour Mme la Préfète, et s'il convient de se féliciter du comportement de tous ceux qui font preuve d'esprit civique et de responsabilité, il faut aussi poursuivre un travail de pédagogie à leur intention. </text:p>
      <text:p text:style-name="P4"/>
      <text:p text:style-name="P4">M. POUZAUD, Fédération départementale des travaux publics</text:p>
      <text:p text:style-name="P1"/>
      <text:p text:style-name="P1">M. POUZAUD fait état de difficultés pour trouver des clients qui acceptent de recevoir des salariés</text:p>
      <text:p text:style-name="P1"/>
      <text:p text:style-name="P4">M. MATHIEU, CAPEB</text:p>
      <text:p text:style-name="P1"/>
      <text:p text:style-name="P1">La CAPEB se retrouve parfaitement dans les propos de M. POUZAUD. La prudence est particulièrement marquée est chez les personnes âgées à qui l'on a beaucoup dit qu'elles sont vulnérables dans le contexte actuel.</text:p>
      <text:p text:style-name="P1"><text:soft-page-break/>Il s'agit là d'un frein important à la reprise de l'activité. Dès lors, M. MATHIEU a transmis un communiqué de presse national - de nature à rassurer les clients en les invitant à accepter de recevoir les artisans chez eux -, à <text:span text:style-name="T2">La Montagne</text:span> le jeudi 7 mai. Il n’a pas, pour l’heure, été diffusé et un nouveau contact va donc être pris demain. Mme la Préfète suggère de prendre également l'attache de France Bleu Creuse sur ce sujet.</text:p>
      <text:p text:style-name="P1"/>
      <text:p text:style-name="P1">La signature de la déclinaison départementale de la charte, telle qu'elle est envisagée le 14 mai, s'inscrit pleinement dans cette forte incitation à recevoir des artisans pour assurer les chantiers, les dépannages, etc. </text:p>
      <text:p text:style-name="P1"/>
      <text:p text:style-name="P1">M. MATHIEU constate, par ailleurs, que de nombreux fournisseurs n’ont pas encore repris leurs activités. Tel est le cas, par exemple, des séchoirs à bois, ce qui pèse aussi sur l’activité. Les chantiers ne peuvent pas reprendre si l'on ne dispose pas de tous les accessoires nécessaires à la réalisation des travaux... </text:p>
      <text:p text:style-name="P1"/>
      <text:p text:style-name="P5">M. COMMERGNAT, Groupe La Poste</text:p>
      <text:p text:style-name="P2"/>
      <text:p text:style-name="P1">Le groupe La Poste prévoit, sauf difficultés sanitaires, une ouverture de l’ensemble de ses points de contact d’ici la fin du mois de mai. </text:p>
      <text:p text:style-name="P1"/>
      <text:p text:style-name="P1">Par ailleurs, 1,3 million de masques lavables (et réutilisables 20 fois) ont été commandés au bénéfice de 30 000 entreprises, via la plate-forme dédiée. Suite à de nombreuses demandes, le Ministère de l’Economie et des Finances a accepté que cette plate-forme soit désormais ouverte aux associations qui emploient des salariés, aux micro-entrepreneurs, aux professions libérales et aux agriculteurs. A la demande de Mme la Préfète, M. COMMERGNAT transmettra des éléments susceptibles d'être communiqués sur ce sujet. </text:p>
      <text:p text:style-name="P2"/>
      <text:p text:style-name="P4">Mme PINLOCHE, MEDEF </text:p>
      <text:p text:style-name="P1"/>
      <text:p text:style-name="P1">La progression du télétravail a été saluée et il apparaît désormais que de nombreux salariés souhaiteraient pouvoir le prolonger après la crise. Cette modalité de travail (dont on peut constater qu'elle fonctionne parfois très bien dans la Creuse) pourrait donc devenir plus pérenne, mais il faudra alors spécialement veiller aux risques d'horaires à rallonge et au maintien d'un « droit à la déconnexion ». Des négociations interprofessionnelles sont actuellement en réflexion sur ce sujet. Peut-être faudra-t-il aller vers un accord national?</text:p>
      <text:p text:style-name="P1"/>
      <text:p text:style-name="P1">Contrairement aux observations formulées par M. LEVASSOR, les adhérents du MEDEF continuent à s’inquiéter de l’engagement éventuel de leur responsabilité, le juge saisi pouvant être appelé à baser son appréciation <text:span text:style-name="T2">in concreto</text:span> sur les conditions dans lesquelles les préconisations des guides disponibles auraient été mises en place. Même s'ils n'ont présentent pas un caractère normatif, ces guides constitueront une référence susceptible de s'imposer aux TPE alors que celles-ci ne sont pas toujours en mesure d’appliquer toutes les mesures qu'ils proposent.</text:p>
      <text:p text:style-name="P1"/>
      <text:p text:style-name="P1">M. LEVASSOR confirme les difficultés d'application « à la lettre » en ajoutant que, pour ce qui le concerne, il devrait embaucher 4 salariés en produisant 3 fois moins pour pouvoir appliquer l’ensemble des recommandations. Il en appelle, une nouvelle fois, au bon sens, et, en cas de contentieux, à proposer au juge de se déplacer sur site.</text:p>
      <text:p text:style-name="P1"/>
      <text:p text:style-name="P1">Dès lors, il semblerait souhaitable de revoir certains guides, avec un recul de cinq à six semaines, pour les rendre plus opérationnels en tirant les leçons de l'expérience.</text:p>
      <text:p text:style-name="P1"><text:soft-page-break/>Pour M. LEVASSOR, cette proposition est à double tranchant dans la mesure où la révision des guides pourrait conduire à rendre les recommandations plus contraignantes encore dans l'avenir.</text:p>
      <text:p text:style-name="P1"/>
      <text:p text:style-name="P1">Des adhérents du MEDEF ayant fait part de craintes en ce qui concerne des difficultés d’approvisionnement, M. LEVASSOR indique que l’agence CGED de Guéret est en mesure de fournir des masques, du gel, etc.</text:p>
      <text:p text:style-name="P1"/>
      <text:p text:style-name="P1">La dégressivité du dispositif d’activité partielle - marge d’ajustement puissante dans le cadre de cette crise -, suscite aussi des inquiétudes pour les entreprises au sein desquelles la reprise d’activité serait plus progressive, notamment dans les secteurs connexes à ceux qui ont été fermés administrativement s'ils devaient, finalement, ne pas figurer sur la liste. Ceci étant, il semble qu'ils pourraient être pris en compte dans le troisième projet de loi qui sera examiné, début juin, au Parlement.</text:p>
      <text:p text:style-name="P1"/>
      <text:p text:style-name="P1">Globalement, le moral est plutôt orienté positivement, mais avec des disparités entre ceux dont la montée en régime est effective et ceux qui redémarrent plus lentement. Il en résulte une forme de système à deux vitesses. Dès lors, il faut se montrer vigilant en ce qui concerne le maintien des liens de telle sorte que personne ne se trouve - ou ne se sente - isolé.</text:p>
      <text:p text:style-name="P1"/>
      <text:p text:style-name="P1">De leur côté, les salariés font plutôt confiance à leurs employeurs à la fois pour retrouver de l’activité et pour limiter les risques sanitaires. Certains montrent un réel enthousiasme à l'idée de revenir dans l'entreprise pour contribuer à la relance de la production. D'autres sont tout de même inquiets sur le maintien de leur emploi et de leur rémunération. Ces craintes sont généralement en corrélation avec celles exprimées par le chef d’entreprise sur la pérennité même de la société. </text:p>
      <text:p text:style-name="P1"/>
      <text:p text:style-name="P1">Mme PINLOCHE rappelle, enfin, qu’il est indispensable d’anticiper, dès maintenant, la reprise puis la transformation de l'économie, en s'appuyant résolument sur le dialogue social (et l'observatoire qui lui est dédié dans la Creuse).</text:p>
      <text:p text:style-name="P1"/>
      <text:p text:style-name="P4">M. BEAUCHOUX, chambre de commerce et d’industrie</text:p>
      <text:p text:style-name="P1"/>
      <text:p text:style-name="P1">En confirmation des propos de M. HABERSTOCK sur ce point, M. BEAUCHOUX indique que les chambres consulaires sont opérationnelles. La CCI a, en particulier, reçu les 20 000 masques à destination des entreprises qui n’auraient pas réussi à s'en procurer par ailleurs. Parallèlement, les services travaillent avec les établissements publics de coopération intercommunale (EPCI) en vue de la mise en place d’aides pour les sociétés « oubliées » par les dispositifs déjà en place. Les EPCI instruisent les dossiers en vue de l'accompagnement de ces entreprises en difficulté. A titre d'exemple, la CAGG a annoncé, ce matin, une aide à l’attention d’une trentaine de commerces et artisans de proximité. </text:p>
      <text:p text:style-name="P1"/>
      <text:p text:style-name="P1">Enfin, l’enquête réalisée par la CCI auprès de 230 entreprises, au cours des deux dernières semaines permet de faire les constats suivants.</text:p>
      <text:p text:style-name="P1"/>
      <text:p text:style-name="P1">- <text:span text:style-name="T1">Activité pendant le confinement </text:span><text:span text:style-name="T3">:</text:span></text:p>
      <text:p text:style-name="P1">→ 52 % ont connu une fermeture administrative (étant précisé que 98 % d'entre elles étaient en activité au moment de l’enquête) ;</text:p>
      <text:p text:style-name="P1">→ 60 % des entreprises vont redémarrer et/ou rouvrir ;</text:p>
      <text:p text:style-name="P1"/>
      <text:p text:style-name="P1">- <text:span text:style-name="T1">Aides </text:span><text:span text:style-name="T3">:</text:span></text:p>
      <text:p text:style-name="P1">→ 63,5 % sont éligibles à une aide ;</text:p>
      <text:p text:style-name="P1"><text:soft-page-break/>→ 23 % ne savent pas (ce qui conduit à penser que la diffusion des informations est restée insuffisante) ;</text:p>
      <text:p text:style-name="P1">→ l'inéligibilité aux aides est généralement liée à un chiffre d’affaires trop important.</text:p>
      <text:p text:style-name="P1">Les dispositifs les plus sollicités sont l’activité partielle, le volet 1 du fonds de solidarité, la modulation du paiement des cotisations, ainsi que le report des échéances fiscales et des loyers. Le volet 2 du fonds de solidarité a, en revanche, été peu sollicité.</text:p>
      <text:p text:style-name="P1">60 % des entreprises pensent que ces dispositifs vont les aider à redémarrer.</text:p>
      <text:p text:style-name="P1"/>
      <text:p text:style-name="P1">→ Les relations avec les banques sont bonnes, notamment en ce qui concerne le report d’échéance de crédits bancaires (pour 50 % des entreprises - dont 37 % ont fait appel au PGE).</text:p>
      <text:p text:style-name="P1"/>
      <text:p text:style-name="P1">M. BEAUCHOUX transmettra le détail des résultats de l’enquête dès qu'il sera disponible. </text:p>
      <text:p text:style-name="P1"/>
      <text:p text:style-name="P1">- <text:span text:style-name="T1">Moral des entreprises</text:span><text:span text:style-name="T3"> :</text:span></text:p>
      <text:p text:style-name="P1">→ 7,6 % des entreprises envisagent une cessation d’activité d’ici à fin septembre ;</text:p>
      <text:p text:style-name="P1">→ 70 % des entreprises n’envisagent pas de procédures de licenciement </text:p>
      <text:p text:style-name="P1"/>
      <text:p text:style-name="P1">Les principaux freins mis en avant sont financiers (30 %) ou liés à la sécurité (compte-tenu des incertitudes qui pèsent sur la mise en place concrète des consignes diffusées dans le cadre des guides) (35 %). De nombreux commerçants ont également fait part d’une crainte en ce qui concerne les conséquences négatives que pourrait avoir la délation sur les réseaux sociaux en cas de manquements ponctuels au respect des règles sanitaires et ce alors même qu'ils ne représenteraient que des situations exceptionnelles. </text:p>
      <text:p text:style-name="P1"/>
      <text:p text:style-name="P1">- <text:span text:style-name="T1">Redémarrage </text:span><text:span text:style-name="T3">:</text:span></text:p>
      <text:p text:style-name="P1">→ le redémarrage des activités est lent – à l'exception des coiffeurs ! </text:p>
      <text:p text:style-name="P1">→ pour le BTP, 53 % des chantiers sont ouverts (22 % connaissant une activité normale), ce qui permet le maintien (pour 57 %) de l’activité des salariés.</text:p>
      <text:p text:style-name="P3"/>
      <text:p text:style-name="P3">*</text:p>
      <text:p text:style-name="P1"/>
      <text:p text:style-name="P1">Mme la Préfète clôt cette réunion en remerciant l’ensemble des participants pour la qualité des échanges et en rappelant les prochaines échéances, à savoir la déclinaison départementale de la charte régionale, cette semaine, la réunion du comité de conciliation du BTP (jeudi 14 mai, à 17 heures) et, enfin, celle du comité économie (mardi 19 mai, à 17 heures).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Numbering_20_Symbols" style:display-name="Numbering Symbols" style:family="text"/>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2T19:33:21.431000000</meta:creation-date>
    <meta:editing-duration>PT19H26M1S</meta:editing-duration>
    <meta:editing-cycles>197</meta:editing-cycles>
    <meta:generator>OpenOffice/4.1.6$Win32 OpenOffice.org_project/416m1$Build-9790</meta:generator>
    <dc:date>2020-05-16T11:13:22.92</dc:date>
    <dc:creator>Thierry TALOSSON</dc:creator>
    <meta:document-statistic meta:table-count="0" meta:image-count="0" meta:object-count="1" meta:page-count="11" meta:paragraph-count="134" meta:word-count="5506" meta:character-count="34842"/>
  </office:meta>
</office:document-meta>
</file>