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86cm" fo:margin-left="0cm" table:align="left"/>
    </style:style>
    <style:style style:name="Tableau2.A" style:family="table-column">
      <style:table-column-properties style:column-width="5.703cm"/>
    </style:style>
    <style:style style:name="Tableau2.B" style:family="table-column">
      <style:table-column-properties style:column-width="6.292cm"/>
    </style:style>
    <style:style style:name="Tableau2.C" style:family="table-column">
      <style:table-column-properties style:column-width="5.2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a2bfd" officeooo:paragraph-rsid="001a2bfd"/>
    </style:style>
    <style:style style:name="P2" style:family="paragraph" style:parent-style-name="Standard">
      <style:paragraph-properties fo:text-align="justify" style:justify-single-word="false"/>
      <style:text-properties officeooo:rsid="001a2bfd" officeooo:paragraph-rsid="001cc46b"/>
    </style:style>
    <style:style style:name="P3" style:family="paragraph" style:parent-style-name="Standard">
      <style:paragraph-properties fo:text-align="justify" style:justify-single-word="false"/>
      <style:text-properties officeooo:rsid="001a2bfd" officeooo:paragraph-rsid="001e2ff8"/>
    </style:style>
    <style:style style:name="P4" style:family="paragraph" style:parent-style-name="Standard">
      <style:paragraph-properties fo:text-align="end" style:justify-single-word="false"/>
      <style:text-properties fo:font-style="italic" officeooo:rsid="001b4ed0" officeooo:paragraph-rsid="001b4ed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1a2bfd" officeooo:paragraph-rsid="001e2ff8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1cc46b" officeooo:paragraph-rsid="001cc46b"/>
    </style:style>
    <style:style style:name="P7" style:family="paragraph" style:parent-style-name="Standard">
      <style:paragraph-properties fo:text-align="justify" style:justify-single-word="false"/>
      <style:text-properties officeooo:rsid="00193a75" officeooo:paragraph-rsid="002a6399"/>
    </style:style>
    <style:style style:name="P8" style:family="paragraph" style:parent-style-name="Standard">
      <style:paragraph-properties fo:text-align="center" style:justify-single-word="false"/>
      <style:text-properties officeooo:rsid="00193a75" officeooo:paragraph-rsid="0017ab38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a2bfd" officeooo:paragraph-rsid="001a2bf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rsid="001a2bfd" officeooo:paragraph-rsid="001a2bfd"/>
    </style:style>
    <style:style style:name="P11" style:family="paragraph" style:parent-style-name="Table_20_Contents">
      <style:paragraph-properties fo:text-align="justify" style:justify-single-word="false"/>
      <style:text-properties officeooo:rsid="001e2ff8" officeooo:paragraph-rsid="001e2ff8"/>
    </style:style>
    <style:style style:name="P12" style:family="paragraph" style:parent-style-name="Table_20_Contents">
      <style:paragraph-properties fo:text-align="justify" style:justify-single-word="false"/>
      <style:text-properties officeooo:rsid="00270d2d" officeooo:paragraph-rsid="00270d2d"/>
    </style:style>
    <style:style style:name="P13" style:family="paragraph" style:parent-style-name="Table_20_Contents">
      <style:paragraph-properties fo:text-align="justify" style:justify-single-word="false"/>
      <style:text-properties officeooo:rsid="001a2bfd" officeooo:paragraph-rsid="001a2bf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c0059" officeooo:paragraph-rsid="002c0059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2c0059" officeooo:paragraph-rsid="002c0059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2bfd" officeooo:paragraph-rsid="002a6399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2bfd" officeooo:paragraph-rsid="002c0059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officeooo:rsid="0017ab38" officeooo:paragraph-rsid="002a6399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a2bfd" officeooo:paragraph-rsid="001a2bfd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1e2ff8" officeooo:paragraph-rsid="001e2ff8"/>
    </style:style>
    <style:style style:name="P21" style:family="paragraph" style:parent-style-name="Standard">
      <style:text-properties officeooo:rsid="002c0059" officeooo:paragraph-rsid="002c00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c46b"/>
    </style:style>
    <style:style style:name="T4" style:family="text">
      <style:text-properties officeooo:rsid="001e2ff8"/>
    </style:style>
    <style:style style:name="T5" style:family="text">
      <style:text-properties officeooo:rsid="0027a996"/>
    </style:style>
    <style:style style:name="T6" style:family="text">
      <style:text-properties officeooo:rsid="002a6399"/>
    </style:style>
    <style:style style:name="T7" style:family="text">
      <style:text-properties officeooo:rsid="002c0059"/>
    </style:style>
    <style:style style:name="T8" style:family="text">
      <style:text-properties style:font-name="Calibri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10.015cm" draw:visible-area-height="5.91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8.98cm" svg:y="0.206cm" svg:width="3.043cm" svg:height="1.877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Standard"/>
      <text:p text:style-name="P4">Mise à jour : le <text:span text:style-name="T7">30 </text:span>avril 2020</text:p>
      <text:p text:style-name="P7"><text:s/></text:p>
      <text:p text:style-name="P16"/>
      <text:p text:style-name="P17">Les déchetteries ouvertes aux professionnels </text:p>
      <text:p text:style-name="P17"><text:span text:style-name="T7">dans le département de la Creuse</text:span></text:p>
      <text:p text:style-name="P1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Lieu </text:p>
          </table:table-cell>
          <table:table-cell table:style-name="Tableau2.A1" office:value-type="string">
            <text:p text:style-name="P9">Jours </text:p>
          </table:table-cell>
          <table:table-cell table:style-name="Tableau2.C1" office:value-type="string">
            <text:p text:style-name="P9">Horaires </text:p>
          </table:table-cell>
        </table:table-row>
        <table:table-row>
          <table:table-cell table:style-name="Tableau2.A2" office:value-type="string">
            <text:p text:style-name="P10">Noth* </text:p>
          </table:table-cell>
          <table:table-cell table:style-name="Tableau2.A2" office:value-type="string">
            <text:p text:style-name="P10">Mardi – Jeudi – Vendredi </text:p>
          </table:table-cell>
          <table:table-cell table:style-name="Tableau2.C2" office:value-type="string">
            <text:p text:style-name="P10">13h30 à 17h30 </text:p>
          </table:table-cell>
        </table:table-row>
        <table:table-row>
          <table:table-cell table:style-name="Tableau2.A2" office:value-type="string">
            <text:p text:style-name="P11">Moutier-Rozeille (Thym)</text:p>
          </table:table-cell>
          <table:table-cell table:style-name="Tableau2.A2" office:value-type="string">
            <text:p text:style-name="P11">Mercredi </text:p>
          </table:table-cell>
          <table:table-cell table:style-name="Tableau2.C2" office:value-type="string">
            <text:p text:style-name="P11">7h30 à 12h </text:p>
          </table:table-cell>
        </table:table-row>
        <table:table-row>
          <table:table-cell table:style-name="Tableau2.A2" office:value-type="string">
            <text:p text:style-name="P11">Faux-la-Montagne (Alluchats)</text:p>
          </table:table-cell>
          <table:table-cell table:style-name="Tableau2.A2" office:value-type="string">
            <text:p text:style-name="P11">Jeudi</text:p>
          </table:table-cell>
          <table:table-cell table:style-name="Tableau2.C2" office:value-type="string">
            <text:p text:style-name="P11">7h30 à 12h</text:p>
          </table:table-cell>
        </table:table-row>
        <table:table-row>
          <table:table-cell table:style-name="Tableau2.A2" office:value-type="string">
            <text:p text:style-name="P12">Masbaraud-Mérignat</text:p>
          </table:table-cell>
          <table:table-cell table:style-name="Tableau2.C2" table:number-columns-spanned="2" office:value-type="string">
            <text:p text:style-name="P12">1j/semaine, variable selon la demande <text:span text:style-name="T5">(06 82 87 87 53)</text:span></text:p>
          </table:table-cell>
          <table:covered-table-cell/>
        </table:table-row>
        <table:table-row>
          <table:table-cell table:style-name="Tableau2.C2" table:number-columns-spanned="3" office:value-type="string">
            <text:p text:style-name="P9">A partir du 27 avril 2020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0">Guéret* </text:p>
          </table:table-cell>
          <table:table-cell table:style-name="Tableau2.A2" office:value-type="string">
            <text:p text:style-name="P10">Lundi – Mercredi </text:p>
          </table:table-cell>
          <table:table-cell table:style-name="Tableau2.C2" table:number-rows-spanned="2" office:value-type="string">
            <text:p text:style-name="P10">9h à 12h et 14h à 18h</text:p>
          </table:table-cell>
        </table:table-row>
        <table:table-row>
          <table:table-cell table:style-name="Tableau2.A2" office:value-type="string">
            <text:p text:style-name="P10">La Souterraine<text:span text:style-name="T1">* </text:span></text:p>
          </table:table-cell>
          <table:table-cell table:style-name="Tableau2.A2" office:value-type="string">
            <text:p text:style-name="P10">Jeudi </text:p>
          </table:table-cell>
          <table:covered-table-cell/>
        </table:table-row>
        <table:table-row>
          <table:table-cell table:style-name="Tableau2.C2" table:number-columns-spanned="3" office:value-type="string">
            <text:p text:style-name="P14">A partir du 29 avril 2020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Budelière</text:p>
          </table:table-cell>
          <table:table-cell table:style-name="Tableau2.C2" table:number-rows-spanned="2" table:number-columns-spanned="2" office:value-type="string">
            <text:p text:style-name="P15">2 matinées par semaine, sur RDV (06 31 53 34 86 )</text:p>
            <text:p text:style-name="P21"><text:a xlink:type="simple" xlink:href="https://www.creuseconfluence.com/services/gestion-des-dechets/decheteries" office:target-frame-name="_blank" xlink:show="new" text:style-name="Internet_20_link" text:visited-style-name="Visited_20_Internet_20_Link"><text:span text:style-name="T8">https://www.creuseconfluence.com/services/gestion-des-dechets/decheteries</text:span></text:a> <text:s/></text:p>
          </table:table-cell>
          <table:covered-table-cell/>
        </table:table-row>
        <table:table-row>
          <table:table-cell table:style-name="Tableau2.A2" office:value-type="string">
            <text:p text:style-name="P15">Saint Silvain Bas le Roc </text:p>
          </table:table-cell>
          <table:covered-table-cell/>
          <table:covered-table-cell/>
        </table:table-row>
      </table:table>
      <text:p text:style-name="P5"><text:span text:style-name="T4">*I</text:span>l est impératif de <text:span text:style-name="T1">prendre rendez-vous </text:span><text:span text:style-name="T2">au</text:span> préalable (05 55 89 86 06).</text:p>
      <text:p text:style-name="P3"/>
      <text:p text:style-name="P3">Par ailleurs, il vous sera demandé : </text:p>
      <text:list xml:id="list994735576" text:style-name="L1">
        <text:list-item>
          <text:p text:style-name="P19">Le numéro de carte professionnelle (carte papier)</text:p>
        </text:list-item>
        <text:list-item>
          <text:p text:style-name="P19">La commune d’origine </text:p>
        </text:list-item>
        <text:list-item>
          <text:p text:style-name="P20">De trier les déchets</text:p>
        </text:list-item>
        <text:list-item>
          <text:p text:style-name="P19">De vous munir de :</text:p>
          <text:list>
            <text:list-item>
              <text:p text:style-name="P19">Votre stylo </text:p>
            </text:list-item>
            <text:list-item>
              <text:p text:style-name="P19">Vos balais et pelles</text:p>
            </text:list-item>
          </text:list>
        </text:list-item>
      </text:list>
      <text:p text:style-name="P2"/>
      <text:p text:style-name="P2"><text:span text:style-name="T3">Enfin, il </text:span>est <text:span text:style-name="T1">préconisé</text:span> <text:span text:style-name="T1">de</text:span> <text:span text:style-name="T1">porter un masqu</text:span>e. </text:p>
      <text:p text:style-name="P1"/>
      <text:p text:style-name="P6">Pour information, SUEZ fait le choix fort d’accompagner la poursuite des activités des métiers du BTP en maintenant l’ouverture et l’accueil des entreprises sur ses plateformes (Guéret – ZI REJAT Rue du Cros – 05 55 41 00 40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3:43:12.805000000</meta:creation-date>
    <dc:date>2020-04-30T12:23:33.126000000</dc:date>
    <meta:editing-duration>PT3H9M34S</meta:editing-duration>
    <meta:editing-cycles>11</meta:editing-cycles>
    <meta:generator>LibreOffice/6.0.6.2$Windows_X86_64 LibreOffice_project/0c292870b25a325b5ed35f6b45599d2ea4458e77</meta:generator>
    <meta:document-statistic meta:table-count="1" meta:image-count="0" meta:object-count="1" meta:page-count="1" meta:paragraph-count="39" meta:word-count="192" meta:character-count="1134" meta:non-whitespace-character-count="958"/>
  </office:meta>
</office:document-meta>
</file>