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86cm" fo:margin-left="-0.123cm" table:align="left" style:writing-mode="lr-tb"/>
    </style:style>
    <style:style style:name="Tableau1.A" style:family="table-column">
      <style:table-column-properties style:column-width="4.401cm"/>
    </style:style>
    <style:style style:name="Tableau1.B" style:family="table-column">
      <style:table-column-properties style:column-width="6.59cm"/>
    </style:style>
    <style:style style:name="Tableau1.C" style:family="table-column">
      <style:table-column-properties style:column-width="5.995cm"/>
    </style:style>
    <style:style style:name="Tableau1.1" style:family="table-row">
      <style:table-row-properties style:row-height="3.498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style:tab-stops/>
      </style:paragraph-properties>
      <style:text-properties style:font-name="Times New Roman" officeooo:paragraph-rsid="0011e946"/>
    </style:style>
    <style:style style:name="P2" style:family="paragraph" style:parent-style-name="Normal_20_centré">
      <style:paragraph-properties fo:margin-left="0cm" fo:margin-right="0cm" fo:text-align="start" style:justify-single-word="false" fo:text-indent="0cm" style:auto-text-indent="false" style:snap-to-layout-grid="false"/>
      <style:text-properties style:font-name="Times New Roman" fo:font-size="8pt" fo:font-weight="normal" officeooo:paragraph-rsid="0011e946" style:font-size-asian="8pt" style:font-weight-asian="normal" style:font-name-complex="Times New Roman" style:font-size-complex="8pt"/>
    </style:style>
    <style:style style:name="P3" style:family="paragraph" style:parent-style-name="Standard">
      <style:text-properties style:font-name="Times New Roman" officeooo:paragraph-rsid="0011e946"/>
    </style:style>
    <style:style style:name="P4" style:family="paragraph" style:parent-style-name="Standard">
      <style:paragraph-properties fo:text-align="center" style:justify-single-word="false"/>
      <style:text-properties style:font-name="Times New Roman" officeooo:paragraph-rsid="0011e946"/>
    </style:style>
    <style:style style:name="P5" style:family="paragraph" style:parent-style-name="Standard">
      <style:text-properties style:font-name="Times New Roman" fo:font-size="12pt" fo:font-weight="bold" officeooo:paragraph-rsid="0011e946" style:font-size-asian="12pt" style:font-weight-asian="bold"/>
    </style:style>
    <style:style style:name="P6" style:family="paragraph" style:parent-style-name="Standard">
      <style:paragraph-properties fo:text-align="center" style:justify-single-word="false"/>
      <style:text-properties style:font-name="Times New Roman" officeooo:rsid="001417f7" officeooo:paragraph-rsid="001417f7"/>
    </style:style>
    <style:style style:name="P7" style:family="paragraph" style:parent-style-name="Standard">
      <style:paragraph-properties fo:text-align="justify" style:justify-single-word="false"/>
      <style:text-properties style:font-name="Times New Roman" officeooo:rsid="001473df" officeooo:paragraph-rsid="00163bee"/>
    </style:style>
    <style:style style:name="P8" style:family="paragraph" style:parent-style-name="Standard">
      <style:paragraph-properties fo:text-align="justify" style:justify-single-word="false"/>
      <style:text-properties style:font-name="Times New Roman" fo:font-weight="bold" officeooo:rsid="0017f617" officeooo:paragraph-rsid="0017f617" style:font-weight-asian="bold" style:font-weight-complex="bold"/>
    </style:style>
    <style:style style:name="P9" style:family="paragraph" style:parent-style-name="Standard">
      <style:paragraph-properties fo:text-align="justify" style:justify-single-word="false"/>
      <style:text-properties style:font-name="Times New Roman" fo:font-weight="bold" officeooo:rsid="00235542" officeooo:paragraph-rsid="00235542" style:font-weight-asian="bold" style:font-weight-complex="bold"/>
    </style:style>
    <style:style style:name="P10" style:family="paragraph" style:parent-style-name="Standard">
      <style:paragraph-properties fo:text-align="justify" style:justify-single-word="false"/>
      <style:text-properties style:font-name="Times New Roman" fo:font-weight="bold" officeooo:rsid="00239dd7" officeooo:paragraph-rsid="00239dd7" style:font-weight-asian="bold" style:font-weight-complex="bold"/>
    </style:style>
    <style:style style:name="P11" style:family="paragraph" style:parent-style-name="Standard">
      <style:paragraph-properties fo:text-align="justify" style:justify-single-word="false"/>
      <style:text-properties style:font-name="Times New Roman" fo:font-weight="bold" officeooo:rsid="00248b3c" officeooo:paragraph-rsid="00248b3c" style:font-weight-asian="bold" style:font-weight-complex="bold"/>
    </style:style>
    <style:style style:name="P12" style:family="paragraph" style:parent-style-name="Standard">
      <style:paragraph-properties fo:text-align="justify" style:justify-single-word="false"/>
      <style:text-properties style:font-name="Times New Roman" fo:font-weight="bold" officeooo:rsid="0021161a" officeooo:paragraph-rsid="0021161a" style:font-weight-asian="bold" style:font-weight-complex="bold"/>
    </style:style>
    <style:style style:name="P13" style:family="paragraph" style:parent-style-name="Standard">
      <style:paragraph-properties fo:text-align="justify" style:justify-single-word="false"/>
      <style:text-properties style:font-name="Times New Roman" fo:font-weight="bold" officeooo:rsid="0021ed42" officeooo:paragraph-rsid="0021ed42" style:font-weight-asian="bold" style:font-weight-complex="bold"/>
    </style:style>
    <style:style style:name="P14" style:family="paragraph" style:parent-style-name="Standard">
      <style:paragraph-properties fo:text-align="justify" style:justify-single-word="false"/>
      <style:text-properties style:font-name="Times New Roman" fo:font-weight="bold" officeooo:rsid="0028ffdf" officeooo:paragraph-rsid="0028ffdf" style:font-weight-asian="bold" style:font-weight-complex="bold"/>
    </style:style>
    <style:style style:name="P15" style:family="paragraph" style:parent-style-name="Standard">
      <style:paragraph-properties fo:text-align="justify" style:justify-single-word="false"/>
      <style:text-properties style:font-name="Times New Roman" fo:font-weight="bold" officeooo:rsid="00282810" officeooo:paragraph-rsid="00282810" style:font-weight-asian="bold" style:font-weight-complex="bold"/>
    </style:style>
    <style:style style:name="P16" style:family="paragraph" style:parent-style-name="Standard">
      <style:paragraph-properties fo:text-align="justify" style:justify-single-word="false"/>
      <style:text-properties style:font-name="Times New Roman" fo:font-weight="bold" officeooo:rsid="002b7daf" officeooo:paragraph-rsid="002b7daf" style:font-weight-asian="bold" style:font-weight-complex="bold"/>
    </style:style>
    <style:style style:name="P17" style:family="paragraph" style:parent-style-name="Standard">
      <style:paragraph-properties fo:text-align="justify" style:justify-single-word="false"/>
      <style:text-properties style:font-name="Times New Roman" fo:font-weight="bold" officeooo:rsid="002e8ec5" officeooo:paragraph-rsid="002e8ec5" style:font-weight-asian="bold" style:font-weight-complex="bold"/>
    </style:style>
    <style:style style:name="P18"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163bee" officeooo:paragraph-rsid="00163bee" style:font-weight-asian="bold" style:font-weight-complex="bold"/>
    </style:style>
    <style:style style:name="P19" style:family="paragraph" style:parent-style-name="Standard">
      <style:text-properties style:font-name="Times New Roman" style:text-underline-style="solid" style:text-underline-width="auto" style:text-underline-color="font-color" fo:font-weight="bold" officeooo:paragraph-rsid="00163bee" style:font-weight-asian="bold" style:font-weight-complex="bold"/>
    </style:style>
    <style:style style:name="P20" style:family="paragraph" style:parent-style-name="Standard">
      <style:paragraph-properties fo:text-align="justify" style:justify-single-word="false"/>
      <style:text-properties style:font-name="Times New Roman" officeooo:rsid="001d70ca" officeooo:paragraph-rsid="001d70ca"/>
    </style:style>
    <style:style style:name="P21" style:family="paragraph" style:parent-style-name="Standard">
      <style:paragraph-properties fo:text-align="justify" style:justify-single-word="false"/>
      <style:text-properties style:font-name="Times New Roman" fo:font-weight="normal" officeooo:rsid="001f534b" officeooo:paragraph-rsid="001f534b" style:font-weight-asian="normal" style:font-weight-complex="normal"/>
    </style:style>
    <style:style style:name="P22" style:family="paragraph" style:parent-style-name="Standard">
      <style:paragraph-properties fo:text-align="justify" style:justify-single-word="false"/>
      <style:text-properties style:font-name="Times New Roman" fo:font-weight="normal" officeooo:rsid="0020a5ed" officeooo:paragraph-rsid="001f534b" style:font-weight-asian="normal" style:font-weight-complex="normal"/>
    </style:style>
    <style:style style:name="P23" style:family="paragraph" style:parent-style-name="Standard">
      <style:paragraph-properties fo:text-align="justify" style:justify-single-word="false"/>
      <style:text-properties style:font-name="Times New Roman" fo:font-weight="normal" officeooo:rsid="0020a5ed" officeooo:paragraph-rsid="0020a5ed" style:font-weight-asian="normal" style:font-weight-complex="normal"/>
    </style:style>
    <style:style style:name="P24" style:family="paragraph" style:parent-style-name="Standard">
      <style:paragraph-properties fo:text-align="justify" style:justify-single-word="false"/>
      <style:text-properties style:font-name="Times New Roman" fo:font-weight="normal" officeooo:rsid="0020a5ed" officeooo:paragraph-rsid="00210a7d" style:font-weight-asian="normal" style:font-weight-complex="normal"/>
    </style:style>
    <style:style style:name="P25" style:family="paragraph" style:parent-style-name="Standard">
      <style:paragraph-properties fo:text-align="justify" style:justify-single-word="false"/>
      <style:text-properties style:font-name="Times New Roman" fo:font-weight="normal" officeooo:rsid="00210a7d" officeooo:paragraph-rsid="00210a7d" style:font-weight-asian="normal" style:font-weight-complex="normal"/>
    </style:style>
    <style:style style:name="P26" style:family="paragraph" style:parent-style-name="Standard">
      <style:paragraph-properties fo:text-align="justify" style:justify-single-word="false"/>
      <style:text-properties style:font-name="Times New Roman" fo:font-weight="normal" officeooo:rsid="00235542" officeooo:paragraph-rsid="00235542" style:font-weight-asian="normal" style:font-weight-complex="normal"/>
    </style:style>
    <style:style style:name="P27" style:family="paragraph" style:parent-style-name="Standard">
      <style:paragraph-properties fo:text-align="justify" style:justify-single-word="false"/>
      <style:text-properties style:font-name="Times New Roman" fo:font-weight="normal" officeooo:rsid="00235542" officeooo:paragraph-rsid="0022cbcd" style:font-weight-asian="normal" style:font-weight-complex="normal"/>
    </style:style>
    <style:style style:name="P28" style:family="paragraph" style:parent-style-name="Standard">
      <style:paragraph-properties fo:text-align="justify" style:justify-single-word="false"/>
      <style:text-properties style:font-name="Times New Roman" fo:font-weight="normal" officeooo:rsid="00239dd7" officeooo:paragraph-rsid="00239dd7" style:font-weight-asian="normal" style:font-weight-complex="normal"/>
    </style:style>
    <style:style style:name="P29" style:family="paragraph" style:parent-style-name="Standard">
      <style:paragraph-properties fo:text-align="justify" style:justify-single-word="false"/>
      <style:text-properties style:font-name="Times New Roman" fo:font-weight="normal" officeooo:rsid="00248b3c" officeooo:paragraph-rsid="00248b3c" style:font-weight-asian="normal" style:font-weight-complex="normal"/>
    </style:style>
    <style:style style:name="P30" style:family="paragraph" style:parent-style-name="Standard">
      <style:paragraph-properties fo:text-align="justify" style:justify-single-word="false"/>
      <style:text-properties style:font-name="Times New Roman" fo:font-weight="normal" officeooo:rsid="00248b3c" officeooo:paragraph-rsid="00282810" style:font-weight-asian="normal" style:font-weight-complex="normal"/>
    </style:style>
    <style:style style:name="P31" style:family="paragraph" style:parent-style-name="Standard">
      <style:paragraph-properties fo:text-align="justify" style:justify-single-word="false"/>
      <style:text-properties style:font-name="Times New Roman" fo:font-weight="normal" officeooo:rsid="00282810" officeooo:paragraph-rsid="00248b3c" style:font-weight-asian="normal" style:font-weight-complex="normal"/>
    </style:style>
    <style:style style:name="P32" style:family="paragraph" style:parent-style-name="Standard">
      <style:paragraph-properties fo:text-align="justify" style:justify-single-word="false"/>
      <style:text-properties style:font-name="Times New Roman" fo:font-weight="normal" officeooo:rsid="00282810" officeooo:paragraph-rsid="00282810" style:font-weight-asian="normal" style:font-weight-complex="normal"/>
    </style:style>
    <style:style style:name="P33" style:family="paragraph" style:parent-style-name="Standard">
      <style:paragraph-properties fo:text-align="justify" style:justify-single-word="false"/>
      <style:text-properties style:font-name="Times New Roman" fo:font-weight="normal" officeooo:rsid="0021161a" officeooo:paragraph-rsid="00210a7d" style:font-weight-asian="normal" style:font-weight-complex="normal"/>
    </style:style>
    <style:style style:name="P34" style:family="paragraph" style:parent-style-name="Standard">
      <style:paragraph-properties fo:text-align="justify" style:justify-single-word="false"/>
      <style:text-properties style:font-name="Times New Roman" fo:font-weight="normal" officeooo:rsid="0021161a" officeooo:paragraph-rsid="0021161a" style:font-weight-asian="normal" style:font-weight-complex="normal"/>
    </style:style>
    <style:style style:name="P35" style:family="paragraph" style:parent-style-name="Standard">
      <style:paragraph-properties fo:text-align="justify" style:justify-single-word="false"/>
      <style:text-properties style:font-name="Times New Roman" fo:font-weight="normal" officeooo:rsid="0022cbcd" officeooo:paragraph-rsid="0022cbcd" style:font-weight-asian="normal" style:font-weight-complex="normal"/>
    </style:style>
    <style:style style:name="P36" style:family="paragraph" style:parent-style-name="Standard">
      <style:paragraph-properties fo:text-align="justify" style:justify-single-word="false"/>
      <style:text-properties style:font-name="Times New Roman" fo:font-weight="normal" officeooo:rsid="0028ffdf" officeooo:paragraph-rsid="0028ffdf" style:font-weight-asian="normal" style:font-weight-complex="normal"/>
    </style:style>
    <style:style style:name="P37" style:family="paragraph" style:parent-style-name="Standard">
      <style:paragraph-properties fo:text-align="justify" style:justify-single-word="false"/>
      <style:text-properties style:font-name="Times New Roman" fo:font-weight="normal" officeooo:rsid="002a0566" officeooo:paragraph-rsid="002a0566" style:font-weight-asian="normal" style:font-weight-complex="normal"/>
    </style:style>
    <style:style style:name="P38" style:family="paragraph" style:parent-style-name="Standard">
      <style:paragraph-properties fo:text-align="justify" style:justify-single-word="false"/>
      <style:text-properties style:font-name="Times New Roman" fo:font-weight="normal" officeooo:rsid="002e8ec5" officeooo:paragraph-rsid="002e8ec5" style:font-weight-asian="normal" style:font-weight-complex="normal"/>
    </style:style>
    <style:style style:name="P39" style:family="paragraph" style:parent-style-name="Standard">
      <style:paragraph-properties fo:text-align="justify" style:justify-single-word="false"/>
      <style:text-properties style:font-name="Times New Roman" fo:font-weight="normal" officeooo:rsid="002e8ec5" officeooo:paragraph-rsid="00282810" style:font-weight-asian="normal" style:font-weight-complex="normal"/>
    </style:style>
    <style:style style:name="P40" style:family="paragraph" style:parent-style-name="Standard">
      <style:paragraph-properties fo:text-align="justify" style:justify-single-word="false"/>
      <style:text-properties style:font-name="Times New Roman" officeooo:rsid="001f534b" officeooo:paragraph-rsid="001f534b"/>
    </style:style>
    <style:style style:name="P41" style:family="paragraph" style:parent-style-name="Standard">
      <style:paragraph-properties fo:text-align="justify" style:justify-single-word="false"/>
      <style:text-properties style:font-name="Times New Roman" officeooo:rsid="001f534b" officeooo:paragraph-rsid="0020a5ed"/>
    </style:style>
    <style:style style:name="P42" style:family="paragraph" style:parent-style-name="Standard">
      <style:paragraph-properties fo:text-align="justify" style:justify-single-word="false"/>
      <style:text-properties officeooo:paragraph-rsid="00192cb6"/>
    </style:style>
    <style:style style:name="P43" style:family="paragraph" style:parent-style-name="Standard">
      <style:paragraph-properties fo:text-align="justify" style:justify-single-word="false"/>
      <style:text-properties officeooo:paragraph-rsid="001f534b"/>
    </style:style>
    <style:style style:name="P44" style:family="paragraph" style:parent-style-name="Standard">
      <style:paragraph-properties fo:text-align="justify" style:justify-single-word="false"/>
      <style:text-properties officeooo:paragraph-rsid="00210a7d"/>
    </style:style>
    <style:style style:name="P45" style:family="paragraph" style:parent-style-name="Standard">
      <style:paragraph-properties fo:text-align="justify" style:justify-single-word="false"/>
      <style:text-properties officeooo:paragraph-rsid="00235542"/>
    </style:style>
    <style:style style:name="P46" style:family="paragraph" style:parent-style-name="Standard">
      <style:paragraph-properties fo:text-align="justify" style:justify-single-word="false"/>
      <style:text-properties officeooo:paragraph-rsid="0028ffdf"/>
    </style:style>
    <style:style style:name="P47" style:family="paragraph" style:parent-style-name="Standard">
      <style:paragraph-properties fo:text-align="justify" style:justify-single-word="false"/>
      <style:text-properties officeooo:paragraph-rsid="002a0566"/>
    </style:style>
    <style:style style:name="P48" style:family="paragraph" style:parent-style-name="Standard">
      <style:paragraph-properties fo:text-align="justify" style:justify-single-word="false"/>
      <style:text-properties officeooo:paragraph-rsid="002e8ec5"/>
    </style:style>
    <style:style style:name="P49" style:family="paragraph" style:parent-style-name="Standard">
      <style:paragraph-properties fo:text-align="justify" style:justify-single-word="false"/>
      <style:text-properties officeooo:paragraph-rsid="001d70ca"/>
    </style:style>
    <style:style style:name="P50" style:family="paragraph" style:parent-style-name="Standard">
      <style:paragraph-properties fo:text-align="justify" style:justify-single-word="false"/>
      <style:text-properties officeooo:paragraph-rsid="00239dd7"/>
    </style:style>
    <style:style style:name="P51" style:family="paragraph" style:parent-style-name="Standard">
      <style:paragraph-properties fo:text-align="justify" style:justify-single-word="false"/>
      <style:text-properties officeooo:paragraph-rsid="00282810"/>
    </style:style>
    <style:style style:name="P52" style:family="paragraph" style:parent-style-name="Standard">
      <style:paragraph-properties fo:text-align="justify" style:justify-single-word="false"/>
      <style:text-properties officeooo:paragraph-rsid="0021ed42"/>
    </style:style>
    <style:style style:name="P53" style:family="paragraph" style:parent-style-name="Standard">
      <style:paragraph-properties fo:text-align="justify" style:justify-single-word="false"/>
      <style:text-properties officeooo:paragraph-rsid="0022cbcd"/>
    </style:style>
    <style:style style:name="P54" style:family="paragraph" style:parent-style-name="Standard">
      <style:paragraph-properties fo:text-align="justify" style:justify-single-word="false"/>
      <style:text-properties fo:font-weight="bold" officeooo:rsid="00210a7d" officeooo:paragraph-rsid="00210a7d" style:font-weight-asian="bold" style:font-weight-complex="bold"/>
    </style:style>
    <style:style style:name="P55" style:family="paragraph" style:parent-style-name="Standard">
      <style:paragraph-properties fo:text-align="justify" style:justify-single-word="false"/>
      <style:text-properties fo:font-weight="bold" officeooo:rsid="00282810" officeooo:paragraph-rsid="00282810" style:font-weight-asian="bold" style:font-weight-complex="bold"/>
    </style:style>
    <style:style style:name="P56" style:family="paragraph" style:parent-style-name="Standard">
      <style:paragraph-properties fo:text-align="justify" style:justify-single-word="false"/>
      <style:text-properties officeooo:rsid="00210a7d" officeooo:paragraph-rsid="00210a7d"/>
    </style:style>
    <style:style style:name="P57" style:family="paragraph" style:parent-style-name="Standard">
      <style:paragraph-properties fo:text-align="justify" style:justify-single-word="false"/>
      <style:text-properties officeooo:rsid="00235542" officeooo:paragraph-rsid="00235542"/>
    </style:style>
    <style:style style:name="P58" style:family="paragraph" style:parent-style-name="Standard">
      <style:paragraph-properties fo:text-align="justify" style:justify-single-word="false"/>
      <style:text-properties officeooo:rsid="00239dd7" officeooo:paragraph-rsid="00239dd7"/>
    </style:style>
    <style:style style:name="P59" style:family="paragraph" style:parent-style-name="Standard">
      <style:paragraph-properties fo:text-align="justify" style:justify-single-word="false"/>
      <style:text-properties officeooo:rsid="00248b3c" officeooo:paragraph-rsid="00248b3c"/>
    </style:style>
    <style:style style:name="P60" style:family="paragraph" style:parent-style-name="Standard">
      <style:paragraph-properties fo:text-align="justify" style:justify-single-word="false"/>
      <style:text-properties officeooo:rsid="00282810" officeooo:paragraph-rsid="00282810"/>
    </style:style>
    <style:style style:name="P61" style:family="paragraph" style:parent-style-name="Standard">
      <style:paragraph-properties fo:text-align="justify" style:justify-single-word="false"/>
      <style:text-properties officeooo:rsid="0028ffdf" officeooo:paragraph-rsid="0028ffdf"/>
    </style:style>
    <style:style style:name="P62" style:family="paragraph" style:parent-style-name="Standard">
      <style:paragraph-properties fo:text-align="justify" style:justify-single-word="false"/>
      <style:text-properties officeooo:rsid="002e8ec5" officeooo:paragraph-rsid="002e8ec5"/>
    </style:style>
    <style:style style:name="P63"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style:font-name="Times New Roman" fo:font-weight="normal" officeooo:rsid="001f534b" officeooo:paragraph-rsid="001f534b" style:font-weight-asian="normal" style:font-weight-complex="normal"/>
    </style:style>
    <style:style style:name="P64"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style:font-name="Times New Roman" fo:font-style="italic" officeooo:rsid="001f534b" officeooo:paragraph-rsid="001f534b" style:font-style-asian="italic" style:font-style-complex="italic"/>
    </style:style>
    <style:style style:name="P65" style:family="paragraph" style:parent-style-name="Standard" style:list-style-name="">
      <style:paragraph-properties fo:margin-left="0cm" fo:margin-right="0.004cm" fo:text-align="center" style:justify-single-word="false" fo:text-indent="0cm" style:auto-text-indent="false" fo:keep-with-next="always">
        <style:tab-stops>
          <style:tab-stop style:position="2cm"/>
        </style:tab-stops>
      </style:paragraph-properties>
      <style:text-properties style:font-name="Times New Roman" fo:font-size="8pt" fo:font-weight="normal" officeooo:rsid="001e4cff" officeooo:paragraph-rsid="0011e946" style:font-size-asian="8pt" style:font-weight-asian="normal" style:font-name-complex="Times New Roman" style:font-size-complex="8pt"/>
    </style:style>
    <style:style style:name="P66" style:family="paragraph" style:parent-style-name="Standard" style:list-style-name="">
      <style:paragraph-properties fo:margin-left="0cm" fo:margin-right="0.004cm" fo:text-align="center" style:justify-single-word="false" fo:text-indent="0cm" style:auto-text-indent="false">
        <style:tab-stops>
          <style:tab-stop style:position="2cm"/>
        </style:tab-stops>
      </style:paragraph-properties>
      <style:text-properties style:font-name="Times New Roman" fo:font-size="8pt" fo:font-weight="normal" officeooo:rsid="001e4cff" officeooo:paragraph-rsid="0011e946" style:font-size-asian="8pt" style:font-weight-asian="normal" style:font-name-complex="Times New Roman" style:font-size-complex="8pt"/>
    </style:style>
    <style:style style:name="P67" style:family="paragraph" style:parent-style-name="Standard">
      <style:paragraph-properties fo:text-align="justify" style:justify-single-word="false"/>
      <style:text-properties officeooo:paragraph-rsid="002e8ec5"/>
    </style:style>
    <style:style style:name="P68" style:family="paragraph" style:parent-style-name="Standard">
      <style:paragraph-properties fo:text-align="justify" style:justify-single-word="false"/>
      <style:text-properties style:font-name="Times New Roman" officeooo:rsid="002fffbd" officeooo:paragraph-rsid="002fffbd"/>
    </style:style>
    <style:style style:name="P69" style:family="paragraph" style:parent-style-name="Text_20_body">
      <style:text-properties style:text-underline-style="solid" style:text-underline-width="auto" style:text-underline-color="font-color"/>
    </style:style>
    <style:style style:name="P70" style:family="paragraph" style:parent-style-name="Text_20_body">
      <style:paragraph-properties fo:text-align="justify" style:justify-single-word="false"/>
      <style:text-properties officeooo:paragraph-rsid="0034add1"/>
    </style:style>
    <style:style style:name="P71" style:family="paragraph" style:parent-style-name="Text_20_body">
      <style:paragraph-properties fo:margin-left="1.249cm" fo:margin-right="0cm" fo:text-indent="0cm" style:auto-text-indent="false"/>
    </style:style>
    <style:style style:name="P72" style:family="paragraph" style:parent-style-name="Text_20_body">
      <style:paragraph-properties fo:margin-left="2.498cm" fo:margin-right="0cm" fo:text-indent="1.249cm" style:auto-text-indent="false"/>
    </style:style>
    <style:style style:name="P73" style:family="paragraph" style:parent-style-name="Text_20_body">
      <style:paragraph-properties fo:margin-left="4.99cm" fo:margin-right="0cm" fo:text-indent="-1.244cm" style:auto-text-indent="false"/>
    </style:style>
    <style:style style:name="P74" style:family="paragraph" style:parent-style-name="Text_20_body">
      <style:paragraph-properties fo:margin-left="0cm" fo:margin-right="0cm" fo:text-indent="1.249cm" style:auto-text-indent="false"/>
    </style:style>
    <style:style style:name="P75" style:family="paragraph" style:parent-style-name="Text_20_body">
      <style:paragraph-properties fo:margin-left="0cm" fo:margin-right="0cm" fo:text-indent="0cm" style:auto-text-indent="false"/>
    </style:style>
    <style:style style:name="P76" style:family="paragraph">
      <style:paragraph-properties fo:text-align="justify"/>
    </style:style>
    <style:style style:name="P77" style:family="paragraph">
      <loext:graphic-properties draw:fill="none" draw:fill-color="#ffffff"/>
      <style:paragraph-properties fo:text-align="justify"/>
      <style:text-properties fo:font-size="12pt"/>
    </style:style>
    <style:style style:name="T1" style:family="text">
      <style:text-properties fo:font-weight="bold" style:font-weight-asian="bold" style:font-weight-complex="bold"/>
    </style:style>
    <style:style style:name="T2" style:family="text">
      <style:text-properties fo:font-weight="bold" officeooo:rsid="003322ea" style:font-weight-asian="bold" style:font-weight-complex="bold"/>
    </style:style>
    <style:style style:name="T3" style:family="text">
      <style:text-properties officeooo:rsid="00138828"/>
    </style:style>
    <style:style style:name="T4" style:family="text">
      <style:text-properties style:font-name="Times New Roman"/>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officeooo:rsid="00192cb6" style:font-weight-asian="bold" style:font-weight-complex="bold"/>
    </style:style>
    <style:style style:name="T7" style:family="text">
      <style:text-properties style:font-name="Times New Roman" fo:font-weight="bold" officeooo:rsid="001f534b" style:font-weight-asian="bold" style:font-weight-complex="bold"/>
    </style:style>
    <style:style style:name="T8" style:family="text">
      <style:text-properties style:font-name="Times New Roman" fo:font-weight="bold" officeooo:rsid="0028ffdf" style:font-weight-asian="bold" style:font-weight-complex="bold"/>
    </style:style>
    <style:style style:name="T9" style:family="text">
      <style:text-properties style:font-name="Times New Roman" fo:font-weight="bold" officeooo:rsid="002a0566" style:font-weight-asian="bold" style:font-weight-complex="bold"/>
    </style:style>
    <style:style style:name="T10" style:family="text">
      <style:text-properties style:font-name="Times New Roman" fo:font-weight="bold" officeooo:rsid="002e064c" style:font-weight-asian="bold" style:font-weight-complex="bold"/>
    </style:style>
    <style:style style:name="T11" style:family="text">
      <style:text-properties style:font-name="Times New Roman" fo:font-weight="bold" officeooo:rsid="003322ea" style:font-weight-asian="bold" style:font-weight-complex="bold"/>
    </style:style>
    <style:style style:name="T12" style:family="text">
      <style:text-properties style:font-name="Times New Roman" fo:font-weight="bold" officeooo:rsid="002e8ec5" style:font-weight-asian="bold" style:font-weight-complex="bold"/>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weight="normal" officeooo:rsid="001f534b" style:font-weight-asian="normal" style:font-weight-complex="normal"/>
    </style:style>
    <style:style style:name="T15" style:family="text">
      <style:text-properties style:font-name="Times New Roman" fo:font-weight="normal" officeooo:rsid="0020a5ed" style:font-weight-asian="normal" style:font-weight-complex="normal"/>
    </style:style>
    <style:style style:name="T16" style:family="text">
      <style:text-properties style:font-name="Times New Roman" fo:font-weight="normal" officeooo:rsid="0021161a" style:font-weight-asian="normal" style:font-weight-complex="normal"/>
    </style:style>
    <style:style style:name="T17" style:family="text">
      <style:text-properties style:font-name="Times New Roman" fo:font-weight="normal" officeooo:rsid="0022cbcd" style:font-weight-asian="normal" style:font-weight-complex="normal"/>
    </style:style>
    <style:style style:name="T18" style:family="text">
      <style:text-properties style:font-name="Times New Roman" fo:font-weight="normal" officeooo:rsid="00235542" style:font-weight-asian="normal" style:font-weight-complex="normal"/>
    </style:style>
    <style:style style:name="T19" style:family="text">
      <style:text-properties style:font-name="Times New Roman" fo:font-weight="normal" officeooo:rsid="00248b3c" style:font-weight-asian="normal" style:font-weight-complex="normal"/>
    </style:style>
    <style:style style:name="T20" style:family="text">
      <style:text-properties style:font-name="Times New Roman" fo:font-weight="normal" officeooo:rsid="0026440e" style:font-weight-asian="normal" style:font-weight-complex="normal"/>
    </style:style>
    <style:style style:name="T21" style:family="text">
      <style:text-properties style:font-name="Times New Roman" fo:font-weight="normal" officeooo:rsid="00282810" style:font-weight-asian="normal" style:font-weight-complex="normal"/>
    </style:style>
    <style:style style:name="T22" style:family="text">
      <style:text-properties style:font-name="Times New Roman" fo:font-weight="normal" officeooo:rsid="00210a7d" style:font-weight-asian="normal" style:font-weight-complex="normal"/>
    </style:style>
    <style:style style:name="T23" style:family="text">
      <style:text-properties style:font-name="Times New Roman" fo:font-weight="normal" officeooo:rsid="0028ffdf" style:font-weight-asian="normal" style:font-weight-complex="normal"/>
    </style:style>
    <style:style style:name="T24" style:family="text">
      <style:text-properties style:font-name="Times New Roman" fo:font-weight="normal" officeooo:rsid="002a0566" style:font-weight-asian="normal" style:font-weight-complex="normal"/>
    </style:style>
    <style:style style:name="T25" style:family="text">
      <style:text-properties style:font-name="Times New Roman" fo:font-weight="normal" officeooo:rsid="002e064c" style:font-weight-asian="normal" style:font-weight-complex="normal"/>
    </style:style>
    <style:style style:name="T26" style:family="text">
      <style:text-properties style:font-name="Times New Roman" fo:font-weight="normal" officeooo:rsid="002fffbd" style:font-weight-asian="normal" style:font-weight-complex="normal"/>
    </style:style>
    <style:style style:name="T27" style:family="text">
      <style:text-properties style:font-name="Times New Roman" fo:font-weight="normal" officeooo:rsid="002e8ec5" style:font-weight-asian="normal" style:font-weight-complex="normal"/>
    </style:style>
    <style:style style:name="T28" style:family="text">
      <style:text-properties style:font-name="Times New Roman" fo:font-weight="normal" officeooo:rsid="003322ea" style:font-weight-asian="normal" style:font-weight-complex="normal"/>
    </style:style>
    <style:style style:name="T29" style:family="text">
      <style:text-properties style:font-name="Times New Roman" fo:font-weight="normal" officeooo:rsid="00239dd7" style:font-weight-asian="normal" style:font-weight-complex="normal"/>
    </style:style>
    <style:style style:name="T30" style:family="text">
      <style:text-properties style:font-name="Times New Roman" fo:font-weight="normal" officeooo:rsid="0021ed42" style:font-weight-asian="normal" style:font-weight-complex="normal"/>
    </style:style>
    <style:style style:name="T31" style:family="text">
      <style:text-properties style:font-name="Times New Roman" officeooo:rsid="0020a5ed"/>
    </style:style>
    <style:style style:name="T32" style:family="text">
      <style:text-properties style:font-name="Times New Roman" officeooo:rsid="00235542"/>
    </style:style>
    <style:style style:name="T33" style:family="text">
      <style:text-properties style:font-name="Times New Roman" fo:font-style="italic" fo:font-weight="bold" style:font-style-asian="italic" style:font-weight-asian="bold" style:font-style-complex="italic" style:font-weight-complex="bold"/>
    </style:style>
    <style:style style:name="T34" style:family="text">
      <style:text-properties style:font-name="Times New Roman" fo:font-style="italic" officeooo:rsid="001d70ca" style:font-style-asian="italic" style:font-style-complex="italic"/>
    </style:style>
    <style:style style:name="T35" style:family="text">
      <style:text-properties style:font-name="Times New Roman" officeooo:rsid="00282810"/>
    </style:style>
    <style:style style:name="T36" style:family="text">
      <style:text-properties style:font-name="Times New Roman" style:text-underline-style="solid" style:text-underline-width="auto" style:text-underline-color="font-color" fo:font-weight="bold" officeooo:rsid="0028ffdf" style:font-weight-asian="bold" style:font-weight-complex="bold"/>
    </style:style>
    <style:style style:name="T37" style:family="text">
      <style:text-properties style:font-name="Times New Roman" officeooo:rsid="0017f617"/>
    </style:style>
    <style:style style:name="T38" style:family="text">
      <style:text-properties style:font-name="Times New Roman" officeooo:rsid="001d70ca"/>
    </style:style>
    <style:style style:name="T39" style:family="text">
      <style:text-properties style:font-name="Times New Roman" officeooo:rsid="003322ea"/>
    </style:style>
    <style:style style:name="T40" style:family="text">
      <style:text-properties style:font-name="Times New Roman" officeooo:rsid="002e064c"/>
    </style:style>
    <style:style style:name="T41" style:family="text">
      <style:text-properties officeooo:rsid="001473df"/>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officeooo:rsid="001d70ca"/>
    </style:style>
    <style:style style:name="T44" style:family="text">
      <style:text-properties officeooo:rsid="0020a5ed"/>
    </style:style>
    <style:style style:name="T45" style:family="text">
      <style:text-properties officeooo:rsid="002e064c"/>
    </style:style>
    <style:style style:name="T46" style:family="text">
      <style:text-properties officeooo:rsid="002e8ec5"/>
    </style:style>
    <style:style style:name="T47" style:family="text">
      <style:text-properties officeooo:rsid="003322ea"/>
    </style:style>
    <style:style style:name="T48" style:family="text">
      <style:text-properties officeooo:rsid="0034add1"/>
    </style:style>
    <style:style style:name="T49" style:family="text">
      <style:text-properties style:font-name="Times New Roman" fo:font-size="12pt" style:font-name-complex="Times New Roman"/>
    </style:style>
    <style:style style:name="T50" style:family="text">
      <style:text-properties style:font-name="Times New Roman" fo:font-size="12pt" fo:font-weight="bold" style:font-weight-asian="bold" style:font-name-complex="Times New Roman" style:font-weight-complex="bold"/>
    </style:style>
    <style:style style:name="T51" style:family="text">
      <style:text-properties fo:font-size="12pt"/>
    </style:style>
    <style:style style:name="T52" style:family="text">
      <style:text-properties style:font-name="Times New Roman" fo:font-size="12pt" fo:font-weight="normal" style:font-weight-asian="normal" style:font-name-complex="Times New Roman" style:font-weight-complex="normal"/>
    </style:style>
    <style:style style:name="fr1" style:family="graphic" style:parent-style-name="OLE">
      <style:graphic-properties fo:margin-left="0cm" fo:margin-right="0cm" style:vertical-pos="from-top" style:vertical-rel="page" style:horizontal-pos="from-left" style:horizontal-rel="page" fo:padding="0.002cm" fo:border="none" draw:ole-draw-aspect="1" draw:visible-area-top="0cm" draw:visible-area-width="9.974cm" draw:visible-area-height="5.873cm"/>
    </style:style>
    <style:style style:name="gr1" style:family="graphic">
      <style:graphic-properties draw:stroke="dash" draw:stroke-dash="Fine_20_Dashed" svg:stroke-color="#000000" draw:fill="none" draw:fill-color="#ffffff" fo:min-height="3.7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 svg:stroke-color="#000000" draw:fill="none" draw:fill-color="#ffffff" fo:min-height="2.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svg:stroke-color="#000000" draw:fill="none" draw:fill-color="#ffffff" fo:min-height="3.3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color="#000000" draw:fill="none" draw:fill-color="#ffffff" fo:min-height="4.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Fine_20_Dashed" svg:stroke-color="#000000" draw:fill="none" draw:fill-color="#ffffff" fo:min-height="2.3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t1" text:anchor-type="page" text:anchor-page-number="1" svg:x="8.98cm" svg:y="1.177cm" svg:width="3.043cm" svg:height="1.877cm" draw:z-index="0">
        <draw:object-ole xlink:href="./Object 1" xlink:type="simple" xlink:show="embed" xlink:actuate="onLoad"/>
        <draw:image xlink:href="./ObjectReplacements/Object 1" xlink:type="simple" xlink:show="embed" xlink:actuate="onLoad"/>
        <svg:desc>Objet OLE</svg:desc>
      </draw:frame>
      <text:p text:style-name="P3"/>
      <text:p text:style-name="P3"/>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65" text:outline-level="3">Direction de la Coordination et de l’Appui Territorial </text:h>
            <text:h text:style-name="P66" text:outline-level="3"/>
            <text:h text:style-name="P66" text:outline-level="3">Bureau de la coordination interministérielle </text:h>
            <text:h text:style-name="P66" text:outline-level="3"/>
            <text:h text:style-name="P66" text:outline-level="3">Affaire suivie par : Lucie BLOUET </text:h>
            <text:h text:style-name="P66" text:outline-level="3"><text:a xlink:type="simple" xlink:href="mailto:lucie.blouet@creuse.gouv.fr" text:style-name="Internet_20_link" text:visited-style-name="Visited_20_Internet_20_Link"><text:span text:style-name="T4">lucie.blouet@creuse.gouv.fr</text:span></text:a><text:span text:style-name="T4"> </text:span></text:h>
            <text:h text:style-name="P66" text:outline-level="3">Tél : 05.55.51.59.13</text:h>
          </table:table-cell>
          <table:table-cell table:style-name="Tableau1.A1" office:value-type="string">
            <text:p text:style-name="P2"/>
          </table:table-cell>
          <table:table-cell table:style-name="Tableau1.A1" office:value-type="string">
            <text:p text:style-name="P1"/>
            <text:p text:style-name="P1"/>
            <text:p text:style-name="P1">Guéret, <text:span text:style-name="T3">le 13 mars 2020</text:span></text:p>
            <text:p text:style-name="P4"/>
            <text:p text:style-name="P5"/>
          </table:table-cell>
        </table:table-row>
      </table:table>
      <text:p text:style-name="P6"/>
      <text:p text:style-name="P6"/>
      <text:p text:style-name="P18">Compte-rendu <text:span text:style-name="T45">de la </text:span>réunion du Comité économie Covid-19</text:p>
      <text:p text:style-name="P18">Jeudi <text:span text:style-name="T43">12</text:span> mars 2020 à 18 heures, Sal<text:span text:style-name="T43">ons de la Préfecture</text:span></text:p>
      <text:p text:style-name="P19"/>
      <text:p text:style-name="P7"/>
      <text:p text:style-name="P8">Présentation par l’<text:span text:style-name="T41">ARS </text:span>(Mme Isabelle DUMOND, Directrice déléguée et M. Nicolas PRALONG, Responsable du pôle santé publique et santé environnementale)</text:p>
      <text:p text:style-name="P7"/>
      <text:p text:style-name="P49"><text:span text:style-name="T37">A</text:span><text:span text:style-name="T38">u-delà de ce qui avait été présenté le jeudi 5 mars </text:span><text:span text:style-name="T39">2020 </text:span><text:span text:style-name="T38">et qui reste inchangé (le stade épidémique étant le même), l’ARS a souhaité préciser que nous sommes actuellement dans une stratégie d’anticipation, le passage au stade 3 étant imminent. Une logique de différenciation par département d</text:span><text:span text:style-name="T39">evrait être</text:span><text:span text:style-name="T38"> mise en place. </text:span><text:span text:style-name="T40">A</text:span><text:span text:style-name="T38">insi, un département n’ayant pas de </text:span><text:span text:style-name="T34">cluster</text:span><text:span text:style-name="T38"> ou ne présentant que peu de cas pourra être en stade 2, là où d’autres départements, plus touchés, seront en stade 3. L’objectif pour le </text:span><text:span text:style-name="T39">Go</text:span><text:span text:style-name="T38">uvernement, notamment par le biais de l’ARS, est d’apporter une réponse et des moyens proportionnés. </text:span></text:p>
      <text:p text:style-name="P20"/>
      <text:p text:style-name="P20">Il est rappelé que la notion de « cas confirmé » passe uniquement par une <text:span text:style-name="T1">appréciation du « </text:span><text:span text:style-name="T2">centre </text:span><text:span text:style-name="T1">15 » </text:span><text:span text:style-name="T2">en coordination avec le médecin de l’ARS et un épidémiologiste hospitalier</text:span>. Sur ces points, il est nécessaire de rechercher une <text:span text:style-name="T1">information objective</text:span> (que ce soit sur le site du Ministère de la Santé, sur celui de l’ARS, ou via les communiqués de presse quotidiens de la Préfecture de la Creuse en lien avec la délégation départementale de l’ARS). </text:p>
      <text:p text:style-name="P20"/>
      <text:p text:style-name="P20"/>
      <text:p text:style-name="P7">-----</text:p>
      <text:p text:style-name="P7"/>
      <text:p text:style-name="P42"><text:span text:style-name="T6">Présentation par la </text:span><text:span text:style-name="T7">DDFIP</text:span><text:span text:style-name="T6"> (M. </text:span><text:span text:style-name="T7">David GUERMONPREZ, Directeur </text:span><text:span text:style-name="T10">départemental </text:span><text:span text:style-name="T7">des </text:span><text:span text:style-name="T10">f</text:span><text:span text:style-name="T7">inances </text:span><text:span text:style-name="T10">p</text:span><text:span text:style-name="T7">ubliques</text:span><text:span text:style-name="T6">)</text:span></text:p>
      <text:p text:style-name="P7"><draw:frame text:anchor-type="paragraph" draw:z-index="1" draw:name="Forme1" draw:style-name="gr5" draw:text-style-name="P77" svg:width="16.962cm" svg:height="2.324cm" svg:x="-0.011cm" svg:y="0.346cm"><draw:text-box><text:p text:style-name="P76"><text:span text:style-name="T49"><text:tab/></text:span></text:p><text:p text:style-name="P76"><text:span text:style-name="T50"><text:tab/></text:span><text:span text:style-name="T50">Contact</text:span><text:span text:style-name="T49"> : principalement par le biais du site </text:span><text:span text:style-name="T51"><text:a xlink:href="http://www.impots.gouv.fr/" xlink:type="simple">www.impots.gouv.fr</text:a></text:span></text:p><text:p text:style-name="P76"><text:span text:style-name="T51"/></text:p><text:p text:style-name="P76"><text:span text:style-name="T50"><text:tab/></text:span><text:span text:style-name="T50">Situation en Creuse</text:span><text:span text:style-name="T49"> : une seule entreprise a contacté la DDFIP, elle est composée de 3 salariés. </text:span></text:p></draw:text-box></draw:frame></text:p>
      <text:p text:style-name="P41"><text:a xlink:type="simple" xlink:href="http://www.impots.gouv.fr/" text:style-name="Internet_20_link" text:visited-style-name="Visited_20_Internet_20_Link"><text:span text:style-name="T13"/></text:a></text:p>
      <text:p text:style-name="P40"/>
      <text:p text:style-name="P40"/>
      <text:p text:style-name="P40"/>
      <text:p text:style-name="P40"/>
      <text:p text:style-name="P40">Le Gouvernement fait du soutien à l’économie une priorité <text:span text:style-name="T44">(il faut favoriser le maintien d’un niveau d’économie)</text:span>. Il a été demandé aux structures des finances publiques d’examiner les dossiers avec la plus grande attention et la plus grande bienveillance. </text:p>
      <text:p text:style-name="P40"/>
      <text:p text:style-name="P40">Pour les relations entre les entreprises et la DGFIP, la voie dématérialisée est privilégiée (via le site <text:a xlink:type="simple" xlink:href="http://www.impot.gouv.fr/" text:style-name="Internet_20_link" text:visited-style-name="Visited_20_Internet_20_Link">www.impot.gouv.fr</text:a> et l’espace professionnel). </text:p>
      <text:p text:style-name="P64">Le document (1 page) de demande de délai de paiement ou de remise d’impôt pour les entreprises en difficulté liée au Coronavirus est disponible sur le site </text:p>
      <text:p text:style-name="P63"><text:soft-page-break/><text:a xlink:type="simple" xlink:href="https://www.impots.gouv.fr/portail/actualite/demande-de-delai-de-paiement-ou-de-remise-pour-les-entreprises-en-difficulte-suite-au" text:style-name="Internet_20_link" text:visited-style-name="Visited_20_Internet_20_Link">https://www.impots.gouv.fr/portail/actualite/demande-de-delai-de-paiement-ou-de-remise-pour-les-entreprises-en-difficulte-suite-au</text:a> </text:p>
      <text:p text:style-name="P21"/>
      <text:p text:style-name="P21"><text:span text:style-name="T42">Remarque</text:span> : les demandes de délai ne sont possibles que pour les impôts directs. Dans le cas où l’entreprise est collectrice (comme pour la TVA ou le prélèvement à la source), cette demande n’est pas disponible. </text:p>
      <text:p text:style-name="P21"/>
      <text:p text:style-name="P43"><text:span text:style-name="T14">Les </text:span><text:span text:style-name="T7">entrepreneurs individuels</text:span><text:span text:style-name="T14"> connaissant des difficultés peuvent quant à eux </text:span><text:span text:style-name="T7">moduler leur taux </text:span><text:span text:style-name="T11">mensuel</text:span><text:span text:style-name="T7"> de prélèvement à la source</text:span><text:span text:style-name="T14"> </text:span><text:span text:style-name="T15">et ainsi adapter leur situation </text:span><text:span text:style-name="T28">pour par exemple anticiper une perte de clientèle</text:span><text:span text:style-name="T14">. Cette procédure nécessite, selon les textes, 2 mois pour être effective, dans les faits, 80 % des demandes prennent effet le mois suivant.</text:span></text:p>
      <text:p text:style-name="P21"/>
      <text:p text:style-name="P21">En parallèle, d’autres leviers ont été activés, comme par exemple : </text:p>
      <text:p text:style-name="P21"/>
      <text:p text:style-name="P43"><text:span text:style-name="T14">→ la mobilisation du réseau des comptables publics (avec la reconnaissance d</text:span><text:span text:style-name="T15">u cas de force majeure et </text:span><text:span text:style-name="T14">la suppression des pénalités </text:span><text:span text:style-name="T15">de retard dans l’exécution des contrats) </text:span></text:p>
      <text:p text:style-name="P22"/>
      <text:p text:style-name="P22">→ des instructions pour accélérer les remboursements de crédit TVA (réduction du nombre de contrôle et des contrôles uniquement a posteriori afin d’accélérer les flux) et d<text:span text:style-name="T45">u</text:span> CICE (crédit d’impôt pour la compétitivité et l’emploi) quand il en reste. </text:p>
      <text:p text:style-name="P22"/>
      <text:p text:style-name="P22">---------</text:p>
      <text:p text:style-name="P22"/>
      <text:p text:style-name="P54"><text:span text:style-name="T31">P</text:span><text:span text:style-name="T4">résentation p</text:span><text:span text:style-name="T32">a</text:span><text:span text:style-name="T4">r l’UD DIRECCTE (Mme Marilyne MARTINEZ, DDCSPP adjointe et préfiguratrice pour le volet UD DIRECCTE)</text:span></text:p>
      <text:p text:style-name="P22"><draw:frame text:anchor-type="paragraph" draw:z-index="2" draw:name="Forme1" draw:style-name="gr4" draw:text-style-name="P77" svg:width="16.962cm" svg:height="4.721cm" svg:x="-0.011cm" svg:y="0.349cm"><draw:text-box><text:p text:style-name="P76"><text:span text:style-name="T49"><text:tab/></text:span></text:p><text:p text:style-name="P76"><text:span text:style-name="T50"><text:tab/></text:span><text:span text:style-name="T50">Contact</text:span><text:span text:style-name="T49"> : Région Nouvelle-Aquitaine : 05 56 99 96 50 <text:s text:c="2"/>/ <text:s text:c="3"/></text:span><text:span text:style-name="T49"><text:a xlink:href="mailto:na.gestion-crise@direccte.gouv.fr" xlink:type="simple">na.gestion-crise@direccte.gouv.fr</text:a></text:span><text:span text:style-name="T49"><text:s/></text:span></text:p><text:p text:style-name="P76"><text:span text:style-name="T49"><text:tab/></text:span><text:span text:style-name="T49"><text:tab/></text:span><text:span text:style-name="T49"><text:tab/></text:span><text:span text:style-name="T49">Département de la Creuse : 05 87 50 44 00</text:span></text:p><text:p text:style-name="P76"><text:span text:style-name="T51"/></text:p><text:p text:style-name="P76"><text:span text:style-name="T50"><text:tab/></text:span><text:span text:style-name="T50">Situation pour la région</text:span><text:span text:style-name="T49"> : le référent unique reçoit environ 50 demandes par jour et transfère </text:span><text:span text:style-name="T49"><text:tab/></text:span><text:span text:style-name="T49">les demandes dans le cas où elles peuvent être prises en charge par les départements.</text:span></text:p><text:p text:style-name="P76"><text:span text:style-name="T49"/></text:p><text:p text:style-name="P76"><text:span text:style-name="T49"><text:tab/></text:span><text:span text:style-name="T50">Situation pour le département</text:span><text:span text:style-name="T49"> : 6 entreprises ont pris contact avec l’UD DIRECCTE (dont 3 </text:span><text:span text:style-name="T49"><text:tab/></text:span><text:span text:style-name="T49">le 12 mars), il s’agit de demandes d’information. Le délai de traitement est de 48h environ. </text:span></text:p></draw:text-box></draw:frame></text:p>
      <text:p text:style-name="P25"/>
      <text:p text:style-name="P23"/>
      <text:p text:style-name="P23"/>
      <text:p text:style-name="P23"/>
      <text:p text:style-name="P23"/>
      <text:p text:style-name="P23"/>
      <text:p text:style-name="P23"/>
      <text:p text:style-name="P23"/>
      <text:p text:style-name="P23"/>
      <text:p text:style-name="P24"/>
      <text:p text:style-name="P24"/>
      <text:p text:style-name="P56"><text:span text:style-name="T15">U</text:span><text:span text:style-name="T13">ne réunion est prévue, tous les vendredis, entre la DIRECCTE, la DRFIP, l’URSSAF, la BPI et le Conseil Régional pour se coordonner et faire le point sur la situation. </text:span></text:p>
      <text:p text:style-name="P25"/>
      <text:p text:style-name="P25"/>
      <text:p text:style-name="P25">------</text:p>
      <text:p text:style-name="P9"/>
      <text:p text:style-name="P9">Présentation par la Banque Publique d’Investissement (M. Djamel MERIEM-BENZIANE, Directeur territorial) </text:p>
      <text:p text:style-name="P26"><draw:frame text:anchor-type="paragraph" draw:z-index="3" draw:name="Forme1" draw:style-name="gr3" draw:text-style-name="P77" svg:width="16.962cm" svg:height="3.31cm" svg:x="0.018cm" svg:y="0.286cm"><draw:text-box><text:p text:style-name="P76"><text:span text:style-name="T49"><text:tab/></text:span></text:p><text:p text:style-name="P76"><text:span text:style-name="T50"><text:tab/></text:span><text:span text:style-name="T50">Contact</text:span><text:span text:style-name="T49"> : numéro vert mis en place : 0 969 370 240</text:span></text:p><text:p text:style-name="P76"><text:span text:style-name="T51"/></text:p><text:p text:style-name="P76"><text:span text:style-name="T50"><text:tab/></text:span><text:span text:style-name="T50">Situation en sur la région ex-Limousin : </text:span><text:span text:style-name="T52">la BPI a reçu une dizaine de demandes de </text:span></text:p><text:p text:style-name="P76"><text:span text:style-name="T52"><text:tab/></text:span><text:span text:style-name="T52">renseignements, et une demande plus précise pour une entreprise dans l’événementiel, hors </text:span></text:p><text:p text:style-name="P76"><text:span text:style-name="T52"><text:tab/></text:span><text:span text:style-name="T52">Creuse.</text:span></text:p></draw:text-box></draw:frame></text:p>
      <text:p text:style-name="P26"/>
      <text:p text:style-name="P26"/>
      <text:p text:style-name="P26"/>
      <text:p text:style-name="P26"/>
      <text:p text:style-name="P26"/>
      <text:p text:style-name="P26"/>
      <text:p text:style-name="P26"><text:soft-page-break/></text:p>
      <text:p text:style-name="P26"/>
      <text:p text:style-name="P26"/>
      <text:p text:style-name="P26">Plusieurs actions sont mises en place au niveau de la BPI : </text:p>
      <text:p text:style-name="P26"/>
      <text:p text:style-name="P26">- activation du fonds de Garantie RT (renforcement de Trésorerie) à 70 % sur les nouveaux crédits de renforcement de trésorerie, ou consolidation de crédits courts termes (le coût de la garantie étant de 0,98 % ).</text:p>
      <text:p text:style-name="P26"/>
      <text:p text:style-name="P26">- suppression des frais de gestion sur les réaménagements de la garantie des prêts bancaires en cours</text:p>
      <text:p text:style-name="P26"/>
      <text:p text:style-name="P26">- réaménagement des prêts BPI France en supprimant les frais de dossiers</text:p>
      <text:p text:style-name="P26"/>
      <text:p text:style-name="P26">- <text:span text:style-name="T47">réaménagement de la garantie BPI pour les prêts bancaires en cas de réaménagement de ces derniers par les banques.</text:span></text:p>
      <text:p text:style-name="P26"/>
      <text:p text:style-name="P57"><text:span text:style-name="T13">Par ailleurs, sur les prêts directs, l’accord est </text:span><text:span text:style-name="T5">quasi</text:span><text:span text:style-name="T13"> automatique. </text:span></text:p>
      <text:p text:style-name="P26"/>
      <text:p text:style-name="P26">-----</text:p>
      <text:p text:style-name="P26"/>
      <text:p text:style-name="P9">Présentation par la Banque de France (M. Jean-Paul BRANCAZ, Directeur) </text:p>
      <text:p text:style-name="P26"><draw:frame text:anchor-type="paragraph" draw:z-index="4" draw:name="Forme1" draw:style-name="gr2" draw:text-style-name="P77" svg:width="16.962cm" svg:height="2.5cm" svg:x="-0.011cm" svg:y="0.152cm"><draw:text-box><text:p text:style-name="P76"><text:span text:style-name="T49"><text:tab/></text:span></text:p><text:p text:style-name="P76"><text:span text:style-name="T50"><text:tab/></text:span><text:span text:style-name="T50">Contact</text:span><text:span text:style-name="T49"> : 05 55 41 80 04 </text:span></text:p><text:p text:style-name="P76"><text:span text:style-name="T51"/></text:p><text:p text:style-name="P76"><text:span text:style-name="T50"><text:tab/></text:span><text:span text:style-name="T50">Situation sur la Région : </text:span><text:span text:style-name="T52">les structures de la Banque de France n’ont, à ce jour, pas reçu de </text:span><text:span text:style-name="T52"><text:tab/></text:span><text:span text:style-name="T52"><text:tab/></text:span><text:span text:style-name="T52">demande et le site de Guéret n’a pas eu de remontée de la part des entreprises. </text:span></text:p></draw:text-box></draw:frame></text:p>
      <text:p text:style-name="P26"/>
      <text:p text:style-name="P26"/>
      <text:p text:style-name="P26"/>
      <text:p text:style-name="P25"/>
      <text:p text:style-name="P25"/>
      <text:p text:style-name="P28"/>
      <text:p text:style-name="P58"><text:span text:style-name="T13">Les entreprises peuvent recourir à la </text:span><text:span text:style-name="T5">médiation du crédit</text:span><text:span text:style-name="T13">. Elle est ouverte à tout chef d’entreprise, artisan, commerçant, profession libérale ou encore entrepreneur individuel. Il existe plusieurs </text:span><text:span text:style-name="T5">motifs de saisine</text:span><text:span text:style-name="T13"> (dénonciation de découvert ou autre ligne de crédit, refus de rééchelonnement d’une dette, refus de crédit, de garantie par un assureur-crédit ou encore de caution ou garantie). </text:span></text:p>
      <text:p text:style-name="P28"/>
      <text:p text:style-name="P58"><text:span text:style-name="T5">Les avantages de la médiation</text:span><text:span text:style-name="T13"> sont multiples (service gratuit et confidentiel, premier contact avec le médiateur dans les 48 heures suivant le dépôt du dossier, maintien des concours bancaires existant pendant la période de la médiation, expertise sur mesure et traitement local du dossier). </text:span></text:p>
      <text:p text:style-name="P28"/>
      <text:p text:style-name="P58"><text:span text:style-name="T33">Remarque</text:span><text:span text:style-name="T13"> : les mesures facilitatrices concerneront les entreprises dont les difficultés sont </text:span><text:span text:style-name="T5">conjoncturelles</text:span><text:span text:style-name="T13"> (directement liées à la situation générale actuelle) et non structurelles. </text:span></text:p>
      <text:p text:style-name="P25"/>
      <text:p text:style-name="P25">-----</text:p>
      <text:p text:style-name="P10">Présentation par l’URSSAF (M. Jacques GRAND-MOURCEL, Directeur territorial) </text:p>
      <text:p text:style-name="P10"><draw:frame text:anchor-type="paragraph" draw:z-index="5" draw:name="Forme1" draw:style-name="gr1" draw:text-style-name="P77" svg:width="16.962cm" svg:height="3.717cm" svg:x="-0.011cm" svg:y="0.441cm"><draw:text-box><text:p text:style-name="P76"><text:span text:style-name="T49"><text:tab/></text:span></text:p><text:p text:style-name="P76"><text:span text:style-name="T50"><text:tab/></text:span><text:span text:style-name="T50">Contact</text:span><text:span text:style-name="T49"> : <text:s/></text:span></text:p><text:p text:style-name="P76"><text:span text:style-name="T51"><text:tab/></text:span><text:span text:style-name="T51"><text:tab/></text:span><text:span text:style-name="T51"><text:tab/></text:span><text:span text:style-name="T49">Action sociale : </text:span></text:p><text:p text:style-name="P76"><text:span text:style-name="T49"><text:tab/></text:span><text:span text:style-name="T49"><text:tab/></text:span><text:span text:style-name="T49"><text:tab/></text:span><text:span text:style-name="T49"><text:tab/></text:span><text:span text:style-name="T49"><text:tab/></text:span><text:span text:style-name="T49"> <text:s/></text:span><text:span text:style-name="T49">pour les entreprises : </text:span></text:p><text:p text:style-name="P76"><text:span text:style-name="T49"><text:tab/></text:span><text:span text:style-name="T49"><text:tab/></text:span><text:span text:style-name="T49"><text:tab/></text:span><text:span text:style-name="T49"><text:tab/></text:span><text:span text:style-name="T49"><text:tab/></text:span><text:span text:style-name="T49"> <text:s/></text:span><text:span text:style-name="T49">pour les entrepreneurs :</text:span></text:p><text:p text:style-name="P76"><text:span text:style-name="T50"><text:tab/></text:span></text:p><text:p text:style-name="P76"><text:span text:style-name="T50"><text:tab/></text:span><text:span text:style-name="T50">Situation dans la région ex-Limousin : </text:span><text:span text:style-name="T52">28 demandes de délai ont été comptabilisées. </text:span><text:span text:style-name="T49"><text:s/></text:span></text:p></draw:text-box></draw:frame></text:p>
      <text:p text:style-name="P10"/>
      <text:p text:style-name="P10"/>
      <text:p text:style-name="P10"/>
      <text:p text:style-name="P10"/>
      <text:p text:style-name="P10"/>
      <text:p text:style-name="P25"/>
      <text:p text:style-name="P28"/>
      <text:p text:style-name="P28"/>
      <text:p text:style-name="P58"><text:soft-page-break/><text:span text:style-name="T13">Comme cela avait été annoncé à l’occasion du premier comité économie du jeudi 5 mars </text:span><text:span text:style-name="T28">2020</text:span><text:span text:style-name="T13">, des délais de paiement des charges sociales seront accordées aux entreprises et travailleurs indépendants. À titre </text:span><text:span text:style-name="T5">dérogatoire</text:span><text:span text:style-name="T13">, il sera possible, comme le précise une circulaire ministérielle, de verser les parts ouvrières avec un décalage d’environ 1 mois. </text:span></text:p>
      <text:p text:style-name="P25"/>
      <text:p text:style-name="P50"><text:span text:style-name="T29">Par ailleurs, les entreprises individuelles peuvent demander une modulation de leur revenu (démarche en ligne) pour </text:span><text:span text:style-name="T28">diminuer le montant des cotisations</text:span><text:span text:style-name="T29"> sociales. </text:span></text:p>
      <text:p text:style-name="P28"/>
      <text:p text:style-name="P28">L’URSSAF reprend le dispositif d’action sociale (sans délai pour une demande sur internet et avec un délai d’environ 1 jour pour les demandes faites par téléphone </text:p>
      <text:p text:style-name="P28"/>
      <text:p text:style-name="P29">-----</text:p>
      <text:p text:style-name="P11">Présentation par la DDT (M. Pierre SCHWARTZ, Directeur) </text:p>
      <text:p text:style-name="P29"/>
      <text:p text:style-name="P29">La Secrétaire d’État auprès du ministre de l’Economie et des Finances, Mme Agnès PANNIER-RUNACHER ainsi que le Secrétaire d’État auprès de la ministre de la Transition écologique et solidaire, chargé des Transports, M. Jean-Baptiste DJEBBARI, recevaient les professionnels du secteur des Transports ce jeudi 12 mars. La DDT n’a pour l’instant pas de retour sur cette entrevue, de même que M. Yves CHAVEGRAND, référent de la fédération française des transports routiers. </text:p>
      <text:p text:style-name="P29"/>
      <text:p text:style-name="P59"><text:span text:style-name="T13">Concernant l’agriculture, l’inquiétude porte principalement sur les broutards (toutefois, nous ne sommes pas en période d’activité forte pour ces derniers, ce qui limite les conséquences). À l’heure actuelle, les exportations </text:span><text:span text:style-name="T20">ne sont pour le moment pas impactée</text:span><text:span text:style-name="T21">s, mais cette situation devrait évoluer avec le confinement en Italie.</text:span></text:p>
      <text:p text:style-name="P31"/>
      <text:p text:style-name="P31">-----</text:p>
      <text:p text:style-name="P31"/>
      <text:p text:style-name="P55"><text:span text:style-name="T35">P</text:span><text:span text:style-name="T4">résentation par la DDCSPP (Mme Marilyne MARTINEZ, Directrice adjointe) </text:span></text:p>
      <text:p text:style-name="P29"/>
      <text:p text:style-name="P60"><text:span text:style-name="T19">D</text:span><text:span text:style-name="T13">es contrôles des pharmacies, par la DGCCRF vont être mis en place, on en comptabilise 6 pour le département, dès la semaine prochaine. </text:span></text:p>
      <text:p text:style-name="P30"/>
      <text:p text:style-name="P44"><text:span text:style-name="T22">-------------------</text:span><text:span text:style-name="T16">-----------</text:span></text:p>
      <text:p text:style-name="P33"/>
      <text:p text:style-name="P33"/>
      <text:p text:style-name="P34">Avant le tour de table, Mme la Préfète rappelle que nous avons besoin de l’ensemble des acteurs et notamment les chambres consulaires pour diffuser l’information. L’État est prêt à organiser des réunions publiques si nécessaire. </text:p>
      <text:p text:style-name="P32"/>
      <text:p text:style-name="P51"><text:span text:style-name="T21">Par ailleurs, les manifestations festives et sportives sont maintenues (comme il est indiqué sur le site de la Préfecture) </text:span><text:span text:style-name="T28">sauf initiative des organisateurs</text:span><text:span text:style-name="T21">. A</text:span><text:span text:style-name="T28">insi, la</text:span><text:span text:style-name="T21"> seule manifestation annulée est celle d</text:span><text:span text:style-name="T25">u mini tour creusois</text:span><text:span text:style-name="T21">, à l’initiative de l’organisateur. </text:span></text:p>
      <text:p text:style-name="P39"/>
      <text:p text:style-name="P29"/>
      <text:p text:style-name="P34"/>
      <text:p text:style-name="P12">Tour de table : </text:p>
      <text:p text:style-name="P34"/>
      <text:p text:style-name="P12">Chambre des Métiers et de l’Artisanat (M. Paul CHAPUT, Président). </text:p>
      <text:p text:style-name="P34"/>
      <text:p text:style-name="P52"><text:span text:style-name="T30">Un référent en interne, chargé de transmettre les informations utiles et répondre aux sollicitations, a été désigné. Les canaux de diffusions sont divers : site internet de la Chambre, Page Facebook, et </text:span><text:soft-page-break/><text:span text:style-name="T30">via le journal « Le monde des artisans » qui sera publié courant avril </text:span><text:span text:style-name="T28">2020</text:span><text:span text:style-name="T30">. </text:span><text:span text:style-name="T17">À </text:span><text:span text:style-name="T18">l’heure actuelle, l</text:span><text:span text:style-name="T28">es services</text:span><text:span text:style-name="T18"> n’ont pas reçu de demandes d’information. <text:s/></text:span></text:p>
      <text:p text:style-name="P27"/>
      <text:p text:style-name="P27">-----</text:p>
      <text:p text:style-name="P27"/>
      <text:p text:style-name="P13">Chambre de Commerce et d’Industrie (M. Rémi FOURNAISON, Conseiller en développement local). </text:p>
      <text:p text:style-name="P34"/>
      <text:p text:style-name="P53"><text:span text:style-name="T17">Le relai</text:span><text:span text:style-name="T28">s</text:span><text:span text:style-name="T17"> se fait via le site internet et les réseaux sociaux, ainsi que par le biais du journal, en cours de rédaction. Par ailleurs, l</text:span><text:span text:style-name="T28">es services</text:span><text:span text:style-name="T17"> n’ont pas eu de sollicitations particulières de la part des entreprises. </text:span></text:p>
      <text:p text:style-name="P35"/>
      <text:p text:style-name="P45"><text:span text:style-name="T18">En parallèle, la CCI a réalisé une étude sur l’impact du Coronavirus sur les entreprises dans la Creuse </text:span><text:span text:style-name="T23">(voir le diaporama en annexe pour une </text:span><text:span text:style-name="T36">diffusion restreinte</text:span><text:span text:style-name="T23"> aux participants au comité économie). Il est important de </text:span><text:span text:style-name="T36">nuancer ces résultats</text:span><text:span text:style-name="T23">. Les inquiétudes exprimées par les entreprises ayant répondu n’impliquent pas nécessairement des conséquences économiques sur ces dernières. De plus, les résultats de cette enquête ne doivent</text:span><text:span text:style-name="T8"> pas avoir un aspect anxiogène</text:span><text:span text:style-name="T23">, elles permettent uniquement d’avoir une visibilité sur la situation et l’état d’esprit des entreprises. </text:span></text:p>
      <text:p text:style-name="P26"/>
      <text:p text:style-name="P26">-----</text:p>
      <text:p text:style-name="P9"/>
      <text:p text:style-name="P14">Union des industries et métiers de la métallurgie (Mme Delphine L’HOSTIS, Secrétaire Générale) </text:p>
      <text:p text:style-name="P36"/>
      <text:p text:style-name="P46"><text:span text:style-name="T23">L’UIMM a eu des retours de deux entreprises en difficulté (dont Electrolux en défaut de composant</text:span><text:span text:style-name="T28">s d’origine asiatique</text:span><text:span text:style-name="T23"> depuis 2 mois). Une autre difficulté pour les entreprises réside dans le blocage des produi</text:span><text:span text:style-name="T25">ts</text:span><text:span text:style-name="T23"> </text:span><text:span text:style-name="T28">à l’export </text:span><text:span text:style-name="T23">dans les containers. </text:span><text:span text:style-name="T24">Mme la Secrétaire Générale appelle l’attention sur les mesures mises en place par les grands groupes (dépôt des livraisons sur les quais sans contact, etc.) et qui impactent les PME. </text:span></text:p>
      <text:p text:style-name="P36">Deux interrogations : </text:p>
      <text:p text:style-name="P36">* Y aura-t-il une réquisition des masques des entreprises industrielles ? Du fait de leur obligation de sécurité, une réquisition des masques FFP2 impliquerait une période de chômage pour ces dernières. </text:p>
      <text:p text:style-name="P61"><text:span text:style-name="T13">- </text:span><text:span text:style-name="T5">Réponse de l’ARS</text:span><text:span text:style-name="T13"> : l’ARS précise qu’il ne sera pas appliqué de réquisition sur les masques stockés dans ces entreprises puisque ces derniers n’apparaissent pas dans le compte global des produits mobilisables (ce sont principalement les stocks des administrations de l’État qui sont sollicités). Toutefois, l’approvisionnement pourrait être compliqué, les stocks des fournisseurs étant pour le moment faibles et réquisitionnés.</text:span></text:p>
      <text:p text:style-name="P36"/>
      <text:p text:style-name="P61"><text:span text:style-name="T13">* </text:span><text:span text:style-name="T24">Il existe une inquiétude sur les fermetures administratives et leurs conséquences (garde d’enfants, etc.).</text:span></text:p>
      <text:p text:style-name="P47"><text:span text:style-name="T24">- </text:span><text:span text:style-name="T9">Réponse de Mme la Préfète </text:span><text:span text:style-name="T24">(valable à l’heure où elle s’exprime) : Les fermetures administratives relèveront d’une décision conjointe avec le DASEN et l’ARS, avec un calcul coût-avantage et en gardant raison et équilibre dans les décisions prises. Il s’agirait d’un extrême recours lié à une justification sanitaire.</text:span></text:p>
      <text:p text:style-name="P62"><text:span text:style-name="T24">P</text:span><text:span text:style-name="T13">our information, au niveau national, au 12 mars 2020, les fermetures d’écoles concernent 440 000 élèves sur plus de 10 millions </text:span><text:span text:style-name="T26">(chiffres fournis par M. Laurent FICHET, DASEN)</text:span><text:span text:style-name="T13">. </text:span></text:p>
      <text:p text:style-name="P26"/>
      <text:p text:style-name="P26"/>
      <text:p text:style-name="P37">L’UIMM a organisé des réunions d’information (une à Brive avec une trentaine de personnes et une à Limoges avec une vingtaine de personnes, une réunion était prévue à Guéret mais annulée faute de participant). </text:p>
      <text:p text:style-name="P37"/>
      <text:p text:style-name="P26"><text:soft-page-break/>-----</text:p>
      <text:p text:style-name="P15">Chambre d’Agriculture (M. Francis HABERSTOCK, Directeur) </text:p>
      <text:p text:style-name="P32"/>
      <text:p text:style-name="P32">La Chambre a été peu sollicitée. Au niveau national, peu d’effets ont été remarqués. Le principal impact provient des suppressions de manifestations (congrès FNSEA, report de réunions, de salons, etc.). </text:p>
      <text:p text:style-name="P32">La filière agroalimentaire a fait une demande auprès du Ministère pour obtenir des masques (les vendeurs EPI sont, eux-aussi, en rupture de stock). </text:p>
      <text:p text:style-name="P32"/>
      <text:p text:style-name="P60"><text:span text:style-name="T33">Remarque </text:span><text:span text:style-name="T13">: il est important de préciser qu’il n’y a pas de retour du virus vers l’animal domestique ou l’élevage. <text:s/></text:span></text:p>
      <text:p text:style-name="P32"/>
      <text:p text:style-name="P26">-----</text:p>
      <text:p text:style-name="P35"/>
      <text:p text:style-name="P9">Confédération des petites et moyennes entreprises (M. Jérôme LEVASSOR, Administrateur) </text:p>
      <text:p text:style-name="P26"/>
      <text:p text:style-name="P26">La CPME compte une centaine d’entreprises environ dans ses adhérents et leur diffuse les informations utiles. Trois entreprises <text:span text:style-name="T45">ont pris contact</text:span> la semaine précédent<text:span text:style-name="T45">e</text:span>, aucune cette semaine. </text:p>
      <text:p text:style-name="P26"/>
      <text:p text:style-name="P34">-----</text:p>
      <text:p text:style-name="P12"/>
      <text:p text:style-name="P16">Fédération française des Bâtiments (M. Jean-Marc POUZAUD, <text:span text:style-name="T46">Président)</text:span></text:p>
      <text:p text:style-name="P16"/>
      <text:p text:style-name="P38">Il n’y a pas de gros problème significatif, uniquement de l’anxiété. La question se pose de la situation en Italie et de la possibilité que ce dispositif soit appliqué en France. Le Gouvernement fait tout pour ne pas en arriver là, nous sommes actuellement dans une logique de freinage (l’objectif de cette « vie au ralenti » est précisément de ne pas arriver aux mesures mises en place en Italie). </text:p>
      <text:p text:style-name="P38"/>
      <text:p text:style-name="P38">-----</text:p>
      <text:p text:style-name="P38"/>
      <text:p text:style-name="P17">Enédis (M. Frédéric SAINT-PAUL, Directeur délégué territorial) </text:p>
      <text:p text:style-name="P38"/>
      <text:p text:style-name="P48"><text:span text:style-name="T27">L</text:span><text:span text:style-name="T28">es services</text:span><text:span text:style-name="T27"> répondent à des consignes de groupe </text:span><text:span text:style-name="T26">de niveau </text:span><text:span text:style-name="T27">national. Pour l’instant, ils n’ont pas relevé de cas en Limousin mais deux personnes reviennent de clusters et </text:span><text:span text:style-name="T26">font l’objet d’une surveillance</text:span><text:span text:style-name="T27">. En partant de la situation qu’ils avaient pu connaître lors de la cirse H1N1, ils s’attendent à un taux d’absentéisme </text:span><text:span text:style-name="T12">potentiel</text:span><text:span text:style-name="T27"> de 5 à 15 %. Le plan de continuité des services est prêt et prévoit de ne garder que ce qui touche à l’économie et au dépannage. </text:span></text:p>
      <text:p text:style-name="P38"/>
      <text:p text:style-name="P38">-----</text:p>
      <text:p text:style-name="P38"/>
      <text:p text:style-name="P17">GRDF (M. Franck DESENFANT, Directeur territorial)</text:p>
      <text:p text:style-name="P34"/>
      <text:p text:style-name="P48"><text:span text:style-name="T27">L’activité est normale pour le moment et aucun problème d’approvisionnement. Le plan de continuité prévoit une rotation des effectifs (2x8</text:span><text:span text:style-name="T26">h</text:span><text:span text:style-name="T27">) et la mise en place du télétravail pour éviter, </text:span><text:span text:style-name="T26">le plus possible,</text:span><text:span text:style-name="T27"> que les salariés ne se croisent. </text:span><text:span text:style-name="T26">Le niveau minimum de service correspondra à la réalisation des dépannages, des interventions urgentes ainsi que des mises en services et clôture des compteurs.</text:span></text:p>
      <text:p text:style-name="P48"><text:span text:style-name="T26"/></text:p>
      <text:p text:style-name="P48"><text:span text:style-name="T27">-----</text:span></text:p>
      <text:p text:style-name="P38"/>
      <text:p text:style-name="P68"><text:span text:style-name="T1">Le prochain comité économie Covid19 aura lieu jeudi 19 mars, à partir de 18 heures dans les salons de la Préfecture.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_20_centré" style:display-name="Normal centré" style:family="paragraph" style:parent-style-name="Standard">
      <style:paragraph-properties fo:margin-left="-0.501cm" fo:margin-right="10.5cm" fo:text-align="center" style:justify-single-word="false" fo:text-indent="0cm" style:auto-text-indent="false"/>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3T11:15:50.622000000</meta:creation-date>
    <meta:editing-duration>PT59M</meta:editing-duration>
    <meta:editing-cycles>5</meta:editing-cycles>
    <meta:generator>LibreOffice/6.3.2.2$Windows_X86_64 LibreOffice_project/98b30e735bda24bc04ab42594c85f7fd8be07b9c</meta:generator>
    <dc:date>2020-03-13T18:04:53.332000000</dc:date>
    <meta:document-statistic meta:table-count="1" meta:image-count="0" meta:object-count="1" meta:page-count="6" meta:paragraph-count="89" meta:word-count="2045" meta:character-count="13406" meta:non-whitespace-character-count="11394"/>
  </office:meta>
</office:document-meta>
</file>