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3.598cm"/>
    </style:style>
    <style:style style:name="Tableau1.B" style:family="table-column">
      <style:table-column-properties style:column-width="7.735cm"/>
    </style:style>
    <style:style style:name="Tableau1.C" style:family="table-column">
      <style:table-column-properties style:column-width="5.68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use-window-font-color="true"/>
    </style:style>
    <style:style style:name="P2" style:family="paragraph" style:parent-style-name="Standard">
      <style:paragraph-properties fo:text-align="center" style:justify-single-word="false"/>
      <style:text-properties style:use-window-font-color="true" fo:font-size="13pt" style:text-underline-style="solid" style:text-underline-width="auto" style:text-underline-color="font-color" fo:font-weight="bold" officeooo:rsid="001a3dce" officeooo:paragraph-rsid="001a3dce" style:font-size-asian="13pt" style:font-weight-asian="bold" style:font-size-complex="13pt" style:font-weight-complex="bold"/>
    </style:style>
    <style:style style:name="P3" style:family="paragraph" style:parent-style-name="Standard">
      <style:paragraph-properties fo:text-align="center" style:justify-single-word="false"/>
      <style:text-properties style:use-window-font-color="true" fo:font-size="13pt" style:text-underline-style="solid" style:text-underline-width="auto" style:text-underline-color="font-color" fo:font-weight="bold" officeooo:rsid="0049b6c9" officeooo:paragraph-rsid="0049b6c9" style:font-size-asian="13pt" style:font-weight-asian="bold" style:font-size-complex="13pt" style:font-weight-complex="bold"/>
    </style:style>
    <style:style style:name="P4" style:family="paragraph" style:parent-style-name="Standard">
      <style:paragraph-properties fo:text-align="center" style:justify-single-word="false"/>
      <style:text-properties style:use-window-font-color="true" fo:font-size="13pt" style:text-underline-style="none" fo:font-weight="bold" officeooo:rsid="00518ff7" officeooo:paragraph-rsid="00518ff7" style:font-size-asian="13pt" style:font-weight-asian="bold" style:font-size-complex="13pt" style:font-weight-complex="bold"/>
    </style:style>
    <style:style style:name="P5" style:family="paragraph" style:parent-style-name="Standard">
      <style:paragraph-properties fo:text-align="center" style:justify-single-word="false"/>
      <style:text-properties style:use-window-font-color="true" style:text-underline-style="none" fo:font-weight="normal" officeooo:rsid="00a17b71" officeooo:paragraph-rsid="00a17b71" style:font-weight-asian="normal" style:font-weight-complex="normal"/>
    </style:style>
    <style:style style:name="P6" style:family="paragraph" style:parent-style-name="Standard">
      <style:paragraph-properties fo:text-align="justify" style:justify-single-word="false"/>
      <style:text-properties style:use-window-font-color="true" style:text-underline-style="none" fo:font-weight="normal" officeooo:rsid="00deeb1e" officeooo:paragraph-rsid="010719c5" style:font-weight-asian="normal" style:font-weight-complex="normal"/>
    </style:style>
    <style:style style:name="P7" style:family="paragraph" style:parent-style-name="Standard">
      <style:paragraph-properties fo:text-align="justify" style:justify-single-word="false"/>
      <style:text-properties style:use-window-font-color="true" style:font-name="Liberation Serif" fo:font-size="11pt" style:text-underline-style="none" fo:font-weight="normal" officeooo:rsid="00a073f5" officeooo:paragraph-rsid="00dd48c5"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style:use-window-font-color="true" style:font-name="Liberation Serif" fo:font-size="11pt" style:text-underline-style="none" fo:font-weight="normal" officeooo:rsid="00a073f5" officeooo:paragraph-rsid="00a073f5"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style:use-window-font-color="true" style:font-name="Liberation Serif" fo:font-size="11pt" style:text-underline-style="none" fo:font-weight="normal" officeooo:rsid="004a6d84" officeooo:paragraph-rsid="004a6d84"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style:use-window-font-color="true" style:font-name="Liberation Serif" fo:font-size="11pt" style:text-underline-style="none" fo:font-weight="normal" officeooo:rsid="009bc2f7" officeooo:paragraph-rsid="009bc2f7" style:font-size-asian="11pt" style:font-weight-asian="normal" style:font-size-complex="11pt" style:font-weight-complex="normal"/>
    </style:style>
    <style:style style:name="P11" style:family="paragraph" style:parent-style-name="Standard">
      <style:paragraph-properties fo:text-align="center" style:justify-single-word="false"/>
      <style:text-properties style:use-window-font-color="true" style:font-name="Liberation Serif" fo:font-size="11pt" style:text-underline-style="none" fo:font-weight="normal" officeooo:rsid="004b82c8" officeooo:paragraph-rsid="004b82c8"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style:use-window-font-color="true" style:font-name="Liberation Serif" fo:font-size="11pt" style:text-underline-style="none" fo:font-weight="normal" officeooo:rsid="009c8475" officeooo:paragraph-rsid="009c8475" style:font-size-asian="11pt" style:font-weight-asian="normal" style:font-size-complex="11pt" style:font-weight-complex="normal"/>
    </style:style>
    <style:style style:name="P13" style:family="paragraph" style:parent-style-name="Standard">
      <style:paragraph-properties fo:text-align="center" style:justify-single-word="false"/>
      <style:text-properties style:use-window-font-color="true" style:font-name="Liberation Serif" fo:font-size="11pt" style:text-underline-style="none" fo:font-weight="normal" officeooo:rsid="00609c5b" officeooo:paragraph-rsid="00aacf87" style:font-size-asian="11pt" style:font-weight-asian="normal" style:font-size-complex="11pt" style:font-weight-complex="normal"/>
    </style:style>
    <style:style style:name="P14" style:family="paragraph" style:parent-style-name="Standard">
      <style:paragraph-properties fo:text-align="center" style:justify-single-word="false"/>
      <style:text-properties style:use-window-font-color="true" style:font-name="Liberation Serif" fo:font-size="11pt" style:text-underline-style="none" fo:font-weight="normal" officeooo:rsid="00609c5b" officeooo:paragraph-rsid="00ee482b" style:font-size-asian="11pt" style:font-weight-asian="normal" style:font-size-complex="11pt" style:font-weight-complex="normal"/>
    </style:style>
    <style:style style:name="P15" style:family="paragraph" style:parent-style-name="Standard">
      <style:paragraph-properties fo:text-align="justify" style:justify-single-word="false"/>
      <style:text-properties style:use-window-font-color="true" style:font-name="Liberation Serif" fo:font-size="11pt" style:text-underline-style="none" fo:font-weight="normal" officeooo:rsid="00abfcb2" officeooo:paragraph-rsid="00abfcb2" style:font-size-asian="11pt" style:font-weight-asian="normal" style:font-size-complex="11pt" style:font-weight-complex="normal"/>
    </style:style>
    <style:style style:name="P16" style:family="paragraph" style:parent-style-name="Standard">
      <style:paragraph-properties fo:text-align="justify" style:justify-single-word="false"/>
      <style:text-properties style:use-window-font-color="true" style:font-name="Liberation Serif" fo:font-size="11pt" style:text-underline-style="none" fo:font-weight="normal" officeooo:rsid="00abfcb2" officeooo:paragraph-rsid="00ee482b" style:font-size-asian="11pt" style:font-weight-asian="normal" style:font-size-complex="11pt" style:font-weight-complex="normal"/>
    </style:style>
    <style:style style:name="P17" style:family="paragraph" style:parent-style-name="Standard">
      <style:paragraph-properties fo:text-align="justify" style:justify-single-word="false"/>
      <style:text-properties style:use-window-font-color="true" style:font-name="Liberation Serif" fo:font-size="11pt" style:text-underline-style="none" fo:font-weight="normal" officeooo:rsid="004f6f0d" officeooo:paragraph-rsid="008c8e25" style:font-size-asian="11pt" style:font-weight-asian="normal" style:font-size-complex="11pt" style:font-weight-complex="normal"/>
    </style:style>
    <style:style style:name="P18" style:family="paragraph" style:parent-style-name="Standard">
      <style:paragraph-properties fo:text-align="justify" style:justify-single-word="false"/>
      <style:text-properties style:use-window-font-color="true" style:font-name="Liberation Serif" fo:font-size="11pt" style:text-underline-style="none" fo:font-weight="normal" officeooo:rsid="00a17b71" officeooo:paragraph-rsid="00be6355" style:font-size-asian="11pt" style:font-weight-asian="normal" style:font-size-complex="11pt" style:font-weight-complex="normal"/>
    </style:style>
    <style:style style:name="P19" style:family="paragraph" style:parent-style-name="Standard">
      <style:paragraph-properties fo:text-align="center" style:justify-single-word="false"/>
      <style:text-properties style:use-window-font-color="true" style:font-name="Liberation Serif" fo:font-size="11pt" style:text-underline-style="none" fo:font-weight="normal" officeooo:rsid="00a17b71" officeooo:paragraph-rsid="00a17b71" style:font-size-asian="11pt" style:font-weight-asian="normal" style:font-size-complex="11pt" style:font-weight-complex="normal"/>
    </style:style>
    <style:style style:name="P20" style:family="paragraph" style:parent-style-name="Standard">
      <style:paragraph-properties fo:text-align="justify" style:justify-single-word="false"/>
      <style:text-properties style:use-window-font-color="true" style:font-name="Liberation Serif" fo:font-size="11pt" style:text-underline-style="none" fo:font-weight="normal" officeooo:rsid="00a373a8" officeooo:paragraph-rsid="00b4af77" style:font-size-asian="11pt" style:font-weight-asian="normal" style:font-size-complex="11pt" style:font-weight-complex="normal"/>
    </style:style>
    <style:style style:name="P21" style:family="paragraph" style:parent-style-name="Standard">
      <style:paragraph-properties fo:text-align="justify" style:justify-single-word="false"/>
      <style:text-properties style:use-window-font-color="true" style:font-name="Liberation Serif" fo:font-size="11pt" style:text-underline-style="none" fo:font-weight="normal" officeooo:rsid="00a650d3" officeooo:paragraph-rsid="00b74c75"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style:use-window-font-color="true" style:font-name="Liberation Serif" fo:font-size="11pt" style:text-underline-style="none" fo:font-weight="normal" officeooo:rsid="00a650d3" officeooo:paragraph-rsid="00b9095f" style:font-size-asian="11pt" style:font-weight-asian="normal" style:font-size-complex="11pt" style:font-weight-complex="normal"/>
    </style:style>
    <style:style style:name="P23" style:family="paragraph" style:parent-style-name="Standard">
      <style:paragraph-properties fo:text-align="justify" style:justify-single-word="false">
        <style:tab-stops>
          <style:tab-stop style:position="9.922cm"/>
        </style:tab-stops>
      </style:paragraph-properties>
      <style:text-properties style:use-window-font-color="true" style:font-name="Liberation Serif" fo:font-size="11pt" style:text-underline-style="none" fo:font-weight="normal" officeooo:rsid="00a650d3" officeooo:paragraph-rsid="00b6bbbe"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style:use-window-font-color="true" style:font-name="Liberation Serif" fo:font-size="11pt" style:text-underline-style="none" fo:font-weight="normal" officeooo:rsid="00a650d3" officeooo:paragraph-rsid="00e05551" style:font-size-asian="11pt" style:font-weight-asian="normal" style:font-size-complex="11pt" style:font-weight-complex="normal"/>
    </style:style>
    <style:style style:name="P25" style:family="paragraph" style:parent-style-name="Standard">
      <style:paragraph-properties fo:text-align="center" style:justify-single-word="false"/>
      <style:text-properties style:use-window-font-color="true" style:font-name="Liberation Serif" fo:font-size="11pt" style:text-underline-style="none" fo:font-weight="normal" officeooo:rsid="0050770a" officeooo:paragraph-rsid="006964a7" style:font-size-asian="11pt" style:font-weight-asian="normal" style:font-size-complex="11pt" style:font-weight-complex="normal"/>
    </style:style>
    <style:style style:name="P26" style:family="paragraph" style:parent-style-name="Standard">
      <style:paragraph-properties fo:text-align="justify" style:justify-single-word="false"/>
      <style:text-properties style:use-window-font-color="true" style:font-name="Liberation Serif" fo:font-size="11pt" style:text-underline-style="none" fo:font-weight="normal" officeooo:rsid="0050770a" officeooo:paragraph-rsid="00e24e4b" style:font-size-asian="11pt" style:font-weight-asian="normal" style:font-size-complex="11pt" style:font-weight-complex="normal"/>
    </style:style>
    <style:style style:name="P27" style:family="paragraph" style:parent-style-name="Standard">
      <style:paragraph-properties fo:text-align="justify" style:justify-single-word="false"/>
      <style:text-properties style:use-window-font-color="true" style:font-name="Liberation Serif" fo:font-size="11pt" style:text-underline-style="none" fo:font-weight="normal" officeooo:rsid="00c22979" officeooo:paragraph-rsid="00c22979" style:font-size-asian="11pt" style:font-weight-asian="normal" style:font-size-complex="11pt" style:font-weight-complex="normal"/>
    </style:style>
    <style:style style:name="P28" style:family="paragraph" style:parent-style-name="Standard">
      <style:paragraph-properties fo:text-align="justify" style:justify-single-word="false"/>
      <style:text-properties style:use-window-font-color="true" style:font-name="Liberation Serif" fo:font-size="11pt" style:text-underline-style="none" fo:font-weight="normal" officeooo:rsid="00a4f7d5" officeooo:paragraph-rsid="00b9ef48" style:font-size-asian="11pt" style:font-weight-asian="normal" style:font-size-complex="11pt" style:font-weight-complex="normal"/>
    </style:style>
    <style:style style:name="P29" style:family="paragraph" style:parent-style-name="Standard">
      <style:paragraph-properties fo:text-align="justify" style:justify-single-word="false"/>
      <style:text-properties style:use-window-font-color="true" style:font-name="Liberation Serif" fo:font-size="11pt" style:text-underline-style="none" fo:font-weight="normal" officeooo:rsid="00b74c75" officeooo:paragraph-rsid="00b74c75" style:font-size-asian="11pt" style:font-weight-asian="normal" style:font-size-complex="11pt" style:font-weight-complex="normal"/>
    </style:style>
    <style:style style:name="P30" style:family="paragraph" style:parent-style-name="Standard">
      <style:paragraph-properties fo:text-align="justify" style:justify-single-word="false"/>
      <style:text-properties style:use-window-font-color="true" style:font-name="Liberation Serif" fo:font-size="11pt" style:text-underline-style="none" fo:font-weight="normal" officeooo:rsid="00d7175c" officeooo:paragraph-rsid="00d7175c" style:font-size-asian="11pt" style:font-weight-asian="normal" style:font-size-complex="11pt" style:font-weight-complex="normal"/>
    </style:style>
    <style:style style:name="P31" style:family="paragraph" style:parent-style-name="Standard">
      <style:paragraph-properties fo:text-align="justify" style:justify-single-word="false"/>
      <style:text-properties style:use-window-font-color="true" style:font-name="Liberation Serif" fo:font-size="11pt" style:text-underline-style="none" fo:font-weight="normal" officeooo:rsid="00d7175c" officeooo:paragraph-rsid="00e57505" style:font-size-asian="11pt" style:font-weight-asian="normal" style:font-size-complex="11pt" style:font-weight-complex="normal"/>
    </style:style>
    <style:style style:name="P32" style:family="paragraph" style:parent-style-name="Standard">
      <style:paragraph-properties fo:text-align="justify" style:justify-single-word="false"/>
      <style:text-properties style:use-window-font-color="true" style:font-name="Liberation Serif" fo:font-size="11pt" style:text-underline-style="none" fo:font-weight="normal" officeooo:rsid="00d7175c" officeooo:paragraph-rsid="00e5b789" style:font-size-asian="11pt" style:font-weight-asian="normal" style:font-size-complex="11pt" style:font-weight-complex="normal"/>
    </style:style>
    <style:style style:name="P33" style:family="paragraph" style:parent-style-name="Standard">
      <style:paragraph-properties fo:text-align="justify" style:justify-single-word="false"/>
      <style:text-properties style:use-window-font-color="true" style:font-name="Liberation Serif" fo:font-size="11pt" style:text-underline-style="none" fo:font-weight="normal" officeooo:rsid="00d7175c" officeooo:paragraph-rsid="00e717d0" style:font-size-asian="11pt" style:font-weight-asian="normal" style:font-size-complex="11pt" style:font-weight-complex="normal"/>
    </style:style>
    <style:style style:name="P34" style:family="paragraph" style:parent-style-name="Standard">
      <style:paragraph-properties fo:text-align="justify" style:justify-single-word="false"/>
      <style:text-properties style:use-window-font-color="true" style:font-name="Liberation Serif" fo:font-size="11pt" style:text-underline-style="none" fo:font-weight="normal" officeooo:rsid="00d90db5" officeooo:paragraph-rsid="00d90db5" style:font-size-asian="11pt" style:font-weight-asian="normal" style:font-size-complex="11pt" style:font-weight-complex="normal"/>
    </style:style>
    <style:style style:name="P35" style:family="paragraph" style:parent-style-name="Standard">
      <style:paragraph-properties fo:text-align="justify" style:justify-single-word="false"/>
      <style:text-properties style:use-window-font-color="true" style:font-name="Liberation Serif" fo:font-size="11pt" style:text-underline-style="none" fo:font-weight="normal" officeooo:rsid="00d90db5" officeooo:paragraph-rsid="00e92e1d" style:font-size-asian="11pt" style:font-weight-asian="normal" style:font-size-complex="11pt" style:font-weight-complex="normal"/>
    </style:style>
    <style:style style:name="P36" style:family="paragraph" style:parent-style-name="Standard">
      <style:paragraph-properties fo:text-align="justify" style:justify-single-word="false"/>
      <style:text-properties style:use-window-font-color="true" style:font-name="Liberation Serif" fo:font-size="11pt" style:text-underline-style="none" fo:font-weight="normal" officeooo:rsid="00d90db5" officeooo:paragraph-rsid="00eb285a" style:font-size-asian="11pt" style:font-weight-asian="normal" style:font-size-complex="11pt" style:font-weight-complex="normal"/>
    </style:style>
    <style:style style:name="P37" style:family="paragraph" style:parent-style-name="Standard">
      <style:paragraph-properties fo:text-align="justify" style:justify-single-word="false"/>
      <style:text-properties style:use-window-font-color="true" style:font-name="Liberation Serif" fo:font-size="11pt" style:text-underline-style="none" fo:font-weight="normal" officeooo:rsid="00d90db5" officeooo:paragraph-rsid="00ee482b" style:font-size-asian="11pt" style:font-weight-asian="normal" style:font-size-complex="11pt" style:font-weight-complex="normal"/>
    </style:style>
    <style:style style:name="P38" style:family="paragraph" style:parent-style-name="Standard">
      <style:paragraph-properties fo:text-align="justify" style:justify-single-word="false"/>
      <style:text-properties style:use-window-font-color="true" style:font-name="Liberation Serif" fo:font-size="11pt" style:text-underline-style="none" fo:font-weight="normal" officeooo:rsid="00d9bab2" officeooo:paragraph-rsid="00d9bab2" style:font-size-asian="11pt" style:font-weight-asian="normal" style:font-size-complex="11pt" style:font-weight-complex="normal"/>
    </style:style>
    <style:style style:name="P39" style:family="paragraph" style:parent-style-name="Standard">
      <style:paragraph-properties fo:text-align="justify" style:justify-single-word="false"/>
      <style:text-properties style:use-window-font-color="true" style:font-name="Liberation Serif" fo:font-size="11pt" style:text-underline-style="none" fo:font-weight="normal" officeooo:rsid="00deeb1e" officeooo:paragraph-rsid="00deeb1e" style:font-size-asian="11pt" style:font-weight-asian="normal" style:font-size-complex="11pt" style:font-weight-complex="normal"/>
    </style:style>
    <style:style style:name="P40" style:family="paragraph" style:parent-style-name="Standard">
      <style:paragraph-properties fo:text-align="justify" style:justify-single-word="false"/>
      <style:text-properties style:use-window-font-color="true" style:font-name="Liberation Serif" fo:font-size="11pt" style:text-underline-style="none" fo:font-weight="normal" officeooo:rsid="00deeb1e" officeooo:paragraph-rsid="00f29a25" style:font-size-asian="11pt" style:font-weight-asian="normal" style:font-size-complex="11pt" style:font-weight-complex="normal"/>
    </style:style>
    <style:style style:name="P41" style:family="paragraph" style:parent-style-name="Standard">
      <style:paragraph-properties fo:text-align="justify" style:justify-single-word="false"/>
      <style:text-properties style:use-window-font-color="true" style:font-name="Liberation Serif" fo:font-size="11pt" style:text-underline-style="none" fo:font-weight="normal" officeooo:rsid="00dfff07" officeooo:paragraph-rsid="00dfff07" style:font-size-asian="11pt" style:font-weight-asian="normal" style:font-size-complex="11pt" style:font-weight-complex="normal"/>
    </style:style>
    <style:style style:name="P42" style:family="paragraph" style:parent-style-name="Standard">
      <style:paragraph-properties fo:text-align="justify" style:justify-single-word="false"/>
      <style:text-properties style:use-window-font-color="true" style:font-name="Liberation Serif" fo:font-size="11pt" style:text-underline-style="none" fo:font-weight="normal" officeooo:rsid="00dfff07" officeooo:paragraph-rsid="00f53605" style:font-size-asian="11pt" style:font-weight-asian="normal" style:font-size-complex="11pt" style:font-weight-complex="normal"/>
    </style:style>
    <style:style style:name="P43" style:family="paragraph" style:parent-style-name="Standard">
      <style:paragraph-properties fo:text-align="justify" style:justify-single-word="false"/>
      <style:text-properties style:use-window-font-color="true" style:font-name="Liberation Serif" fo:font-size="11pt" style:text-underline-style="none" fo:font-weight="normal" officeooo:rsid="00e05551" officeooo:paragraph-rsid="00e05551" style:font-size-asian="11pt" style:font-weight-asian="normal" style:font-size-complex="11pt" style:font-weight-complex="normal"/>
    </style:style>
    <style:style style:name="P44" style:family="paragraph" style:parent-style-name="Standard">
      <style:paragraph-properties fo:text-align="justify" style:justify-single-word="false"/>
      <style:text-properties style:use-window-font-color="true" style:font-name="Liberation Serif" fo:font-size="11pt" style:text-underline-style="none" fo:font-weight="normal" officeooo:rsid="00e05551" officeooo:paragraph-rsid="00f799fd" style:font-size-asian="11pt" style:font-weight-asian="normal" style:font-size-complex="11pt" style:font-weight-complex="normal"/>
    </style:style>
    <style:style style:name="P45" style:family="paragraph" style:parent-style-name="Standard">
      <style:paragraph-properties fo:text-align="justify" style:justify-single-word="false"/>
      <style:text-properties style:use-window-font-color="true" style:font-name="Liberation Serif" fo:font-size="11pt" style:text-underline-style="none" fo:font-weight="normal" officeooo:rsid="00e05551" officeooo:paragraph-rsid="01144d3b" style:font-size-asian="11pt" style:font-weight-asian="normal" style:font-size-complex="11pt" style:font-weight-complex="normal"/>
    </style:style>
    <style:style style:name="P46" style:family="paragraph" style:parent-style-name="Standard">
      <style:paragraph-properties fo:text-align="justify" style:justify-single-word="false"/>
      <style:text-properties style:use-window-font-color="true" style:font-name="Liberation Serif" fo:font-size="11pt" style:text-underline-style="none" fo:font-weight="normal" officeooo:rsid="00e24e4b" officeooo:paragraph-rsid="00e24e4b" style:font-size-asian="11pt" style:font-weight-asian="normal" style:font-size-complex="11pt" style:font-weight-complex="normal"/>
    </style:style>
    <style:style style:name="P47" style:family="paragraph" style:parent-style-name="Standard">
      <style:paragraph-properties fo:text-align="justify" style:justify-single-word="false"/>
      <style:text-properties style:use-window-font-color="true" style:font-name="Liberation Serif" fo:font-size="11pt" style:text-underline-style="none" fo:font-weight="normal" officeooo:rsid="00e24e4b" officeooo:paragraph-rsid="01157921" style:font-size-asian="11pt" style:font-weight-asian="normal" style:font-size-complex="11pt" style:font-weight-complex="normal"/>
    </style:style>
    <style:style style:name="P48" style:family="paragraph" style:parent-style-name="Standard">
      <style:paragraph-properties fo:text-align="justify" style:justify-single-word="false"/>
      <style:text-properties style:use-window-font-color="true" style:font-name="Liberation Serif" fo:font-size="11pt" style:text-underline-style="none" fo:font-weight="normal" officeooo:rsid="00e57505" officeooo:paragraph-rsid="00e57505" style:font-size-asian="11pt" style:font-weight-asian="normal" style:font-size-complex="11pt" style:font-weight-complex="normal"/>
    </style:style>
    <style:style style:name="P49" style:family="paragraph" style:parent-style-name="Standard">
      <style:paragraph-properties fo:text-align="justify" style:justify-single-word="false"/>
      <style:text-properties style:use-window-font-color="true" style:font-name="Liberation Serif" fo:font-size="11pt" style:text-underline-style="none" fo:font-weight="normal" officeooo:rsid="00e57505" officeooo:paragraph-rsid="00fe40fb" style:font-size-asian="11pt" style:font-weight-asian="normal" style:font-size-complex="11pt" style:font-weight-complex="normal"/>
    </style:style>
    <style:style style:name="P50" style:family="paragraph" style:parent-style-name="Standard">
      <style:paragraph-properties fo:text-align="justify" style:justify-single-word="false"/>
      <style:text-properties style:use-window-font-color="true" style:font-name="Liberation Serif" fo:font-size="11pt" style:text-underline-style="none" fo:font-weight="normal" officeooo:rsid="00e5b789" officeooo:paragraph-rsid="00e5b789" style:font-size-asian="11pt" style:font-weight-asian="normal" style:font-size-complex="11pt" style:font-weight-complex="normal"/>
    </style:style>
    <style:style style:name="P51" style:family="paragraph" style:parent-style-name="Standard">
      <style:paragraph-properties fo:text-align="justify" style:justify-single-word="false"/>
      <style:text-properties style:use-window-font-color="true" style:font-name="Liberation Serif" fo:font-size="11pt" style:text-underline-style="none" fo:font-weight="normal" officeooo:rsid="00e5b789" officeooo:paragraph-rsid="00e717d0" style:font-size-asian="11pt" style:font-weight-asian="normal" style:font-size-complex="11pt" style:font-weight-complex="normal"/>
    </style:style>
    <style:style style:name="P52" style:family="paragraph" style:parent-style-name="Standard">
      <style:paragraph-properties fo:text-align="justify" style:justify-single-word="false"/>
      <style:text-properties style:use-window-font-color="true" style:font-name="Liberation Serif" fo:font-size="11pt" style:text-underline-style="none" fo:font-weight="normal" officeooo:rsid="00e717d0" officeooo:paragraph-rsid="00e717d0" style:font-size-asian="11pt" style:font-weight-asian="normal" style:font-size-complex="11pt" style:font-weight-complex="normal"/>
    </style:style>
    <style:style style:name="P53" style:family="paragraph" style:parent-style-name="Standard">
      <style:paragraph-properties fo:text-align="justify" style:justify-single-word="false"/>
      <style:text-properties style:use-window-font-color="true" style:font-name="Liberation Serif" fo:font-size="11pt" style:text-underline-style="none" fo:font-weight="normal" officeooo:rsid="00eb285a" officeooo:paragraph-rsid="00eb285a" style:font-size-asian="11pt" style:font-weight-asian="normal" style:font-size-complex="11pt" style:font-weight-complex="normal"/>
    </style:style>
    <style:style style:name="P54" style:family="paragraph" style:parent-style-name="Standard">
      <style:paragraph-properties fo:text-align="justify" style:justify-single-word="false"/>
      <style:text-properties style:use-window-font-color="true" style:font-name="Liberation Serif" fo:font-size="11pt" style:text-underline-style="none" fo:font-weight="normal" officeooo:rsid="00eb285a" officeooo:paragraph-rsid="00ee482b" style:font-size-asian="11pt" style:font-weight-asian="normal" style:font-size-complex="11pt" style:font-weight-complex="normal"/>
    </style:style>
    <style:style style:name="P55" style:family="paragraph" style:parent-style-name="Standard">
      <style:paragraph-properties fo:text-align="justify" style:justify-single-word="false"/>
      <style:text-properties style:use-window-font-color="true" style:font-name="Liberation Serif" fo:font-size="11pt" style:text-underline-style="none" fo:font-weight="normal" officeooo:rsid="00ee482b" officeooo:paragraph-rsid="00ee482b" style:font-size-asian="11pt" style:font-weight-asian="normal" style:font-size-complex="11pt" style:font-weight-complex="normal"/>
    </style:style>
    <style:style style:name="P56" style:family="paragraph" style:parent-style-name="Standard">
      <style:paragraph-properties fo:text-align="justify" style:justify-single-word="false"/>
      <style:text-properties style:use-window-font-color="true" style:font-name="Liberation Serif" fo:font-size="11pt" style:text-underline-style="none" fo:font-weight="normal" officeooo:rsid="00ef9610" officeooo:paragraph-rsid="00ef9610" style:font-size-asian="11pt" style:font-weight-asian="normal" style:font-size-complex="11pt" style:font-weight-complex="normal"/>
    </style:style>
    <style:style style:name="P57" style:family="paragraph" style:parent-style-name="Standard">
      <style:paragraph-properties fo:text-align="justify" style:justify-single-word="false"/>
      <style:text-properties style:use-window-font-color="true" style:font-name="Liberation Serif" fo:font-size="11pt" style:text-underline-style="none" fo:font-weight="normal" officeooo:rsid="00f119ce" officeooo:paragraph-rsid="00f119ce" style:font-size-asian="11pt" style:font-weight-asian="normal" style:font-size-complex="11pt" style:font-weight-complex="normal"/>
    </style:style>
    <style:style style:name="P58" style:family="paragraph" style:parent-style-name="Standard">
      <style:paragraph-properties fo:text-align="justify" style:justify-single-word="false"/>
      <style:text-properties style:use-window-font-color="true" style:font-name="Liberation Serif" fo:font-size="11pt" style:text-underline-style="none" fo:font-weight="normal" officeooo:rsid="00f119ce" officeooo:paragraph-rsid="0104488c" style:font-size-asian="11pt" style:font-weight-asian="normal" style:font-size-complex="11pt" style:font-weight-complex="normal"/>
    </style:style>
    <style:style style:name="P59" style:family="paragraph" style:parent-style-name="Standard">
      <style:paragraph-properties fo:text-align="justify" style:justify-single-word="false"/>
      <style:text-properties style:use-window-font-color="true" style:font-name="Liberation Serif" fo:font-size="11pt" style:text-underline-style="none" fo:font-weight="normal" officeooo:rsid="00f29a25" officeooo:paragraph-rsid="00f29a25" style:font-size-asian="11pt" style:font-weight-asian="normal" style:font-size-complex="11pt" style:font-weight-complex="normal"/>
    </style:style>
    <style:style style:name="P60" style:family="paragraph" style:parent-style-name="Standard">
      <style:paragraph-properties fo:text-align="justify" style:justify-single-word="false"/>
      <style:text-properties style:use-window-font-color="true" style:font-name="Liberation Serif" fo:font-size="11pt" style:text-underline-style="none" fo:font-weight="normal" officeooo:rsid="00f29a25" officeooo:paragraph-rsid="010719c5" style:font-size-asian="11pt" style:font-weight-asian="normal" style:font-size-complex="11pt" style:font-weight-complex="normal"/>
    </style:style>
    <style:style style:name="P61" style:family="paragraph" style:parent-style-name="Standard">
      <style:paragraph-properties fo:text-align="justify" style:justify-single-word="false"/>
      <style:text-properties style:use-window-font-color="true" style:font-name="Liberation Serif" fo:font-size="11pt" style:text-underline-style="none" fo:font-weight="normal" officeooo:rsid="00f50136" officeooo:paragraph-rsid="00f50136" style:font-size-asian="11pt" style:font-weight-asian="normal" style:font-size-complex="11pt" style:font-weight-complex="normal"/>
    </style:style>
    <style:style style:name="P62" style:family="paragraph" style:parent-style-name="Standard">
      <style:paragraph-properties fo:text-align="justify" style:justify-single-word="false"/>
      <style:text-properties style:use-window-font-color="true" style:font-name="Liberation Serif" fo:font-size="11pt" style:text-underline-style="none" fo:font-weight="normal" officeooo:rsid="00f50136" officeooo:paragraph-rsid="00deeb1e" style:font-size-asian="11pt" style:font-weight-asian="normal" style:font-size-complex="11pt" style:font-weight-complex="normal"/>
    </style:style>
    <style:style style:name="P63" style:family="paragraph" style:parent-style-name="Standard">
      <style:paragraph-properties fo:text-align="justify" style:justify-single-word="false"/>
      <style:text-properties style:use-window-font-color="true" style:font-name="Liberation Serif" fo:font-size="11pt" style:text-underline-style="none" fo:font-weight="normal" officeooo:rsid="00f5b8cd" officeooo:paragraph-rsid="00f5b8cd" style:font-size-asian="11pt" style:font-weight-asian="normal" style:font-size-complex="11pt" style:font-weight-complex="normal"/>
    </style:style>
    <style:style style:name="P64" style:family="paragraph" style:parent-style-name="Standard">
      <style:paragraph-properties fo:text-align="justify" style:justify-single-word="false"/>
      <style:text-properties style:use-window-font-color="true" style:font-name="Liberation Serif" fo:font-size="11pt" style:text-underline-style="none" fo:font-weight="normal" officeooo:rsid="00f5b8cd" officeooo:paragraph-rsid="01127295" style:font-size-asian="11pt" style:font-weight-asian="normal" style:font-size-complex="11pt" style:font-weight-complex="normal"/>
    </style:style>
    <style:style style:name="P65" style:family="paragraph" style:parent-style-name="Standard">
      <style:paragraph-properties fo:text-align="justify" style:justify-single-word="false"/>
      <style:text-properties style:use-window-font-color="true" style:font-name="Liberation Serif" fo:font-size="11pt" style:text-underline-style="none" fo:font-weight="normal" officeooo:rsid="00f8c2d7" officeooo:paragraph-rsid="00f8c2d7" style:font-size-asian="11pt" style:font-weight-asian="normal" style:font-size-complex="11pt" style:font-weight-complex="normal"/>
    </style:style>
    <style:style style:name="P66" style:family="paragraph" style:parent-style-name="Standard">
      <style:paragraph-properties fo:text-align="justify" style:justify-single-word="false"/>
      <style:text-properties style:use-window-font-color="true" style:font-name="Liberation Serif" fo:font-size="11pt" style:text-underline-style="none" fo:font-weight="normal" officeooo:rsid="00f8c2d7" officeooo:paragraph-rsid="010cbbd4" style:font-size-asian="11pt" style:font-weight-asian="normal" style:font-size-complex="11pt" style:font-weight-complex="normal"/>
    </style:style>
    <style:style style:name="P67" style:family="paragraph" style:parent-style-name="Standard">
      <style:paragraph-properties fo:text-align="justify" style:justify-single-word="false"/>
      <style:text-properties style:use-window-font-color="true" style:font-name="Liberation Serif" fo:font-size="11pt" style:text-underline-style="none" fo:font-weight="normal" officeooo:rsid="00f8c2d7" officeooo:paragraph-rsid="01157921" style:font-size-asian="11pt" style:font-weight-asian="normal" style:font-size-complex="11pt" style:font-weight-complex="normal"/>
    </style:style>
    <style:style style:name="P68" style:family="paragraph" style:parent-style-name="Standard">
      <style:paragraph-properties fo:text-align="center" style:justify-single-word="false"/>
      <style:text-properties style:use-window-font-color="true" style:font-name="Liberation Serif" fo:font-size="11pt" style:text-underline-style="none" fo:font-weight="normal" officeooo:rsid="00f8c2d7" officeooo:paragraph-rsid="00f8c2d7" style:font-size-asian="11pt" style:font-weight-asian="normal" style:font-size-complex="11pt" style:font-weight-complex="normal"/>
    </style:style>
    <style:style style:name="P69" style:family="paragraph" style:parent-style-name="Standard">
      <style:paragraph-properties fo:text-align="justify" style:justify-single-word="false"/>
      <style:text-properties style:use-window-font-color="true" style:font-name="Liberation Serif" fo:font-size="11pt" style:text-underline-style="none" fo:font-weight="normal" officeooo:rsid="00f97242" officeooo:paragraph-rsid="00f97242" style:font-size-asian="11pt" style:font-weight-asian="normal" style:font-size-complex="11pt" style:font-weight-complex="normal"/>
    </style:style>
    <style:style style:name="P70" style:family="paragraph" style:parent-style-name="Standard">
      <style:paragraph-properties fo:text-align="justify" style:justify-single-word="false"/>
      <style:text-properties style:use-window-font-color="true" style:font-name="Liberation Serif" fo:font-size="11pt" style:text-underline-style="none" fo:font-weight="normal" officeooo:rsid="00f97242" officeooo:paragraph-rsid="01157921" style:font-size-asian="11pt" style:font-weight-asian="normal" style:font-size-complex="11pt" style:font-weight-complex="normal"/>
    </style:style>
    <style:style style:name="P71" style:family="paragraph" style:parent-style-name="Standard">
      <style:paragraph-properties fo:text-align="justify" style:justify-single-word="false"/>
      <style:text-properties style:use-window-font-color="true" style:font-name="Liberation Serif" fo:font-size="11pt" style:text-underline-style="none" fo:font-weight="normal" officeooo:rsid="00fa8d77" officeooo:paragraph-rsid="00fa8d77" style:font-size-asian="11pt" style:font-weight-asian="normal" style:font-size-complex="11pt" style:font-weight-complex="normal"/>
    </style:style>
    <style:style style:name="P72" style:family="paragraph" style:parent-style-name="Standard">
      <style:paragraph-properties fo:text-align="justify" style:justify-single-word="false"/>
      <style:text-properties style:use-window-font-color="true" style:font-name="Liberation Serif" fo:font-size="11pt" style:text-underline-style="none" fo:font-weight="normal" officeooo:rsid="00fa8d77" officeooo:paragraph-rsid="00e24e4b" style:font-size-asian="11pt" style:font-weight-asian="normal" style:font-size-complex="11pt" style:font-weight-complex="normal"/>
    </style:style>
    <style:style style:name="P73" style:family="paragraph" style:parent-style-name="Standard">
      <style:paragraph-properties fo:text-align="justify" style:justify-single-word="false"/>
      <style:text-properties style:use-window-font-color="true" style:font-name="Liberation Serif" fo:font-size="11pt" style:text-underline-style="none" fo:font-weight="normal" officeooo:rsid="006964a7" officeooo:paragraph-rsid="006964a7" style:font-size-asian="11pt" style:font-weight-asian="normal" style:font-size-complex="11pt" style:font-weight-complex="normal"/>
    </style:style>
    <style:style style:name="P74" style:family="paragraph" style:parent-style-name="Standard">
      <style:paragraph-properties fo:text-align="justify" style:justify-single-word="false"/>
      <style:text-properties style:use-window-font-color="true" style:font-name="Liberation Serif" fo:font-size="11pt" style:text-underline-style="none" fo:font-weight="normal" officeooo:rsid="00f83a19" officeooo:paragraph-rsid="00f8c2d7" style:font-size-asian="11pt" style:font-weight-asian="normal" style:font-size-complex="11pt" style:font-weight-complex="normal"/>
    </style:style>
    <style:style style:name="P75" style:family="paragraph" style:parent-style-name="Standard">
      <style:paragraph-properties fo:text-align="justify" style:justify-single-word="false"/>
      <style:text-properties style:use-window-font-color="true" style:font-name="Liberation Serif" fo:font-size="11pt" style:text-underline-style="none" fo:font-weight="normal" officeooo:rsid="00f83a19" officeooo:paragraph-rsid="010cbbd4" style:font-size-asian="11pt" style:font-weight-asian="normal" style:font-size-complex="11pt" style:font-weight-complex="normal"/>
    </style:style>
    <style:style style:name="P76" style:family="paragraph" style:parent-style-name="Standard">
      <style:paragraph-properties fo:text-align="justify" style:justify-single-word="false"/>
      <style:text-properties style:use-window-font-color="true" style:font-name="Liberation Serif" fo:font-size="11pt" style:text-underline-style="none" fo:font-weight="normal" officeooo:rsid="00fa8ebc" officeooo:paragraph-rsid="00e3a5bf" style:font-size-asian="11pt" style:font-weight-asian="normal" style:font-size-complex="11pt" style:font-weight-complex="normal"/>
    </style:style>
    <style:style style:name="P77" style:family="paragraph" style:parent-style-name="Standard">
      <style:paragraph-properties fo:text-align="justify" style:justify-single-word="false"/>
      <style:text-properties style:use-window-font-color="true" style:font-name="Liberation Serif" fo:font-size="11pt" style:text-underline-style="none" fo:font-weight="normal" officeooo:rsid="004a739d" officeooo:paragraph-rsid="00d7175c" style:font-size-asian="11pt" style:font-weight-asian="normal" style:font-size-complex="11pt" style:font-weight-complex="normal"/>
    </style:style>
    <style:style style:name="P78" style:family="paragraph" style:parent-style-name="Standard">
      <style:paragraph-properties fo:text-align="justify" style:justify-single-word="false"/>
      <style:text-properties style:use-window-font-color="true" style:font-name="Liberation Serif" fo:font-size="11pt" style:text-underline-style="none" fo:font-weight="normal" officeooo:rsid="0106e200" officeooo:paragraph-rsid="0106e200" style:font-size-asian="11pt" style:font-weight-asian="normal" style:font-size-complex="11pt" style:font-weight-complex="normal"/>
    </style:style>
    <style:style style:name="P79" style:family="paragraph" style:parent-style-name="Standard">
      <style:paragraph-properties fo:text-align="justify" style:justify-single-word="false"/>
      <style:text-properties style:use-window-font-color="true" style:font-name="Liberation Serif" fo:font-size="11pt" style:text-underline-style="none" fo:font-weight="normal" officeooo:rsid="00adad56" officeooo:paragraph-rsid="0106e200" style:font-size-asian="11pt" style:font-weight-asian="normal" style:font-size-complex="11pt" style:font-weight-complex="normal"/>
    </style:style>
    <style:style style:name="P80" style:family="paragraph" style:parent-style-name="Standard">
      <style:paragraph-properties fo:text-align="justify" style:justify-single-word="false"/>
      <style:text-properties style:use-window-font-color="true" style:font-name="Liberation Serif" fo:font-size="11pt" style:text-underline-style="none" fo:font-weight="normal" officeooo:rsid="00f15c49" officeooo:paragraph-rsid="0106e200" style:font-size-asian="11pt" style:font-weight-asian="normal" style:font-size-complex="11pt" style:font-weight-complex="normal"/>
    </style:style>
    <style:style style:name="P81" style:family="paragraph" style:parent-style-name="Standard">
      <style:paragraph-properties fo:text-align="justify" style:justify-single-word="false"/>
      <style:text-properties style:use-window-font-color="true" style:font-name="Liberation Serif" fo:font-size="11pt" style:text-underline-style="none" fo:font-weight="normal" officeooo:rsid="00f1ab4d" officeooo:paragraph-rsid="010719c5" style:font-size-asian="11pt" style:font-weight-asian="normal" style:font-size-complex="11pt" style:font-weight-complex="normal"/>
    </style:style>
    <style:style style:name="P82" style:family="paragraph" style:parent-style-name="Standard">
      <style:paragraph-properties fo:text-align="justify" style:justify-single-word="false"/>
      <style:text-properties style:use-window-font-color="true" style:font-name="Liberation Serif" fo:font-size="11pt" style:text-underline-style="none" fo:font-weight="normal" officeooo:rsid="0112fa77" officeooo:paragraph-rsid="0112fa77" style:font-size-asian="11pt" style:font-weight-asian="normal" style:font-size-complex="11pt" style:font-weight-complex="normal"/>
    </style:style>
    <style:style style:name="P83" style:family="paragraph" style:parent-style-name="Standard">
      <style:paragraph-properties fo:text-align="justify" style:justify-single-word="false"/>
      <style:text-properties style:use-window-font-color="true" style:font-name="Liberation Serif" fo:font-size="11pt" style:text-underline-style="none" fo:font-weight="bold" officeooo:rsid="00e05551" officeooo:paragraph-rsid="00e05551" style:font-size-asian="11pt" style:font-weight-asian="bold" style:font-size-complex="11pt" style:font-weight-complex="bold"/>
    </style:style>
    <style:style style:name="P84" style:family="paragraph" style:parent-style-name="Standard">
      <style:paragraph-properties fo:text-align="justify" style:justify-single-word="false"/>
      <style:text-properties style:use-window-font-color="true" style:font-name="Liberation Serif" fo:font-size="11pt" style:text-underline-style="none" fo:font-weight="bold" officeooo:rsid="00fa8d77" officeooo:paragraph-rsid="00e24e4b" style:font-size-asian="11pt" style:font-weight-asian="bold" style:font-size-complex="11pt" style:font-weight-complex="bold"/>
    </style:style>
    <style:style style:name="P85" style:family="paragraph" style:parent-style-name="Standard">
      <style:paragraph-properties fo:text-align="center" style:justify-single-word="false"/>
      <style:text-properties style:use-window-font-color="true" style:font-name="Liberation Serif" fo:font-size="11pt" style:text-underline-style="solid" style:text-underline-width="auto" style:text-underline-color="font-color" fo:font-weight="bold" officeooo:rsid="00a8cc44" officeooo:paragraph-rsid="00a8cc44" style:font-size-asian="11pt" style:font-weight-asian="bold" style:font-size-complex="11pt" style:font-weight-complex="bold"/>
    </style:style>
    <style:style style:name="P86" style:family="paragraph" style:parent-style-name="Standard">
      <style:paragraph-properties fo:text-align="center" style:justify-single-word="false"/>
      <style:text-properties style:use-window-font-color="true" style:font-name="Liberation Serif" fo:font-size="11pt" style:text-underline-style="solid" style:text-underline-width="auto" style:text-underline-color="font-color" fo:font-weight="bold" officeooo:rsid="004cb32c" officeooo:paragraph-rsid="004cb32c" style:font-size-asian="11pt" style:font-weight-asian="bold" style:font-size-complex="11pt" style:font-weight-complex="bold"/>
    </style:style>
    <style:style style:name="P87" style:family="paragraph" style:parent-style-name="Standard">
      <style:paragraph-properties fo:text-align="center" style:justify-single-word="false"/>
      <style:text-properties style:use-window-font-color="true" style:font-name="Liberation Serif" fo:font-size="11pt" style:text-underline-style="solid" style:text-underline-width="auto" style:text-underline-color="font-color" fo:font-weight="bold" officeooo:rsid="0063e354" officeooo:paragraph-rsid="0063e354" style:font-size-asian="11pt" style:font-weight-asian="bold" style:font-size-complex="11pt" style:font-weight-complex="bold"/>
    </style:style>
    <style:style style:name="P88" style:family="paragraph" style:parent-style-name="Standard">
      <style:paragraph-properties fo:text-align="center" style:justify-single-word="false"/>
      <style:text-properties style:use-window-font-color="true" style:font-name="Liberation Serif" fo:font-size="11pt" style:text-underline-style="solid" style:text-underline-width="auto" style:text-underline-color="font-color" fo:font-weight="bold" officeooo:rsid="00adad56" officeooo:paragraph-rsid="00adad56" style:font-size-asian="11pt" style:font-weight-asian="bold" style:font-size-complex="11pt" style:font-weight-complex="bold"/>
    </style:style>
    <style:style style:name="P89" style:family="paragraph" style:parent-style-name="Standard">
      <style:paragraph-properties fo:text-align="center" style:justify-single-word="false"/>
      <style:text-properties style:use-window-font-color="true" style:font-name="Liberation Serif" fo:font-size="11pt" style:text-underline-style="solid" style:text-underline-width="auto" style:text-underline-color="font-color" fo:font-weight="bold" officeooo:rsid="00be6355" officeooo:paragraph-rsid="00be6355" style:font-size-asian="11pt" style:font-weight-asian="bold" style:font-size-complex="11pt" style:font-weight-complex="bold"/>
    </style:style>
    <style:style style:name="P90" style:family="paragraph" style:parent-style-name="Standard">
      <style:paragraph-properties fo:text-align="justify" style:justify-single-word="false"/>
      <style:text-properties style:use-window-font-color="true" style:font-name="Liberation Serif" fo:font-size="11pt" style:text-underline-style="solid" style:text-underline-width="auto" style:text-underline-color="font-color" fo:font-weight="bold" officeooo:rsid="00be6355" officeooo:paragraph-rsid="00dd48c5" style:font-size-asian="11pt" style:font-weight-asian="bold" style:font-size-complex="11pt" style:font-weight-complex="bold"/>
    </style:style>
    <style:style style:name="P91" style:family="paragraph" style:parent-style-name="Standard">
      <style:paragraph-properties fo:text-align="center" style:justify-single-word="false"/>
      <style:text-properties style:use-window-font-color="true" style:font-name="Liberation Serif" fo:font-size="11pt" style:text-underline-style="solid" style:text-underline-width="auto" style:text-underline-color="font-color" fo:font-weight="bold" officeooo:rsid="00a9dad4" officeooo:paragraph-rsid="00a9dad4" style:font-size-asian="11pt" style:font-weight-asian="bold" style:font-size-complex="11pt" style:font-weight-complex="bold"/>
    </style:style>
    <style:style style:name="P92" style:family="paragraph" style:parent-style-name="Standard">
      <style:paragraph-properties fo:text-align="center" style:justify-single-word="false"/>
      <style:text-properties style:use-window-font-color="true" style:font-name="Liberation Serif" fo:font-size="11pt" style:text-underline-style="solid" style:text-underline-width="auto" style:text-underline-color="font-color" fo:font-weight="bold" officeooo:rsid="00b0bd0d" officeooo:paragraph-rsid="00cc13d6" style:font-size-asian="11pt" style:font-weight-asian="bold" style:font-size-complex="11pt" style:font-weight-complex="bold"/>
    </style:style>
    <style:style style:name="P93" style:family="paragraph" style:parent-style-name="Standard">
      <style:paragraph-properties fo:text-align="center" style:justify-single-word="false"/>
      <style:text-properties style:use-window-font-color="true" style:font-name="Liberation Serif" fo:font-size="11pt" style:text-underline-style="solid" style:text-underline-width="auto" style:text-underline-color="font-color" fo:font-weight="bold" officeooo:rsid="00609c5b" officeooo:paragraph-rsid="00ee482b" style:font-size-asian="11pt" style:font-weight-asian="bold" style:font-size-complex="11pt" style:font-weight-complex="bold"/>
    </style:style>
    <style:style style:name="P94" style:family="paragraph" style:parent-style-name="Standard">
      <style:paragraph-properties fo:text-align="center" style:justify-single-word="false"/>
      <style:text-properties style:use-window-font-color="true" style:font-name="Liberation Serif" fo:font-size="11pt" style:text-underline-style="solid" style:text-underline-width="auto" style:text-underline-color="font-color" fo:font-weight="bold" officeooo:rsid="00f29a25" officeooo:paragraph-rsid="00f29a25" style:font-size-asian="11pt" style:font-weight-asian="bold" style:font-size-complex="11pt" style:font-weight-complex="bold"/>
    </style:style>
    <style:style style:name="P95" style:family="paragraph" style:parent-style-name="Standard">
      <style:paragraph-properties fo:text-align="center" style:justify-single-word="false"/>
      <style:text-properties style:use-window-font-color="true" style:font-name="Liberation Serif" fo:font-size="11pt" fo:font-style="italic" style:text-underline-style="none" fo:font-weight="normal" officeooo:rsid="0063e354" officeooo:paragraph-rsid="0063e354" style:font-size-asian="11pt" style:font-style-asian="italic" style:font-weight-asian="normal" style:font-size-complex="11pt" style:font-style-complex="italic" style:font-weight-complex="normal"/>
    </style:style>
    <style:style style:name="P96" style:family="paragraph" style:parent-style-name="Standard">
      <style:paragraph-properties fo:text-align="justify" style:justify-single-word="false"/>
      <style:text-properties style:use-window-font-color="true" style:font-name="Liberation Serif" fo:font-size="11pt" fo:font-style="normal" style:text-underline-style="none" fo:font-weight="normal" officeooo:rsid="00dd48c5" officeooo:paragraph-rsid="00dd48c5" style:font-size-asian="11pt" style:font-style-asian="normal" style:font-weight-asian="normal" style:font-size-complex="11pt" style:font-style-complex="normal" style:font-weight-complex="normal"/>
    </style:style>
    <style:style style:name="P97" style:family="paragraph" style:parent-style-name="Standard">
      <style:paragraph-properties fo:text-align="justify" style:justify-single-word="false"/>
      <style:text-properties style:use-window-font-color="true" style:font-name="Liberation Serif" fo:font-size="11pt" fo:font-style="normal" style:text-underline-style="none" fo:font-weight="normal" officeooo:rsid="00dd48c5" officeooo:paragraph-rsid="0106e200" style:font-size-asian="11pt" style:font-style-asian="normal" style:font-weight-asian="normal" style:font-size-complex="11pt" style:font-style-complex="normal" style:font-weight-complex="normal"/>
    </style:style>
    <style:style style:name="P98" style:family="paragraph" style:parent-style-name="Standard">
      <style:paragraph-properties fo:text-align="justify" style:justify-single-word="false"/>
      <style:text-properties style:use-window-font-color="true" style:font-name="Liberation Serif" fo:font-size="11pt" fo:font-style="normal" style:text-underline-style="none" fo:font-weight="normal" officeooo:rsid="0106e200" officeooo:paragraph-rsid="0106e200" style:font-size-asian="11pt" style:font-style-asian="normal" style:font-weight-asian="normal" style:font-size-complex="11pt" style:font-style-complex="normal" style:font-weight-complex="normal"/>
    </style:style>
    <style:style style:name="P99" style:family="paragraph" style:parent-style-name="Standard">
      <style:text-properties fo:font-size="11pt" officeooo:rsid="004c5f10" officeooo:paragraph-rsid="00c22979" style:font-size-asian="11pt" style:font-size-complex="11pt"/>
    </style:style>
    <style:style style:name="P100" style:family="paragraph" style:parent-style-name="Standard">
      <style:text-properties fo:font-size="11pt" officeooo:rsid="00dfff07" officeooo:paragraph-rsid="00dfff07" style:font-size-asian="11pt" style:font-size-complex="11pt"/>
    </style:style>
    <style:style style:name="P101" style:family="paragraph" style:parent-style-name="Standard">
      <style:text-properties fo:font-size="11pt" officeooo:rsid="00f50136" officeooo:paragraph-rsid="00f50136" style:font-size-asian="11pt" style:font-size-complex="11pt"/>
    </style:style>
    <style:style style:name="P102" style:family="paragraph" style:parent-style-name="Standard">
      <style:paragraph-properties fo:text-align="justify" style:justify-single-word="false"/>
      <style:text-properties fo:font-size="11pt" officeooo:rsid="00f50136" officeooo:paragraph-rsid="00f50136" style:font-size-asian="11pt" style:font-size-complex="11pt"/>
    </style:style>
    <style:style style:name="P103" style:family="paragraph" style:parent-style-name="Standard">
      <style:paragraph-properties fo:text-align="justify" style:justify-single-word="false"/>
      <style:text-properties fo:font-size="11pt" officeooo:rsid="00f50136" officeooo:paragraph-rsid="00dfff07" style:font-size-asian="11pt" style:font-size-complex="11pt"/>
    </style:style>
    <style:style style:name="P104" style:family="paragraph" style:parent-style-name="Standard">
      <style:paragraph-properties fo:text-align="justify" style:justify-single-word="false"/>
      <style:text-properties fo:font-size="11pt" officeooo:rsid="00f50136" officeooo:paragraph-rsid="01100071" style:font-size-asian="11pt" style:font-size-complex="11pt"/>
    </style:style>
    <style:style style:name="P105" style:family="paragraph" style:parent-style-name="Standard">
      <style:paragraph-properties fo:text-align="justify" style:justify-single-word="false"/>
      <style:text-properties fo:color="#000000" style:font-name="Liberation Serif" fo:font-size="11pt" style:text-underline-style="none" fo:font-weight="normal" officeooo:rsid="00c935b0" officeooo:paragraph-rsid="00a073f5" style:font-size-asian="11pt" style:font-weight-asian="normal" style:font-size-complex="11pt" style:font-weight-complex="normal"/>
    </style:style>
    <style:style style:name="P106" style:family="paragraph" style:parent-style-name="Standard">
      <style:paragraph-properties fo:text-align="justify" style:justify-single-word="false"/>
      <style:text-properties fo:color="#000000" style:font-name="Liberation Serif" fo:font-size="11pt" style:text-underline-style="none" fo:font-weight="normal" officeooo:rsid="00dd48c5" officeooo:paragraph-rsid="00dd48c5" style:font-size-asian="11pt" style:font-weight-asian="normal" style:font-size-complex="11pt" style:font-weight-complex="normal"/>
    </style:style>
    <style:style style:name="P107" style:family="paragraph" style:parent-style-name="Standard">
      <style:paragraph-properties fo:text-align="justify" style:justify-single-word="false"/>
      <style:text-properties fo:color="#000000" style:font-name="Liberation Serif" fo:font-size="11pt" style:text-underline-style="none" fo:font-weight="normal" officeooo:rsid="00dd48c5" officeooo:paragraph-rsid="010719c5" style:font-size-asian="11pt" style:font-weight-asian="normal" style:font-size-complex="11pt" style:font-weight-complex="normal"/>
    </style:style>
    <style:style style:name="P108" style:family="paragraph" style:parent-style-name="Standard">
      <style:paragraph-properties fo:text-align="justify" style:justify-single-word="false"/>
      <style:text-properties fo:color="#000000" style:font-name="Liberation Serif" fo:font-size="11pt" style:text-underline-style="none" fo:font-weight="normal" officeooo:rsid="00f1ab4d" officeooo:paragraph-rsid="00f1ab4d" style:font-size-asian="11pt" style:font-weight-asian="normal" style:font-size-complex="11pt" style:font-weight-complex="normal"/>
    </style:style>
    <style:style style:name="P109" style:family="paragraph" style:parent-style-name="Standard">
      <style:paragraph-properties fo:text-align="justify" style:justify-single-word="false"/>
      <style:text-properties fo:color="#000000" style:font-name="Liberation Serif" fo:font-size="11pt" style:text-underline-style="none" fo:font-weight="normal" officeooo:rsid="00f1ab4d" officeooo:paragraph-rsid="010719c5" style:font-size-asian="11pt" style:font-weight-asian="normal" style:font-size-complex="11pt" style:font-weight-complex="normal"/>
    </style:style>
    <style:style style:name="P110" style:family="paragraph" style:parent-style-name="Standard">
      <style:paragraph-properties fo:text-align="justify" style:justify-single-word="false"/>
      <style:text-properties fo:color="#000000" style:font-name="Liberation Serif" fo:font-size="11pt" style:text-underline-style="none" fo:font-weight="normal" officeooo:rsid="00f15c49" officeooo:paragraph-rsid="00f15c49" style:font-size-asian="11pt" style:font-weight-asian="normal" style:font-size-complex="11pt" style:font-weight-complex="normal"/>
    </style:style>
    <style:style style:name="P111" style:family="paragraph" style:parent-style-name="Standard">
      <style:paragraph-properties fo:text-align="justify" style:justify-single-word="false"/>
      <style:text-properties officeooo:paragraph-rsid="00dfff07"/>
    </style:style>
    <style:style style:name="P112" style:family="paragraph" style:parent-style-name="Table_20_Contents">
      <style:paragraph-properties fo:text-align="center" style:justify-single-word="false"/>
      <style:text-properties style:font-name="Liberation Serif" fo:font-size="11pt" officeooo:rsid="00f8c2d7" officeooo:paragraph-rsid="00f8c2d7" style:font-size-asian="11pt" style:font-size-complex="11pt"/>
    </style:style>
    <style:style style:name="P113" style:family="paragraph" style:parent-style-name="Standard">
      <style:text-properties fo:font-size="11pt" fo:font-weight="bold" officeooo:rsid="00dfff07" officeooo:paragraph-rsid="00dfff07" style:font-size-asian="11pt" style:font-weight-asian="bold" style:font-size-complex="11pt" style:font-weight-complex="bold"/>
    </style:style>
    <style:style style:name="P114" style:family="paragraph" style:parent-style-name="Standard">
      <style:paragraph-properties fo:text-align="justify" style:justify-single-word="false"/>
      <style:text-properties style:use-window-font-color="true" style:font-name="Liberation Serif" fo:font-size="11pt" style:text-underline-style="none" fo:font-weight="normal" officeooo:rsid="00e05551" officeooo:paragraph-rsid="0112fa77" style:font-size-asian="11pt" style:font-weight-asian="normal" style:font-size-complex="11pt" style:font-weight-complex="normal"/>
    </style:style>
    <style:style style:name="P115" style:family="paragraph" style:parent-style-name="Standard">
      <style:paragraph-properties fo:text-align="justify" style:justify-single-word="false"/>
      <style:text-properties style:use-window-font-color="true" style:font-name="Liberation Serif" fo:font-size="11pt" style:text-underline-style="none" fo:font-weight="normal" officeooo:rsid="00e05551" officeooo:paragraph-rsid="00f799fd" style:font-size-asian="11pt" style:font-weight-asian="normal" style:font-size-complex="11pt" style:font-weight-complex="normal"/>
    </style:style>
    <style:style style:name="P116" style:family="paragraph" style:parent-style-name="Standard">
      <style:paragraph-properties fo:text-align="justify" style:justify-single-word="false"/>
      <style:text-properties style:use-window-font-color="true" style:font-name="Liberation Serif" fo:font-size="11pt" style:text-underline-style="none" fo:font-weight="normal" officeooo:rsid="00e05551" officeooo:paragraph-rsid="00e05551" style:font-size-asian="11pt" style:font-weight-asian="normal" style:font-size-complex="11pt" style:font-weight-complex="normal"/>
    </style:style>
    <style:style style:name="P117" style:family="paragraph" style:parent-style-name="Standard">
      <style:paragraph-properties fo:text-align="justify" style:justify-single-word="false"/>
      <style:text-properties style:use-window-font-color="true" style:font-name="Liberation Serif" fo:font-size="11pt" style:text-underline-style="none" fo:font-weight="normal" officeooo:rsid="00e05551" officeooo:paragraph-rsid="00f8c2d7" style:font-size-asian="11pt" style:font-weight-asian="normal" style:font-size-complex="11pt" style:font-weight-complex="normal"/>
    </style:style>
    <style:style style:name="P118" style:family="paragraph" style:parent-style-name="Standard">
      <style:paragraph-properties fo:text-align="justify" style:justify-single-word="false"/>
      <style:text-properties style:use-window-font-color="true" style:font-name="Liberation Serif" fo:font-size="11pt" style:text-underline-style="none" fo:font-weight="normal" officeooo:rsid="00f799fd" officeooo:paragraph-rsid="01144d3b" style:font-size-asian="11pt" style:font-weight-asian="normal" style:font-size-complex="11pt" style:font-weight-complex="normal"/>
    </style:style>
    <style:style style:name="P119" style:family="paragraph" style:parent-style-name="Standard">
      <style:paragraph-properties fo:text-align="justify" style:justify-single-word="false"/>
      <style:text-properties style:use-window-font-color="true" style:font-name="Liberation Serif" fo:font-size="11pt" style:text-underline-style="none" fo:font-weight="normal" officeooo:rsid="00f97242" officeooo:paragraph-rsid="01157921" style:font-size-asian="11pt" style:font-weight-asian="normal" style:font-size-complex="11pt" style:font-weight-complex="normal"/>
    </style:style>
    <style:style style:name="P120" style:family="paragraph" style:parent-style-name="Standard">
      <style:paragraph-properties fo:text-align="justify" style:justify-single-word="false"/>
      <style:text-properties style:use-window-font-color="true" style:font-name="Liberation Serif" fo:font-size="11pt" style:text-underline-style="none" fo:font-weight="normal" officeooo:rsid="01157921" officeooo:paragraph-rsid="01157921" style:font-size-asian="11pt" style:font-weight-asian="normal" style:font-size-complex="11pt" style:font-weight-complex="normal"/>
    </style:style>
    <style:style style:name="P121" style:family="paragraph" style:parent-style-name="Standard">
      <style:paragraph-properties fo:text-align="justify" style:justify-single-word="false"/>
      <style:text-properties style:use-window-font-color="true" style:font-name="Liberation Serif" fo:font-size="11pt" style:text-underline-style="none" fo:font-weight="normal" officeooo:rsid="00ee482b" officeooo:paragraph-rsid="00ee482b" style:font-size-asian="11pt" style:font-weight-asian="normal" style:font-size-complex="11pt" style:font-weight-complex="normal"/>
    </style:style>
    <style:style style:name="P122" style:family="paragraph" style:parent-style-name="Standard">
      <style:paragraph-properties fo:text-align="justify" style:justify-single-word="false"/>
      <style:text-properties style:use-window-font-color="true" style:font-name="Liberation Serif" fo:font-size="11pt" style:text-underline-style="none" fo:font-weight="normal" officeooo:rsid="00d90db5" officeooo:paragraph-rsid="00eb285a" style:font-size-asian="11pt" style:font-weight-asian="normal" style:font-size-complex="11pt" style:font-weight-complex="normal"/>
    </style:style>
    <style:style style:name="P123" style:family="paragraph" style:parent-style-name="Standard">
      <style:paragraph-properties fo:text-align="justify" style:justify-single-word="false"/>
      <style:text-properties style:use-window-font-color="true" style:font-name="Liberation Serif" fo:font-size="11pt" style:text-underline-style="none" fo:font-weight="normal" officeooo:rsid="00abfcb2" officeooo:paragraph-rsid="00ee482b" style:font-size-asian="11pt" style:font-weight-asian="normal" style:font-size-complex="11pt" style:font-weight-complex="normal"/>
    </style:style>
    <style:style style:name="P124" style:family="paragraph" style:parent-style-name="Standard">
      <style:paragraph-properties fo:text-align="justify" style:justify-single-word="false"/>
      <style:text-properties style:use-window-font-color="true" style:font-name="Liberation Serif" fo:font-size="11pt" style:text-underline-style="none" fo:font-weight="normal" officeooo:rsid="00dfff07" officeooo:paragraph-rsid="00f53605" style:font-size-asian="11pt" style:font-weight-asian="normal" style:font-size-complex="11pt" style:font-weight-complex="normal"/>
    </style:style>
    <style:style style:name="P125" style:family="paragraph" style:parent-style-name="Standard">
      <style:paragraph-properties fo:text-align="justify" style:justify-single-word="false"/>
      <style:text-properties style:use-window-font-color="true" style:font-name="Liberation Serif" fo:font-size="11pt" fo:font-style="italic" style:text-underline-style="none" fo:font-weight="normal" officeooo:rsid="01171ad3" officeooo:paragraph-rsid="01171ad3" style:font-size-asian="11pt" style:font-style-asian="italic" style:font-weight-asian="normal" style:font-size-complex="11pt" style:font-style-complex="italic" style:font-weight-complex="normal"/>
    </style:style>
    <style:style style:name="P126" style:family="paragraph" style:parent-style-name="Standard">
      <style:paragraph-properties fo:text-align="center" style:justify-single-word="false"/>
      <style:text-properties style:use-window-font-color="true" style:font-name="Liberation Serif" fo:font-size="11pt" style:text-underline-style="solid" style:text-underline-width="auto" style:text-underline-color="font-color" fo:font-weight="bold" officeooo:rsid="0063e354" officeooo:paragraph-rsid="0063e354" style:font-size-asian="11pt" style:font-weight-asian="bold" style:font-size-complex="11pt" style:font-weight-complex="bold"/>
    </style:style>
    <style:style style:name="P127" style:family="paragraph" style:parent-style-name="Standard">
      <style:paragraph-properties fo:text-align="justify" style:justify-single-word="false"/>
      <style:text-properties officeooo:paragraph-rsid="01171ad3"/>
    </style:style>
    <style:style style:name="P128" style:family="paragraph" style:parent-style-name="Standard">
      <style:paragraph-properties fo:text-align="justify" style:justify-single-word="false"/>
      <style:text-properties fo:font-style="italic" officeooo:paragraph-rsid="01171ad3" style:font-style-asian="italic" style:font-style-complex="italic"/>
    </style:style>
    <style:style style:name="P129" style:family="paragraph">
      <loext:graphic-properties draw:fill="none"/>
    </style:style>
    <style:style style:name="T1" style:family="text">
      <style:text-properties style:text-position="super 58%" officeooo:rsid="00e89b9d"/>
    </style:style>
    <style:style style:name="T2" style:family="text">
      <style:text-properties style:text-position="super 58%" fo:font-style="italic" officeooo:rsid="01157921" style:font-style-asian="italic" style:font-style-complex="italic"/>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officeooo:rsid="0057b7dc" style:font-weight-asian="bold" style:font-weight-complex="bold"/>
    </style:style>
    <style:style style:name="T5" style:family="text">
      <style:text-properties style:text-underline-style="solid" style:text-underline-width="auto" style:text-underline-color="font-color" fo:font-weight="bold" officeooo:rsid="008013ff" style:font-weight-asian="bold" style:font-weight-complex="bold"/>
    </style:style>
    <style:style style:name="T6" style:family="text">
      <style:text-properties officeooo:rsid="005cea8c"/>
    </style:style>
    <style:style style:name="T7" style:family="text">
      <style:text-properties fo:font-style="italic" style:font-style-asian="italic" style:font-style-complex="italic"/>
    </style:style>
    <style:style style:name="T8" style:family="text">
      <style:text-properties fo:font-style="italic" officeooo:rsid="00883027" style:font-style-asian="italic" style:font-style-complex="italic"/>
    </style:style>
    <style:style style:name="T9" style:family="text">
      <style:text-properties fo:font-style="italic" officeooo:rsid="01157921" style:font-style-asian="italic" style:font-style-complex="italic"/>
    </style:style>
    <style:style style:name="T10" style:family="text">
      <style:text-properties officeooo:rsid="006d5be8"/>
    </style:style>
    <style:style style:name="T11" style:family="text">
      <style:text-properties officeooo:rsid="00883027"/>
    </style:style>
    <style:style style:name="T12" style:family="text">
      <style:text-properties officeooo:rsid="0089eff5"/>
    </style:style>
    <style:style style:name="T13" style:family="text">
      <style:text-properties fo:font-weight="bold" style:font-weight-asian="bold" style:font-weight-complex="bold"/>
    </style:style>
    <style:style style:name="T14" style:family="text">
      <style:text-properties fo:font-weight="bold" officeooo:rsid="00b4af77" style:font-weight-asian="bold" style:font-weight-complex="bold"/>
    </style:style>
    <style:style style:name="T15" style:family="text">
      <style:text-properties fo:font-weight="bold" officeooo:rsid="00b6bbbe" style:font-weight-asian="bold" style:font-weight-complex="bold"/>
    </style:style>
    <style:style style:name="T16" style:family="text">
      <style:text-properties fo:font-weight="bold" officeooo:rsid="00b74c75" style:font-weight-asian="bold" style:font-weight-complex="bold"/>
    </style:style>
    <style:style style:name="T17" style:family="text">
      <style:text-properties fo:font-weight="bold" officeooo:rsid="00b9095f" style:font-weight-asian="bold" style:font-weight-complex="bold"/>
    </style:style>
    <style:style style:name="T18" style:family="text">
      <style:text-properties fo:font-weight="bold" officeooo:rsid="00ce960a" style:font-weight-asian="bold" style:font-weight-complex="bold"/>
    </style:style>
    <style:style style:name="T19" style:family="text">
      <style:text-properties fo:font-weight="bold" officeooo:rsid="00d1427c" style:font-weight-asian="bold" style:font-weight-complex="bold"/>
    </style:style>
    <style:style style:name="T20" style:family="text">
      <style:text-properties fo:font-weight="bold" officeooo:rsid="00d2c717" style:font-weight-asian="bold" style:font-weight-complex="bold"/>
    </style:style>
    <style:style style:name="T21" style:family="text">
      <style:text-properties fo:font-weight="bold" officeooo:rsid="00f799fd" style:font-weight-asian="bold" style:font-weight-complex="bold"/>
    </style:style>
    <style:style style:name="T22" style:family="text">
      <style:text-properties fo:font-style="normal" style:font-style-asian="normal" style:font-style-complex="normal"/>
    </style:style>
    <style:style style:name="T23" style:family="text">
      <style:text-properties fo:font-style="normal" officeooo:rsid="00dd48c5" style:font-style-asian="normal" style:font-style-complex="normal"/>
    </style:style>
    <style:style style:name="T24" style:family="text">
      <style:text-properties fo:font-style="normal" officeooo:rsid="00f119ce" style:font-style-asian="normal" style:font-style-complex="normal"/>
    </style:style>
    <style:style style:name="T25" style:family="text">
      <style:text-properties fo:font-style="normal" officeooo:rsid="00f15c49" style:font-style-asian="normal" style:font-style-complex="normal"/>
    </style:style>
    <style:style style:name="T26" style:family="text">
      <style:text-properties fo:font-style="normal" officeooo:rsid="0106e200" style:font-style-asian="normal" style:font-style-complex="normal"/>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fo:font-style="normal" fo:font-weight="bold" officeooo:rsid="00d07824" style:font-style-asian="normal" style:font-weight-asian="bold" style:font-style-complex="normal" style:font-weight-complex="bold"/>
    </style:style>
    <style:style style:name="T29" style:family="text">
      <style:text-properties style:font-name="Liberation Serif" fo:font-size="11pt" style:font-size-asian="11pt" style:font-size-complex="11pt"/>
    </style:style>
    <style:style style:name="T30" style:family="text">
      <style:text-properties style:font-name="Liberation Serif" fo:font-size="11pt" officeooo:rsid="00f1ab4d" style:font-size-asian="11pt" style:font-size-complex="11pt"/>
    </style:style>
    <style:style style:name="T31" style:family="text">
      <style:text-properties style:font-name="Liberation Serif" fo:font-size="11pt" officeooo:rsid="00f29a25" style:font-size-asian="11pt" style:font-size-complex="11pt"/>
    </style:style>
    <style:style style:name="T32" style:family="text">
      <style:text-properties style:font-name="Liberation Serif" fo:font-size="11pt" officeooo:rsid="010719c5" style:font-size-asian="11pt" style:font-size-complex="11pt"/>
    </style:style>
    <style:style style:name="T33" style:family="text">
      <style:text-properties officeooo:rsid="00cc13d6"/>
    </style:style>
    <style:style style:name="T34" style:family="text">
      <style:text-properties officeooo:rsid="00d576d0"/>
    </style:style>
    <style:style style:name="T35" style:family="text">
      <style:text-properties officeooo:rsid="00e57505"/>
    </style:style>
    <style:style style:name="T36" style:family="text">
      <style:text-properties officeooo:rsid="00e89b9d"/>
    </style:style>
    <style:style style:name="T37" style:family="text">
      <style:text-properties officeooo:rsid="00e92e1d"/>
    </style:style>
    <style:style style:name="T38" style:family="text">
      <style:text-properties officeooo:rsid="00ee482b"/>
    </style:style>
    <style:style style:name="T39" style:family="text">
      <style:text-properties officeooo:rsid="00f15c49"/>
    </style:style>
    <style:style style:name="T40" style:family="text">
      <style:text-properties officeooo:rsid="00f1ab4d"/>
    </style:style>
    <style:style style:name="T41" style:family="text">
      <style:text-properties officeooo:rsid="00f29a25"/>
    </style:style>
    <style:style style:name="T42" style:family="text">
      <style:text-properties officeooo:rsid="00f50136"/>
    </style:style>
    <style:style style:name="T43" style:family="text">
      <style:text-properties officeooo:rsid="00f53605"/>
    </style:style>
    <style:style style:name="T44" style:family="text">
      <style:text-properties officeooo:rsid="00f799fd"/>
    </style:style>
    <style:style style:name="T45" style:family="text">
      <style:text-properties officeooo:rsid="00fa8d77"/>
    </style:style>
    <style:style style:name="T46" style:family="text">
      <style:text-properties officeooo:rsid="00fe40fb"/>
    </style:style>
    <style:style style:name="T47" style:family="text">
      <style:text-properties officeooo:rsid="00ff6936"/>
    </style:style>
    <style:style style:name="T48" style:family="text">
      <style:text-properties officeooo:rsid="01028d78"/>
    </style:style>
    <style:style style:name="T49" style:family="text">
      <style:text-properties officeooo:rsid="01039992"/>
    </style:style>
    <style:style style:name="T50" style:family="text">
      <style:text-properties officeooo:rsid="0104488c"/>
    </style:style>
    <style:style style:name="T51" style:family="text">
      <style:text-properties officeooo:rsid="01054b43"/>
    </style:style>
    <style:style style:name="T52" style:family="text">
      <style:text-properties officeooo:rsid="0106e200"/>
    </style:style>
    <style:style style:name="T53" style:family="text">
      <style:text-properties officeooo:rsid="010719c5"/>
    </style:style>
    <style:style style:name="T54" style:family="text">
      <style:text-properties officeooo:rsid="01087bee"/>
    </style:style>
    <style:style style:name="T55" style:family="text">
      <style:text-properties officeooo:rsid="010a2cec"/>
    </style:style>
    <style:style style:name="T56" style:family="text">
      <style:text-properties officeooo:rsid="010bc8ae"/>
    </style:style>
    <style:style style:name="T57" style:family="text">
      <style:text-properties officeooo:rsid="010cbbd4"/>
    </style:style>
    <style:style style:name="T58" style:family="text">
      <style:text-properties officeooo:rsid="010e1a12"/>
    </style:style>
    <style:style style:name="T59" style:family="text">
      <style:text-properties officeooo:rsid="01100071"/>
    </style:style>
    <style:style style:name="T60" style:family="text">
      <style:text-properties officeooo:rsid="011018f2"/>
    </style:style>
    <style:style style:name="T61" style:family="text">
      <style:text-properties style:use-window-font-color="true" style:font-name="Liberation Serif" fo:font-size="11pt" style:text-underline-style="none" fo:font-weight="normal" style:font-size-asian="11pt" style:font-weight-asian="normal" style:font-size-complex="11pt" style:font-weight-complex="normal"/>
    </style:style>
    <style:style style:name="T62" style:family="text">
      <style:text-properties style:use-window-font-color="true" style:font-name="Liberation Serif" fo:font-size="11pt" style:text-underline-style="none" fo:font-weight="normal" officeooo:rsid="00f53605" style:font-size-asian="11pt" style:font-weight-asian="normal" style:font-size-complex="11pt" style:font-weight-complex="normal"/>
    </style:style>
    <style:style style:name="T63" style:family="text">
      <style:text-properties style:use-window-font-color="true" style:font-name="Liberation Serif" fo:font-size="11pt" style:text-underline-style="none" fo:font-weight="normal" officeooo:rsid="011018f2" style:font-size-asian="11pt" style:font-weight-asian="normal" style:font-size-complex="11pt" style:font-weight-complex="normal"/>
    </style:style>
    <style:style style:name="T64" style:family="text">
      <style:text-properties style:use-window-font-color="true" style:font-name="Liberation Serif" fo:font-size="11pt" style:text-underline-style="none" fo:font-weight="normal" officeooo:rsid="0111b136" style:font-size-asian="11pt" style:font-weight-asian="normal" style:font-size-complex="11pt" style:font-weight-complex="normal"/>
    </style:style>
    <style:style style:name="T65" style:family="text">
      <style:text-properties style:use-window-font-color="true" style:font-name="Liberation Serif" fo:font-size="11pt" style:text-underline-style="none" fo:font-weight="normal" officeooo:rsid="01127295" style:font-size-asian="11pt" style:font-weight-asian="normal" style:font-size-complex="11pt" style:font-weight-complex="normal"/>
    </style:style>
    <style:style style:name="T66" style:family="text">
      <style:text-properties style:use-window-font-color="true" style:font-name="Liberation Serif" fo:font-size="11pt" style:text-underline-style="none" fo:font-weight="normal" officeooo:rsid="01171ad3" style:font-size-asian="11pt" style:font-weight-asian="normal" style:font-size-complex="11pt" style:font-weight-complex="normal"/>
    </style:style>
    <style:style style:name="T67" style:family="text">
      <style:text-properties style:use-window-font-color="true" style:font-name="Liberation Serif" fo:font-size="11pt" fo:font-style="italic" style:text-underline-style="none" fo:font-weight="normal" officeooo:rsid="01171ad3" style:font-size-asian="11pt" style:font-style-asian="italic" style:font-weight-asian="normal" style:font-size-complex="11pt" style:font-style-complex="italic" style:font-weight-complex="normal"/>
    </style:style>
    <style:style style:name="T68" style:family="text">
      <style:text-properties officeooo:rsid="01127295"/>
    </style:style>
    <style:style style:name="T69" style:family="text">
      <style:text-properties officeooo:rsid="0112fa77"/>
    </style:style>
    <style:style style:name="T70" style:family="text">
      <style:text-properties officeooo:rsid="00e05551"/>
    </style:style>
    <style:style style:name="T71" style:family="text">
      <style:text-properties officeooo:rsid="01144d3b"/>
    </style:style>
    <style:style style:name="T72" style:family="text">
      <style:text-properties officeooo:rsid="01154228"/>
    </style:style>
    <style:style style:name="T73" style:family="text">
      <style:text-properties officeooo:rsid="01157921"/>
    </style:style>
    <style:style style:name="fr1" style:family="graphic" style:parent-style-name="OLE">
      <style:graphic-properties fo:margin-left="0cm" fo:margin-right="0cm" style:vertical-pos="from-top" style:vertical-rel="page" style:horizontal-pos="from-left" style:horizontal-rel="page" fo:padding="0.002cm" fo:border="none" draw:ole-draw-aspect="1" draw:visible-area-top="0cm" draw:visible-area-width="10.014cm" draw:visible-area-height="5.913cm"/>
    </style:style>
    <style:style style:name="gr1" style:family="graphic">
      <style:graphic-properties draw:fill="none" draw:textarea-horizontal-align="justify" draw:textarea-vertical-align="middle" draw:auto-grow-height="false" fo:min-height="6.138cm" fo:min-width="18.23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Objet1" text:anchor-type="page" text:anchor-page-number="1" svg:x="8.98cm" svg:y="0.206cm" svg:width="3.043cm" svg:height="1.877cm" draw:z-index="0">
        <draw:object-ole xlink:href="./Object 1" xlink:type="simple" xlink:show="embed" xlink:actuate="onLoad"/>
        <draw:image xlink:href="./ObjectReplacements/Object 1" xlink:type="simple" xlink:show="embed" xlink:actuate="onLoad"/>
        <svg:desc>Objet OLE</svg:desc>
      </draw:frame>
      <text:p text:style-name="P1"/>
      <text:p text:style-name="P2">Compte-rendu</text:p>
      <text:p text:style-name="P3">Comité économie</text:p>
      <text:p text:style-name="P3">Mardi <text:span text:style-name="T34">21</text:span> avril <text:span text:style-name="T10">2020 </text:span>– 1<text:span text:style-name="T34">7</text:span> heures</text:p>
      <text:p text:style-name="P4">(valable à l’heure de la conférence téléphonique)</text:p>
      <text:p text:style-name="P3"/>
      <text:p text:style-name="P9"/>
      <text:p text:style-name="P85">Propos introductifs de Mme la Préfète</text:p>
      <text:p text:style-name="P30"/>
      <text:p text:style-name="P49"><text:span text:style-name="T46">En introduction aux échanges, </text:span>Mme la Préfète revient sur le nouvel horaire <text:span text:style-name="T46">de l’audioconférence (17 heures)</text:span>, <text:span text:style-name="T46">en </text:span>espérant qu’<text:span text:style-name="T46">il convienne à l’ensemble des </text:span>partenaires. </text:p>
      <text:p text:style-name="P49"/>
      <text:p text:style-name="P48"><text:span text:style-name="T46">En ce qui co</text:span>ncern<text:span text:style-name="T46">e</text:span> l<text:span text:style-name="T46">a situation</text:span> sanitaire, <text:span text:style-name="T46">elle</text:span> précise que 112 cas ont été confirmés dans le département <text:span text:style-name="T46">(ils sont répartis approximativement par tiers </text:span>entre les usagers, les résidents en EHPAD et les personnels soignants<text:span text:style-name="T46">). On ne dénombre que</text:span> quatre à cinq décès liés au <text:span text:style-name="T46">c</text:span>oronavirus (cet écart s’expliqu<text:span text:style-name="T46">ant</text:span> par un décès <text:span text:style-name="T46">qui</text:span>, initialement, <text:span text:style-name="T46">n’était </text:span>pas considéré comme <text:span text:style-name="T46">une conséquence de</text:span> la pandémie actuelle). Enfin, et comme sur l’<text:span text:style-name="T46">ensemble de l</text:span>a région Nouvelle-Aquitaine, on ne co<text:span text:style-name="T46">nstate</text:span> pas de surmortalité. </text:p>
      <text:p text:style-name="P31"/>
      <text:p text:style-name="P48">Les priorités actuelles pour l’ARS sont la sécurisation des EHPAD <text:span text:style-name="T46">(</text:span>en cours<text:span text:style-name="T46">)</text:span> et le développement du nombre de tests dans l’hypothèse où des scenarii de déconfinement le nécessiteraient (en mettant en relation <text:s/>tous les laboratoires du département). En parallèle, les professionnels de santé continuent de travailler sur la formalisation des liens entre l’hôpital et la médecine de ville, les retours d’expérience du Grand-Est et de l’<text:span text:style-name="T46">I</text:span>le-de-France <text:span text:style-name="T46">dé</text:span>montrant <text:span text:style-name="T46">le fait </text:span>que ce lien a été une réelle plus-value dans la gestion de la crise sanitaire. </text:p>
      <text:p text:style-name="P77"/>
      <text:p text:style-name="P11"><text:span text:style-name="T4">Point de situation </text:span><text:span text:style-name="T5">présenté</text:span><text:span text:style-name="T4"> par l</text:span><text:span text:style-name="T5">e</text:span><text:span text:style-name="T4"> </text:span><text:span text:style-name="T3">DDFIP</text:span> </text:p>
      <text:p text:style-name="P10"/>
      <text:p text:style-name="P30"><text:span text:style-name="T35">M. GUERMONPREZ souhaite évoquer quatre</text:span> points <text:span text:style-name="T46">pour ce qui concerne le département de la Creuse</text:span> :</text:p>
      <text:p text:style-name="P30"/>
      <text:p text:style-name="P30">1. <text:span text:style-name="T35">Les mesures de bienveillance représentent 96 demandes traitées pour un montant de 626 000 €. A titre de comparaison, les seules mesures prises par la DGFIP (excluant les mesures de l’URSSAF ou celles liées à l’activité partielle) représentent, au niveau national, un enjeu de 1,7 milliard d’euros. </text:span></text:p>
      <text:p text:style-name="P30"/>
      <text:p text:style-name="P30"><text:span text:style-name="T35">2. A ce jour, 771 entreprises ont vu leur demande de f</text:span>onds de solidarité <text:span text:style-name="T35">de </text:span>1 500 € traitée, pour un montant <text:span text:style-name="T46">mandat</text:span>é de 990 000 €. <text:span text:style-name="T35">Au niveau national, cette mesure concerne 600 000 entreprises pour un peu moins de 800 millions d’euros (notamment au bénéfice des commerces non-alimentaires et des entreprises de l’hôtellerie-restauration).</text:span></text:p>
      <text:p text:style-name="P30"/>
      <text:p text:style-name="P50">3. Les échéances des entrepreneurs pour le mois de mai (dépôt de déclarations de résultat – ou liasse fiscale, solde d’impôt sur les sociétés <text:span text:style-name="T46">et</text:span> solde CVAE) ont été reportées au 30 juin. Le ministre de l’Action et des Comptes Publics a présenté un calendrier adapté des échéances (<text:span text:style-name="T46">il est</text:span> annex<text:span text:style-name="T46">é au présent</text:span> compte-rendu). </text:p>
      <text:p text:style-name="P30"/>
      <text:p text:style-name="P50">4. Les questions posées par M. GAUDON relatives aux médecins libéraux et <text:span text:style-name="T46">aux</text:span> loueurs en meublé ont <text:span text:style-name="T46">bien été </text:span>remontées pour enrichir la foire aux questions. <text:span text:style-name="T46">Il y sera répondu dès</text:span> que possible. Par ailleurs, pour ce qui est <text:span text:style-name="T46">des questions relayées par le MEDEF en ce qui concerne</text:span> la TVA à taux réduit sur les gels et masques, <text:span text:style-name="T46">d’une part,</text:span> et les dispositions exceptionnelles dans le cas de dons, <text:span text:style-name="T46">d’autre part</text:span>, <text:span text:style-name="T46">le DDFIP disposera de </text:span>plus d’informations la semaine prochaine, le projet de loi de finances rectificative étant actuellement en <text:span text:style-name="T46">cours d’examen</text:span> au Sénat. <text:span text:style-name="T46">Pour</text:span> M. MOREAU, député de la Creuse, <text:span text:style-name="T46">il y a tout lieu de penser qu’il</text:span> devrait être adopté en l’état.</text:p>
      <text:p text:style-name="P32"/>
      <text:p text:style-name="P51">En complément de ces éléments, des précisions sont apportées <text:span text:style-name="T46">sur</text:span> le niveau 2 du fonds de solidarité, à savoir l’aide forfaitaire <text:span text:style-name="T46">accordée</text:span> à l’initiative de la Région. La plateforme a été installée, sans <text:span text:style-name="T46">que l’on ne dispose, pur l’heure, de </text:span>retours précis. Pour rappel, il s’agit d’une aide complémentaire <text:span text:style-name="T46">au niveau 1 qui doit respecter des critères supplémentaires (avoir au moins 1 salarié, ne pas être auto-entrepreneur, apporter une preuve d’un refus de la banque en termes d’aide à la trésorerie, ainsi que l’impossibilité de régler ses créances sous un délai de 30 jours). <text:s/>La demande est ensuite instruite par les services du Conseil Régional avant d’être contrôlée par la Préfecture de Région et la DRFIP. </text:span></text:p>
      <text:p text:style-name="P52"><text:soft-page-break/></text:p>
      <text:p text:style-name="P52"/>
      <text:p text:style-name="P52">M. GUERMONPREZ indique <text:span text:style-name="T46">qu’il participera à</text:span> une réunion, <text:span text:style-name="T46">le</text:span> 23 avril, avec la DRFIP, <text:span text:style-name="T46">et qu’il sera donc en mesure</text:span> d’apporter des compléments d’information sur les modalités techniques <text:span text:style-name="T46">de ce niveau 2</text:span> lors d<text:span text:style-name="T46">e la</text:span> prochain<text:span text:style-name="T46">e réunion du</text:span> comité économie.</text:p>
      <text:p text:style-name="P52"/>
      <text:p text:style-name="P52">Pour information, l’aide du fonds de solidarité Etat a été élargie aux auto-entrepreneurs, ainsi qu’à toutes les TPE, y compris celles en procédure de reprise judiciaire ou en plan de sauvegarde. </text:p>
      <text:p text:style-name="P33"/>
      <text:p text:style-name="P52">Pour répondre à <text:span text:style-name="T47">une interrogation de </text:span>M. LEVASSOR, M. MOREAU indique que de nouvelles modalités de calcul ont été votées <text:s/>à l’Assemblée Nationale, <text:span text:style-name="T47">à savoir :</text:span> </text:p>
      <text:p text:style-name="P52">- l<text:span text:style-name="T47">a référence à</text:span> l’écart de chiffre d’affaires entre le mois d’avril 2019 et d’avril 2020 ;</text:p>
      <text:p text:style-name="P52">- e<text:span text:style-name="T47">t le </text:span>calcul sur le chiffre d’affaires annuel <text:span text:style-name="T47">glissant </text:span>(<text:span text:style-name="T47">ce qui est </text:span>utile pour les activités qui n<text:span text:style-name="T47">e permettent pas de mettre en évidence un</text:span> chiffre d’affaire<text:span text:style-name="T47">s mensuel constant</text:span>).</text:p>
      <text:p text:style-name="P52"/>
      <text:p text:style-name="P52"><text:span text:style-name="T47">C’est ensuite les modalités de</text:span> calcul le<text:span text:style-name="T47">s</text:span> plus favorable<text:span text:style-name="T47">s qui </text:span>s<text:span text:style-name="T47">on</text:span>t retenu<text:span text:style-name="T47">es</text:span>. </text:p>
      <text:p text:style-name="P91"/>
      <text:p text:style-name="P86"><text:span text:style-name="T6">Point de situation de l’UD</text:span> DIRECCTE</text:p>
      <text:p text:style-name="P13">(<text:span text:style-name="T7">cf. </text:span><text:span text:style-name="T8">la</text:span><text:span text:style-name="T7"> note </text:span><text:span text:style-name="T8">jointe à l’invitation à la réunion</text:span>)</text:p>
      <text:p text:style-name="P12"/>
      <text:p text:style-name="P35"><text:span text:style-name="T36">En complément de la note transmise à l’ensemble des participants, Mme MARTINEZ évoque un projet en cours d’examen qui permettrait de faire basculer les salariés en arrêt de travail (pour garde d’enfant ou en raison de leur vulnérabilité) vers l’activité partielle à partir du 1</text:span><text:span text:style-name="T1">er</text:span><text:span text:style-name="T36"> mai et dont les modalités d’application seront disponibles prochainement. Avec la mise en œuvre de ce dispositif, se posera la question de savoir si les employeurs concernés devront modifier leurs demandes d’activité partielle initiale ou si les modifications seront prises en compte sans nécessité d’avenants. </text:span><text:s/></text:p>
      <text:p text:style-name="P34"/>
      <text:p text:style-name="P36"><text:span text:style-name="T37">Par ailleurs, une </text:span>instruction en date du 9 avril <text:span text:style-name="T37">2020 </text:span>prévoit la possibilité de <text:span text:style-name="T48">mobiliser</text:span> <text:span text:style-name="T37">le </text:span>« <text:span text:style-name="T37">FNE Formation » </text:span>qui existait déjà mais <text:span text:style-name="T48">se trouve</text:span> <text:span text:style-name="T48">é</text:span>larg<text:span text:style-name="T48">i</text:span>. <text:span text:style-name="T37">Actuellement, pour les salariés en activité partielle, l’employeur peut demander à l’État un financement à 100 % des coûts pédagogiques (la rémunération étant prise en charge dans le cadre de l’activité partielle). Cela représente une opportunité pour les entreprises de mettre en place un plan de formation (dans le cadre d’actions collectives inter-entreprises pour les plus petites d’entre elles ou d’une démarche individuelle). Les modalités pratiques sont à préciser mais les entreprises sont invitées à se tourner vers l’OPCO pour mettre en place ce plan et revenir vers l’UD DIRECCTE pour s’assurer formellement de l’éligibilité des actions prévues</text:span> (adaptation et développement des compétences, promotion professionnelle, etc.). <text:span text:style-name="T48">Sur ce sujet,</text:span> <text:span text:style-name="T38">Mme PINLOCHE indique que, dans certaines régions, les DIRECCTE ont délégué aux OPCO le suivi administratif alors que d’autres ont mis en place une convention avec les entreprises. Mme MARTINEZ indique que ces éléments sont encore en cours de discussion et pourront être précisés la semaine prochaine. </text:span></text:p>
      <text:p text:style-name="P36"><draw:custom-shape text:anchor-type="paragraph" draw:z-index="1" draw:name="Forme1" draw:style-name="gr1" draw:text-style-name="P129" svg:width="18.231cm" svg:height="6.139cm" svg:x="-0.377cm" svg:y="0.212cm"><text:p/><draw:enhanced-geometry svg:viewBox="0 0 21600 21600" draw:type="rectangle" draw:enhanced-path="M 0 0 L 21600 0 21600 21600 0 21600 0 0 Z N"/></draw:custom-shape></text:p>
      <text:p text:style-name="P125"><text:span text:style-name="T3">Éléments complémentaires, post-réunion</text:span> : </text:p>
      <text:p text:style-name="P125">→ Le premier interlocuteur de l’entreprise, dans sa démarche, est l’OPCO qui pourra l’aider à préparer son dossier (l’AFPA pourrait également apporter un appui, via des modalités d’intervention qui restent à préciser). Au niveau régional, la DIRECCTE réceptionnera et instruira les demandes (l’unité départementale pourra toutefois consulter les dossiers sur la plateforme partagée). </text:p>
      <text:p text:style-name="P128"><text:span text:style-name="T66">→ L’entreprise percevra 100 % de la subvention si les coûts de formation n’excèdent pas 6 000 €. Au-delà, le paiement se fera sous forme d’avance avec un solde à l’issue des formations. </text:span></text:p>
      <text:p text:style-name="P128"><text:span text:style-name="T66">→ Parallèlement, une signature de conventions de formation est prévue, entre les 11 OPCO et la Préfète de Région, pour permettre, notamment à des petites entreprises, d’avoir accès à des formations par filières ou transverses. </text:span></text:p>
      <text:p text:style-name="P127"><text:span text:style-name="T67">Toutes les informations sont disponibles sur le site suivant :</text:span></text:p>
      <text:p text:style-name="P127"><text:a xlink:type="simple" xlink:href="http://nouvelle-aquitaine.direccte.gouv.fr/Covid-19-Developpez-vos-competences-avec-le-dispositif-FNE-Formation" text:style-name="Internet_20_link" text:visited-style-name="Visited_20_Internet_20_Link">http://nouvelle-aquitaine.direccte.gouv.fr/Covid-19-Developpez-vos-competences-avec-le-dispositif-FNE-Formation</text:a><text:span text:style-name="T67"> </text:span></text:p>
      <text:p text:style-name="Text_20_body"/>
      <text:p text:style-name="P36"/>
      <text:p text:style-name="P53"><text:soft-page-break/>Mme la Préfète rappelle que l’activité partielle représente, au niveau régional, la moitié de l’emploi marchand et, <text:span text:style-name="T48">dès lors,</text:span> autant de personnes susceptibles de bénéficier de formations. </text:p>
      <text:p text:style-name="P34"/>
      <text:p text:style-name="P54">Pour répondre à une question de M. GAUDON <text:span text:style-name="T48">en ce qui </text:span>concern<text:span text:style-name="T48">e</text:span> les dossiers de demande d’activité partielle encore en souffrance, Mme MARTINEZ indique qu’une baisse des sollicitations a été remarquée par les services de l’UD DIRECCTE. <text:span text:style-name="T48">L</text:span>a semaine dernière, <text:span text:style-name="T48">une</text:span> soixant<text:span text:style-name="T48">aine d</text:span>e dossiers étaient encore bloqués <text:span text:style-name="T48">alors que l’on ne compte plus que 4-5 situations qui ne sont toujours pas résolues, au vu des retours qui émanent principalement d’entreprises qui avaient fait leurs démarches dans les tous premiers jours). Les remontées sont toujours faites quotidiennement avec, toutefois, une évolution, le traitement des situations en souffrance ayant été délocalisé auprès de l’ASP, ce qui facilite les contacts. </text:span></text:p>
      <text:p text:style-name="P37"/>
      <text:p text:style-name="P55">M. TRULLEN <text:span text:style-name="T48">s’interroge sur la situation d</text:span>es entreprises qui ont continué à travailler mais dont le carnet de commande<text:span text:style-name="T48">s</text:span> se réduit. <text:span text:style-name="T48">Il lui est confirmé qu’elles pourront </text:span>solliciter l<text:span text:style-name="T48">e bénéfice de l</text:span>’activité partielle <text:span text:style-name="T48">y compris</text:span> après le 11 mai, <text:span text:style-name="T48">ce </text:span>dispositif <text:span text:style-name="T48">étant</text:span> toujours mobilisable à condition de démontrer une baisse d’activité.</text:p>
      <text:p text:style-name="P16"/>
      <text:p text:style-name="P16"/>
      <text:p text:style-name="P93">Point sur la situation<text:span text:style-name="T11"> présenté par l</text:span>e DDT</text:p>
      <text:p text:style-name="P14">(<text:span text:style-name="T7">cf. </text:span><text:span text:style-name="T8">la</text:span><text:span text:style-name="T7"> note DDT </text:span><text:span text:style-name="T8">jointe à l’invitation à la réunion</text:span>)</text:p>
      <text:p text:style-name="P55"/>
      <text:p text:style-name="P56">M. MOREAU précise, concernant la déduction pour épargne de précaution (DEP) et la déduction pour aléas (DPA), qu’un texte, qui fait l’objet de débats au Sénat le 21 avril, prévoit un mécanisme de recyclage simplifié pour les DPA, suivant les nouvelles règles des DEP. Le texte devrait être <text:span text:style-name="T49">définitivement </text:span>voté sans difficulté.</text:p>
      <text:p text:style-name="P56"/>
      <text:p text:style-name="P56">Par ailleurs, pour ce qui est du secteur viande, <text:span text:style-name="T49">on rencontre</text:span> de vraies difficultés <text:span text:style-name="T49">pour la commercialisation d</text:span>e vaches de qualité et, plus globalement, dans l’ensemble de la filière. <text:span text:style-name="T49">La situation est paradoxale puisque l’on constate à la fois </text:span>une augmentation de 20 % de la consommation et une baisse des prix. <text:span text:style-name="T49">Il semble que </text:span><text:s/>le marché agricole ne répond<text:span text:style-name="T49">e</text:span> plus <text:span text:style-name="T49">à un</text:span> marché <text:span text:style-name="T49">équilibré entre</text:span> offre et demande (ce<text:span text:style-name="T49">tte situationa fait l’objet d’un signalement de M. MOREAU</text:span> au Ministre <text:span text:style-name="T49">concerné</text:span>).</text:p>
      <text:p text:style-name="P38"/>
      <text:p text:style-name="P57">Pour information, M. MOREAU indique que le chantier de la CELMAR <text:span text:style-name="T49">(La Souterraine)</text:span> a repris la semaine précédente. </text:p>
      <text:p text:style-name="P38"/>
      <text:p text:style-name="P58">En complément des éléments relatifs <text:span text:style-name="T50">au lancement de</text:span> la campagne PAC, M. HABERSTOCK précise que <text:s text:c="4"/>1 620 délégations ont été signées, <text:span text:style-name="T50">que</text:span> 612 dossiers sont actuellement prêts (<text:span text:style-name="T50">ils ont été finalisés </text:span>en une semaine) et <text:span text:style-name="T50">qu’ils </text:span>seront signés <text:span text:style-name="T50">rapidement</text:span> (70 l’ont déjà été). Par ailleurs <text:span text:style-name="T50">et</text:span> comme pour l<text:span text:style-name="T50">a</text:span> DDT, les rencontres physiques <text:span text:style-name="T50">avec les agriculteurs </text:span>n’auront pas lieu avant le 11 mai.</text:p>
      <text:p text:style-name="P57"/>
      <text:p text:style-name="P78">M. HABERSTOCK a également apporté quelques informations en ce qui concerne les contrôles sur la base d’un règlement modificatif du 17 avril. Il en ressort que le taux de contrôle sera abaissé et qu’un certain nombre d’entre eux pourront se faire sur la base de justificatifs dématérialisés (photographies, etc.).</text:p>
      <text:p text:style-name="P57"/>
      <text:p text:style-name="P57"><text:span text:style-name="T50">En outre</text:span>, la chambre <text:span text:style-name="T50">départementale</text:span> d’agriculture s’apprête à lancer la consultation publique sur l<text:span text:style-name="T50">e projet de</text:span> charte « <text:span text:style-name="T50">zones non traitées » (</text:span>ZNT<text:span text:style-name="T50">)</text:span> pour être en mesure de <text:span text:style-name="T50">la </text:span>présenter à la préfecture au 30 juin. La concertation a été <text:span text:style-name="T50">engagée</text:span> de manière dématérialisée dès fin mars <text:span text:style-name="T50">(quelques remarques ont été formulées dans ce cadre). L</text:span>a consultation <text:span text:style-name="T51">publique va</text:span> démarre<text:span text:style-name="T51">r</text:span> le 22 avril (<text:span text:style-name="T51">avec un </text:span>article dans «<text:span text:style-name="T7"> La Montagne </text:span>» et mise en <text:span text:style-name="T51">ligne du projet</text:span> de charte sur le site de la chambre d’agriculture pour un mois). </text:p>
      <text:p text:style-name="P57"/>
      <text:p text:style-name="P57">Mme BARAT insiste sur <text:span text:style-name="T52">l’intérêt de</text:span> la plaquette « <text:span text:style-name="T52">agriculture »</text:span> <text:span text:style-name="T52">éditée par</text:span> la Région <text:span text:style-name="T52">dans le cadre du</text:span> plan d’urgence et <text:span text:style-name="T52">sur l’importance qui s’attache à ce qu’elle soit largement</text:span> diffusée. </text:p>
      <text:p text:style-name="P57"/>
      <text:p text:style-name="P57"><text:span text:style-name="T52">En réponse </text:span>à une question de Mme BARAT sur le déclenchement de stockages privés, M. MOREAU indique qu’<text:span text:style-name="T52">au-delà de la position prise par le conseil des ministres de l’agriculture, </text:span>la commission européenne n’a pas <text:span text:style-name="T52">encore </text:span>donné son accord. </text:p>
      <text:p text:style-name="P87"/>
      <text:p text:style-name="P87"/>
      <text:p text:style-name="P87"><text:soft-page-break/></text:p>
      <text:p text:style-name="P87">Point de situation <text:span text:style-name="T12">présenté par l</text:span>e DDCSPP</text:p>
      <text:p text:style-name="P95">(cf. <text:span text:style-name="T12">la</text:span> note <text:span text:style-name="T12">DDCSPP jointe à l’invitation à la réunion</text:span>)</text:p>
      <text:p text:style-name="P95"/>
      <text:p text:style-name="P15">Aucune question ou intervention à la suite de cette présentation <text:span text:style-name="T52">à l’occasion de laquelle le DDCSPP a notamment insisté sur la problématique du gel et des solutions hydro-alcooliques et notamment l’existence de trois grossistes bien identifiés dans le département de la Creuse : Paramedic 23 SARL et CentreLab (à Guéret) et la SAS Gaulix Pharma (à Mérinchal).</text:span> </text:p>
      <text:p text:style-name="P8"/>
      <text:p text:style-name="P87">Point de situation <text:span text:style-name="T12">présenté par le Directeur de</text:span> la Banque de France</text:p>
      <text:p text:style-name="P17"/>
      <text:p text:style-name="P79"><text:span text:style-name="T24">En complément des éléments </text:span><text:span text:style-name="T26">communiqués </text:span><text:span text:style-name="T24">la semaine dernière </text:span><text:span text:style-name="T26">en ce qui</text:span><text:span text:style-name="T24"> concern</text:span><text:span text:style-name="T26">e</text:span><text:span text:style-name="T24"> la centralisation des statistiques sur les PGE à la Banque de France, M. BRANCAZ précise que ces dernières sont </text:span><text:span text:style-name="T26">toujours</text:span><text:span text:style-name="T24"> en cours de construction en lien avec la BPI et la fédération bancaire française </text:span><text:span text:style-name="T25">(FBF)</text:span><text:span text:style-name="T24">. </text:span><text:span text:style-name="T26">Pour l’heure, il ne dispose donc pas encore de données départementales ou régionales susceptibles d’être présentées.</text:span></text:p>
      <text:p text:style-name="P98"/>
      <text:p text:style-name="P79"><text:span text:style-name="T24"><text:s/>Au niveau départemental, M. BRANCAZ </text:span><text:span text:style-name="T26">confirme</text:span><text:span text:style-name="T24"> que les banquiers sont </text:span><text:span text:style-name="T26">bien</text:span><text:span text:style-name="T24"> impliqués dans les accords PGE. </text:span><text:span text:style-name="T26">En ce qui concerne le</text:span><text:span text:style-name="T24"> milieu agricole, le Crédit agricole </text:span><text:span text:style-name="T26">a </text:span><text:span text:style-name="T24">signal</text:span><text:span text:style-name="T26">é</text:span><text:span text:style-name="T24"> qu’il n’a</text:span><text:span text:style-name="T26">vait</text:span><text:span text:style-name="T24"> pas plus de demandes qu’en temps normal et </text:span><text:span text:style-name="T26">qu’il s’attachait à </text:span><text:span text:style-name="T24">se rapproche</text:span><text:span text:style-name="T26">r</text:span><text:span text:style-name="T24"> des agriculteurs pour </text:span><text:span text:style-name="T26">bien </text:span><text:span text:style-name="T24">cerner leurs besoins. </text:span></text:p>
      <text:p text:style-name="P80"><text:span text:style-name="T24">P</text:span><text:span text:style-name="T22">ar ailleurs, 6 dossiers de médiation ont été déposés dans le département, pour un total de 17 emplois. <text:s/></text:span><text:span text:style-name="T26">On relève que </text:span><text:span text:style-name="T22">5 entreprises ont des capitaux propres négatifs, signe de difficultés structurelles, 3 </text:span><text:span text:style-name="T26">ayan</text:span><text:span text:style-name="T22">t des résultats négatifs. </text:span><text:span text:style-name="T26">En outre, certaines</text:span><text:span text:style-name="T23"> entreprises ne </text:span><text:span text:style-name="T26">souhaitent pas communiqu</text:span><text:span text:style-name="T23">er leur documentation comptable à leur banquier.</text:span><text:span text:style-name="T22"> Enfin, </text:span><text:span text:style-name="T23">une proposition </text:span><text:span text:style-name="T26">formulée</text:span><text:span text:style-name="T23"> n’</text:span><text:span text:style-name="T26">a pas </text:span><text:span text:style-name="T23">conv</text:span><text:span text:style-name="T26">e</text:span><text:span text:style-name="T23">n</text:span><text:span text:style-name="T26">u</text:span><text:span text:style-name="T23"> </text:span><text:span text:style-name="T22">à l’entreprise </text:span><text:span text:style-name="T26">concernée</text:span><text:span text:style-name="T23">.</text:span></text:p>
      <text:p text:style-name="P97"/>
      <text:p text:style-name="P80"><text:span text:style-name="T22">Pour l’heure, la Banque de France fait état d’un </text:span><text:span text:style-name="T26">seul</text:span><text:span text:style-name="T22"> échec, les autres dossiers </text:span><text:span text:style-name="T26">éta</text:span><text:span text:style-name="T22">nt en cours d’</text:span><text:span text:style-name="T26">analyse. Elle signale, e</text:span><text:span text:style-name="T22">n parallèle, </text:span><text:span text:style-name="T26">que </text:span><text:span text:style-name="T22">le nombre de dossiers de surendettement est en forte diminution, ce qui peut </text:span><text:span text:style-name="T26">sans doute </text:span><text:span text:style-name="T22">s’expliquer par des difficultés </text:span><text:span text:style-name="T26">à </text:span><text:span text:style-name="T22">joindre les assistantes sociales </text:span><text:span text:style-name="T26">ou à des retards dans l’envoi et la réception </text:span><text:span text:style-name="T22">des dossiers </text:span><text:span text:style-name="T26">par voie postale. L’on </text:span><text:span text:style-name="T22">s’attend </text:span><text:span text:style-name="T26">donc</text:span><text:span text:style-name="T22"> à une augmentation du nombre de dossier</text:span><text:span text:style-name="T26">s à partir du dé</text:span><text:span text:style-name="T22">confinement.</text:span></text:p>
      <text:p text:style-name="P96"/>
      <text:p text:style-name="P96">M. BELGY <text:span text:style-name="T39">ajoute qu’au-delà du soutien aux entreprises, les banques commencent à se préoccuper de la situation </text:span>des particuliers sur les mois à venir, <text:span text:style-name="T52">notamment au regard d’une baisse de pouvoir d’achat lié à des</text:span> pertes de <text:span text:style-name="T52">revenus. Il fau</text:span>dra <text:span text:style-name="T52">donc </text:span>appréhender et accompagner <text:span text:style-name="T52">cette situation d’une manière optimale</text:span>. </text:p>
      <text:p text:style-name="P7"/>
      <text:p text:style-name="P88">Point de situation présenté par l’URSSAF</text:p>
      <text:p text:style-name="P105"/>
      <text:p text:style-name="P110">M. GRAND-MOURCEL souhaite porter <text:span text:style-name="T52">trois</text:span> points à la connaissance des participants :</text:p>
      <text:p text:style-name="P110"/>
      <text:p text:style-name="P110">- au <text:span text:style-name="T52">regard du</text:span> cumul des deux <text:span text:style-name="T52">dernières </text:span>échéances <text:span text:style-name="T52">(</text:span>à savoir le 15 mars et le 5 avril<text:span text:style-name="T52">)</text:span>, 200 entreprises creusoises ont bénéficié d’un report pour un montant approchant les 5 millions d’euros ; </text:p>
      <text:p text:style-name="P106">- <text:span text:style-name="T39">au niveau national, 180 000 demandes d’action sociale pour les travailleurs indépendants ont été enregistrées, dont 113 pour le département de la Creuse ;</text:span></text:p>
      <text:p text:style-name="P106">- <text:span text:style-name="T39">le report de charges sociales est reconduit pour l’ensemble des travailleurs indépendants (concernant l’échéance du 5 mai), sans date précise à ce jour. </text:span></text:p>
      <text:p text:style-name="P90"/>
      <text:p text:style-name="P89">Point de situation de Pôle Emploi</text:p>
      <text:p text:style-name="P89"/>
      <text:p text:style-name="P107"><text:span text:style-name="T40">Pour le département de la Creuse, 12 </text:span>offres <text:span text:style-name="T40">ont été déposées sur la plateforme de mobilisation pour l’emploi dans les secteurs prioritaires (santé, alimentation, etc.).</text:span></text:p>
      <text:p text:style-name="P107"/>
      <text:p text:style-name="P107"><text:span text:style-name="T40">En parallèle, Pôle Emploi continue à </text:span>gérer les demandeurs d’emploi <text:span text:style-name="T40">et propose des formations à distance gratuite et rémunérée, afin d’utiliser le temps de confinement pour développer les compétences ou se réorienter.</text:span></text:p>
      <text:p text:style-name="P109"><text:s/></text:p>
      <text:p text:style-name="P108">Mme <text:span text:style-name="T53">GRAVOUIL</text:span> ajoute que la Direction Régionale de Pôle Emploi réfléchit <text:span text:style-name="T53">actuellement</text:span> aux dispositions nécessaires pour recevoir <text:span text:style-name="T53">à nouveau</text:span> du public <text:span text:style-name="T53">(sans doute en mode dégradé - c’est-à-dire sur rendez-vous)</text:span>, dès la mi-mai.</text:p>
      <text:p text:style-name="P18"><text:soft-page-break/></text:p>
      <text:p text:style-name="P92">Approvisionnement en équipements de protection individuelle <text:span text:style-name="T33">(</text:span>EPI)</text:p>
      <text:p text:style-name="P5"><text:a xlink:type="simple" xlink:href="https://nouvelle-aquitaine-covid-19.onlinemeetings.events/FR/" text:style-name="Internet_20_link" text:visited-style-name="Visited_20_Internet_20_Link"><text:span text:style-name="T29">https://nouvelle-aquitaine-covid-19.onlinemeetings.events/FR/</text:span></text:a><text:span text:style-name="T29"> </text:span></text:p>
      <text:p text:style-name="P19"/>
      <text:p text:style-name="P6"><text:span text:style-name="T32">Mise en place par la Région Nouvelle-Aquitaine, c</text:span><text:span text:style-name="T30">ette plateforme vise à répondre à l’accroissement de</text:span><text:span text:style-name="T32">s besoins en termes d’</text:span><text:span text:style-name="T30">équipements </text:span><text:span text:style-name="T32">individuels</text:span><text:span text:style-name="T30"> de protection </text:span><text:span text:style-name="T32">(EPI)</text:span><text:span text:style-name="T30"> en mettant en relation les offreurs de solutions et les demandeurs.</text:span></text:p>
      <text:p text:style-name="P81"/>
      <text:p text:style-name="P6"><text:span text:style-name="T30">Au 17 avril 2020, la plateforme compt</text:span><text:span text:style-name="T32">ait</text:span><text:span text:style-name="T30"> 725 inscrits, dont 418 offreurs de solutions (dont 28 % sont des entreprises travaillant dans le textile), 215 demandeurs (dont 50 % sont des établissements </text:span><text:span text:style-name="T32">sanitaires et </text:span><text:span text:style-name="T30">sociaux ou des professionnels de santé) ainsi que 92 experts.</text:span></text:p>
      <text:p text:style-name="P81"/>
      <text:p text:style-name="P6"><text:span text:style-name="T30">Pour le département de la Creuse, CentreLab, Carcidiag, Marynap et </text:span><text:span text:style-name="T32">l’association « </text:span><text:span text:style-name="T30">Les couturières du 23 » </text:span><text:span text:style-name="T32">se </text:span><text:span text:style-name="T30">sont inscrits. À l’échelle régionale, 948 rendez-vous ont déjà été pris, mais la Région n’a </text:span><text:span text:style-name="T32">pas,</text:span><text:span text:style-name="T30"> pour l’instant, de retour </text:span><text:span text:style-name="T32">précis</text:span><text:span text:style-name="T30"> sur </text:span><text:span text:style-name="T32">les suites qui leur ont été réservé</text:span><text:span text:style-name="T30">es. </text:span><text:span text:style-name="T32">Néanmoins, l</text:span><text:span text:style-name="T30">’Agence de Développement et d’Innovation du Conseil régional </text:span><text:span text:style-name="T31">opère un suivi et </text:span><text:span text:style-name="T30">tente d’obtenir des informations sur la </text:span><text:span text:style-name="T31">qualité de </text:span><text:span text:style-name="T32">ce</text:span><text:span text:style-name="T31">s rendez-vous.</text:span></text:p>
      <text:p text:style-name="P60"/>
      <text:p text:style-name="P60"/>
      <text:p text:style-name="P94">Tour de table</text:p>
      <text:p text:style-name="P94"/>
      <text:p text:style-name="P40"><text:span text:style-name="T41">M. </text:span>GIRARD <text:span text:style-name="T41">(Initiative Creuse) s’étant excusé, il tenait néanmoins à évoquer le fonds TPE Région Nouvelle-Aquitaine pour lequel Initiative Creuse a la compétence au niveau départemental et dont les caractéristiques sont précisées à partir du lien suivant : </text:span><text:a xlink:type="simple" xlink:href="https://fondstpenouvelleaquitaine.fr/" text:style-name="Internet_20_link" text:visited-style-name="Visited_20_Internet_20_Link"><text:span text:style-name="T41">https://fondstpenouvelleaquitaine.fr/</text:span></text:a><text:span text:style-name="T41"> </text:span><text:s/></text:p>
      <text:p text:style-name="P39"/>
      <text:p text:style-name="P39"><text:span text:style-name="T41">Mme PINLOCHE (</text:span>MEDEF<text:span text:style-name="T41">) souhaite remercier M. GUERMONPREZ pour sa réponse sur la TVA et précise que la question était posée par un fabricant de masques face aux commandes des entreprises qui souhaitent faire des dons. </text:span></text:p>
      <text:p text:style-name="P39"/>
      <text:p text:style-name="P40"><text:span text:style-name="T41">Plus généralement, le MEDEF note que la b</text:span>aisse d’activité <text:span text:style-name="T53">est</text:span> variable selon les secteurs <text:span text:style-name="T41">et qu’elle semble </text:span>plutôt lié<text:span text:style-name="T41">e</text:span> à un ralentissement de l’activité « »client<text:span text:style-name="T53">s »</text:span> (fourniture <text:span text:style-name="T53">de</text:span> matière<text:span text:style-name="T53">s</text:span> première<text:span text:style-name="T53">s</text:span>, transporteurs) <text:span text:style-name="T41">qu’aux entreprises elles-mêmes. Les priorités restent la sécurité des salariés, avec une accélération des commandes en masques et de gants (étant précisé que certains clients, donneurs d’ordre, demandent aux salariés de porter un masque FFP2 avant de les autoriser à intervenir, ce qui complique le travail).</text:span></text:p>
      <text:p text:style-name="P59"><text:s/></text:p>
      <text:p text:style-name="P60"><text:span text:style-name="T53">Certaines</text:span> entreprises ont <text:span text:style-name="T53">engagé une réflexion pour se réorienter vers les p</text:span>ro<text:span text:style-name="T53">ductions</text:span> de qualité en se concentrant sur leur coeur de métier <text:span text:style-name="T53">(</text:span>qui pourrait représenter une plus-value<text:span text:style-name="T53">) tout en procédant à des arbitrages en ce qui concerne la recherche et le développement. </text:span>L’<text:span text:style-name="T53">incertitude qui pèse sur l</text:span>e comportement des clients à la sortie du confinement inquiète les employeurs ; certains pourraient être dans l’obligation de revoir intégralement <text:span text:style-name="T53">leurs process</text:span>. En parallèle, le recrutement, le développement <text:span text:style-name="T53">à l’</text:span>international et les <text:span text:style-name="T53">levées de fonds (en vue de réaliser des </text:span>investissements<text:span text:style-name="T53">)</text:span> sont mis en <text:span text:style-name="T53">attente</text:span>. </text:p>
      <text:p text:style-name="P39"/>
      <text:p text:style-name="P59">D’un point de vue plus social, il y a toujours un écart entre les salariés <text:span text:style-name="T53">qui </text:span>souhait<text:span text:style-name="T53">e</text:span>nt reprendre <text:span text:style-name="T53">le travail</text:span> au plus vite et ceux qui s’inquiètent des conditions de <text:span text:style-name="T53">cette </text:span>reprise. <text:span text:style-name="T53">Il y a lieu, sur c</text:span>e point, <text:span text:style-name="T53">de faire le lien avec</text:span> l’angoisse <text:span text:style-name="T53">partagée </text:span>collective<text:span text:style-name="T53">ment au regard de</text:span> la maladie. <text:span text:style-name="T53">M</text:span>algré tout, l’esprit d’équipe et l<text:span text:style-name="T53">a</text:span> cohésion semblent à nouveau <text:span text:style-name="T53">bien </text:span>présents <text:span text:style-name="T53">et le</text:span> moral des chefs d’entreprise s’<text:span text:style-name="T53">oriente</text:span> positi<text:span text:style-name="T53">vement</text:span> (<text:span text:style-name="T53">il va du pragmatisme à l</text:span>’optimisme) et les inquiétudes liées à la pérennité de leur<text:span text:style-name="T53">s</text:span> société<text:span text:style-name="T53">s</text:span> sont <text:span text:style-name="T53">généralement </text:span>moins importantes. </text:p>
      <text:p text:style-name="P59"/>
      <text:p text:style-name="P20"><text:span text:style-name="T14">M. HABERSTOCK, </text:span><text:span text:style-name="T18">c</text:span><text:span text:style-name="T13">hambre </text:span><text:span text:style-name="T18">départementale </text:span><text:span text:style-name="T13">d’agriculture</text:span></text:p>
      <text:p text:style-name="P39"/>
      <text:p text:style-name="P62">L’intervention du <text:span text:style-name="T54">m</text:span>inistre de l’Education <text:span text:style-name="T53">sur une rentrée des classes progressive à partir du 11 mai </text:span>pose la question de la reprise d’activité pour les salariés <text:span text:style-name="T53">qui ont la charge d’enfants. M. HABERSTOCK attire l’attention sur le fait que</text:span> le <text:span text:style-name="T54">statut des</text:span> personnel<text:span text:style-name="T54">s</text:span> des chambres consulaires <text:span text:style-name="T54">ne leur permet pas de</text:span> bénéficier de l’activité partielle. Par ailleurs, l<text:span text:style-name="T54">e renforcement des services </text:span>de La Poste <text:span text:style-name="T54">constitue un élément</text:span> rassurant, <text:span text:style-name="T54">notamment au regard des missions liées à l’identification des animaux</text:span>. </text:p>
      <text:p text:style-name="P39"/>
      <text:p text:style-name="P39"><text:soft-page-break/><text:span text:style-name="T42">Divers signalements sur l’alimentation animale font état de tensions sur l’approvisionnement en tourteaux de colza et de soja argentin. Parallèlement, le commerce d’animaux maigres est soutenu même si l’on constate une dégradation vers l’Espagne. L’agneau bénéficie d’une reprise des cours et de l’abattage avec, toutefois, des craintes liées à la viande importée et au stockage. Une lente érosion du coût du porc est notée ainsi qu’une forte inquiétude sur la filière « lait de vache », à la veille d’une crise internationale (effondrement des prix du beurre et de la poudre de lait), avec une dichotomie entre un manque de lait pour les « produits de base » et les importantes difficultés qui affectent la vente des produits nobles (AOP). </text:span><text:s/></text:p>
      <text:p text:style-name="P39"/>
      <text:p text:style-name="P61">Enfin, l<text:span text:style-name="T54">a clientèl</text:span>e <text:span text:style-name="T54">creusoise</text:span> bénéficie de nombreux points de retraits <text:span text:style-name="T54">proposés pa</text:span>r les producteurs locaux. <text:span text:style-name="T54">Ils vont </text:span>de 2 à 16 exposants <text:span text:style-name="T54">ce qui représente entre</text:span> 4 <text:span text:style-name="T54">et</text:span> 192 commandes, sachant que certains <text:span text:style-name="T54">d’entre eux assurent le service sur</text:span> plusieurs points de collecte dans la <text:span text:style-name="T54">même</text:span> journée <text:span text:style-name="T55">(Saint-Hilaire-la-Plaine/La Saunière/Guéret)</text:span>. Des échanges ont actuellement lieu, <text:span text:style-name="T54">en vue de la création de nouveaux points de retrait, </text:span>avec les communes d’Ahun, <text:span text:style-name="T54">d’</text:span>Anzème et <text:span text:style-name="T54">de</text:span> Bonnat. </text:p>
      <text:p text:style-name="P28"/>
      <text:p text:style-name="P27"><text:span text:style-name="T13">M. DESENFANT, GRD</text:span><text:span text:style-name="T27">F</text:span><text:span text:style-name="T28"> </text:span></text:p>
      <text:p text:style-name="P99"/>
      <text:p text:style-name="P102">Le plan de relance mis en place au sein du groupe <text:span text:style-name="T57">en vue de</text:span> la reprogrammation de chantiers dès que l<text:span text:style-name="T58">a conjoncture</text:span> le permettra. En parallèle, un travail sur le protocole des métiers de l’énergie <text:span text:style-name="T58">v</text:span>a <text:span text:style-name="T58">être soumis pour validation au</text:span> Ministère de tutelle. </text:p>
      <text:p text:style-name="P113"/>
      <text:p text:style-name="P100"><text:span text:style-name="T13">M. MICAR</text:span><text:span text:style-name="T21">D, CPME</text:span></text:p>
      <text:p text:style-name="P100"/>
      <text:p text:style-name="P103">Les adhérents <text:span text:style-name="T59">de la CPME </text:span>font part de leurs craintes sur un risque de ciseau économique après le 11 mai, l<text:span text:style-name="T59">a mise en place d</text:span>es mesures sanitaires représentant un surcoût <text:span text:style-name="T59">potentiellement</text:span> important alors que le chiffre d’affaire<text:span text:style-name="T59">s</text:span> sera <text:span text:style-name="T59">orienté à la</text:span> baisse. <text:span text:style-name="T59">Cette situation sera de nature à </text:span>rem<text:span text:style-name="T59">ettre</text:span> en cause <text:span text:style-name="T59">le</text:span> modèle économique <text:span text:style-name="T59">antérieur</text:span>, notamment pour les commerces de proximité alimentaires. </text:p>
      <text:p text:style-name="P100"/>
      <text:p text:style-name="P104">M. MICARD s’interroge, par ailleurs, sur la fermeture des restaurants en zone rural<text:span text:style-name="T59">e</text:span> (où les problématiques <text:span text:style-name="T59">ne sont pas du tout de même nature que celles qui se présentent dans l</text:span>es restaurants <text:span text:style-name="T59">implantés en ville</text:span>). <text:span text:style-name="T59">Il lui semblerait opportun d’ouvrir </text:span>la possibilité d’<text:span text:style-name="T59">avoir des </text:span>points <text:span text:style-name="T59">de restauration </text:span>pour les salariés et <text:span text:style-name="T59">les </text:span>professionnels itinérants, le midi, du lundi au vendredi, <text:span text:style-name="T59">pour faciliter la reprise de l’activité</text:span>.</text:p>
      <text:p text:style-name="P102"/>
      <text:p text:style-name="P102"><text:span text:style-name="T60">En réponse, </text:span>Mme la Préfète <text:span text:style-name="T60">confirme que cette suggestion sera relayée et rappelle la possibilité désormais ouverte avec </text:span>la vente à emporter pour les transporteurs routiers <text:span text:style-name="T60">sur Sa</text:span>int-Vaury. <text:span text:style-name="T45">En parallèle, les « food trucks » peuvent poursuivre leurs activités et, dès lors, fournir un plat chaud aux professionnels itinérants s’ils sont toujours opérationnels (ce que les chambres consulaires pourraient vérifier).</text:span></text:p>
      <text:p text:style-name="P101"/>
      <text:p text:style-name="P23"><text:span text:style-name="T15">M. </text:span><text:span text:style-name="T13">GAUDON, </text:span><text:span text:style-name="T19">représentant de l’o</text:span><text:span text:style-name="T15">rdre des </text:span><text:span text:style-name="T19">e</text:span><text:span text:style-name="T15">xperts </text:span><text:span text:style-name="T19">c</text:span><text:span text:style-name="T15">omptables</text:span></text:p>
      <text:p text:style-name="P29"/>
      <text:p text:style-name="P111"><text:span text:style-name="T62">M. GA</text:span><text:span text:style-name="T63">U</text:span><text:span text:style-name="T62">DON c</text:span><text:span text:style-name="T63">onfirme</text:span><text:span text:style-name="T62"> que, malgré la fermeture jusqu’au 14 juillet </text:span><text:span text:style-name="T63">(</text:span><text:span text:style-name="T62">a minima</text:span><text:span text:style-name="T63">),</text:span><text:span text:style-name="T62"> des restaurants, des solutions intermédiaires se</text:span><text:span text:style-name="T64">mblent</text:span><text:span text:style-name="T62"> nécessaires pour </text:span><text:span text:style-name="T64">aider </text:span><text:span text:style-name="T62">ce secteur fortement impacté </text:span><text:span text:style-name="T64">par la crise</text:span><text:span text:style-name="T62">. </text:span><text:span text:style-name="T65">Ceci étant, une ouverture partielle des établissements n’est pas forcément souhaitée par les professionnels.</text:span><text:span text:style-name="T62"> Par ailleurs, la sortie du confinement pose</text:span><text:span text:style-name="T64">ra</text:span><text:span text:style-name="T62"> aussi la question du retour des salariés sur leur lieu de travail. </text:span><text:span text:style-name="T64">Il s’interroge, </text:span><text:span text:style-name="T65">dès lors,</text:span><text:span text:style-name="T64"> sur le point de savoir si la poursuite de certaines activités </text:span><text:span text:style-name="T65">en télétravail </text:span><text:span text:style-name="T64">sera</text:span><text:span text:style-name="T62"> une obligation ou une </text:span><text:span text:style-name="T64">simple </text:span><text:span text:style-name="T62">incitation </text:span><text:span text:style-name="T65">à compter du 11 mai</text:span><text:span text:style-name="T62">.</text:span></text:p>
      <text:p text:style-name="P41"/>
      <text:p text:style-name="P42">Sur le déconfinement, <text:span text:style-name="T43">Mme la Préfète précise que nous sommes dans l’attente des instructions du Gouvernement, chaque ministre devant proposer un plan d’action au Premier Ministre pour une communication prévue d’ici à la fin du mois. Quoi qu’il en soit, les services de l’État relaieront les informations utiles dès que possible. </text:span></text:p>
      <text:p text:style-name="P42"/>
      <text:p text:style-name="P42"><text:span text:style-name="T68">Enfin, M. GAUDON alerte sur les d</text:span>ifficultés <text:span text:style-name="T68">rencontrées pour </text:span>l’<text:span text:style-name="T68">établissement </text:span>des bulletins de paie <text:span text:style-name="T68">compte-tenu de </text:span>l’évolution <text:span text:style-name="T68">rapide </text:span>des règles <text:span text:style-name="T68">applicables</text:span>. </text:p>
      <text:p text:style-name="P42"/>
      <text:p text:style-name="P42"/>
      <text:p text:style-name="P42"/>
      <text:p text:style-name="P21"/>
      <text:p text:style-name="P21"><text:soft-page-break/><text:span text:style-name="T16">M. </text:span><text:span text:style-name="T13">TRULLEN, </text:span><text:span text:style-name="T20">f</text:span><text:span text:style-name="T16">édération française du bâtiment</text:span></text:p>
      <text:p text:style-name="P21"/>
      <text:p text:style-name="P63">M. TRULLEN évoque la possibilité d’ouvrir des déchetteries accessibles aux entreprises sur le territoire de la Creuse. M. SCHWARTZ indique qu’un<text:span text:style-name="T68">e note toute récente de la DREAL va</text:span> dans le sens de cette reprise. <text:s/><text:span text:style-name="T68">Il faut sans doute</text:span> cibl<text:span text:style-name="T68">er</text:span> <text:span text:style-name="T68">d</text:span>es secteurs prioritaires. <text:span text:style-name="T68">Sur ce point</text:span>, M. LEVASSOR précise que la déchetterie de Noth est restée ouverte aux professionnels sur rendez-vous et il est d’ores et déjà prévu d’en ouvrir une autre.</text:p>
      <text:p text:style-name="P63"/>
      <text:p text:style-name="P64"><text:span text:style-name="T68">I</text:span>l serait <text:span text:style-name="T68">sans doute</text:span> utile d’ouvrir <text:span text:style-name="T68">plus largement </text:span>le CITE au<text:span text:style-name="T68">x</text:span> revenu<text:span text:style-name="T68">s</text:span> « moyen<text:span text:style-name="T68">s »</text:span> ou « norma<text:span text:style-name="T68">ux »</text:span> pour réactiver la rénovation énergétique. <text:span text:style-name="T68">Ce</text:span> point sera étudié par les services de la DDT <text:span text:style-name="T68">qui précisent que, pour l’heure, </text:span>toutes les informations sont disponibles <text:span text:style-name="T68">à l’adresse :</text:span></text:p>
      <text:p text:style-name="P64"><text:a xlink:type="simple" xlink:href="https://www.economie.gouv.fr/particuliers/credit-impot-transition-energetique-cite" text:style-name="Internet_20_link" text:visited-style-name="Visited_20_Internet_20_Link">https://www.economie.gouv.fr/particuliers/credit-impot-transition-energetique-cite</text:a>).</text:p>
      <text:p text:style-name="P41"/>
      <text:p text:style-name="P63">Enfin, les <text:span text:style-name="T44">assureurs-crédit procèdent à la notation des entreprises ce qui peut être de nature à les pénaliser dans les circonstances actuelles. M. BRANCAZ indique que cette problématique a été identifiée, il y a deux semaines environ, avec des premières décotes de la part d’Euler Hermès. La ré-activation des dispositifs « CAP » et « CAP + » répond, en partie, à cette difficulté et une synthèse régionale a été remontée au médiateur national ce qui devrait permettre une amélioration de la situation (les services de la Banque de France sont en attente de directives sur ce sujet). </text:span></text:p>
      <text:p text:style-name="P63"/>
      <text:p text:style-name="P63"/>
      <text:p text:style-name="P63"/>
      <text:p text:style-name="P22"><text:span text:style-name="T13">M. POUZAU</text:span><text:span text:style-name="T21">D, </text:span><text:span text:style-name="T20">f</text:span><text:span text:style-name="T17">édération départementale des travaux publics</text:span></text:p>
      <text:p text:style-name="P22"/>
      <text:p text:style-name="P43"><text:span text:style-name="T69">L’a</text:span>ctivité commence à repartir là où les EPI sont arrivés et <text:span text:style-name="T69">lorsque</text:span> les CHSCT se sont bien déroulés.</text:p>
      <text:p text:style-name="P43"/>
      <text:p text:style-name="P82">Des c<text:span text:style-name="T70">rainte</text:span>s persistent chez<text:span text:style-name="T70"> ceux dont le carnet de commande baisse </text:span>et la question de la <text:span text:style-name="T70">restaura</text:span>tio<text:span text:style-name="T70">n </text:span>est prégnante.</text:p>
      <text:p text:style-name="P114"><text:s/></text:p>
      <text:p text:style-name="P43"><text:span text:style-name="T69">On note également une p</text:span>réoccupation <text:span text:style-name="T69">liée au report d</text:span>es élections municipales : qu<text:span text:style-name="T69">e décideront </text:span>les <text:span text:style-name="T69">conseils des </text:span>com<text:span text:style-name="T69">munautés de </text:span>com<text:span text:style-name="T69">munes d’ici à cette échéance ?</text:span> </text:p>
      <text:p text:style-name="P24"/>
      <text:p text:style-name="P22"><text:span text:style-name="T17">M. </text:span><text:span text:style-name="T13">MATHIE</text:span><text:span text:style-name="T17">U, CAPEB et U2P</text:span></text:p>
      <text:p text:style-name="P22"/>
      <text:p text:style-name="P118">M. MATHIEU rejoint les interventions précédentes en ce qui concerne les restaurants exploités à la campagne. Par ailleurs, les chantiers en capacité d’être rouverts chez les particuliers l’ont été, les EPI commencent à arriver et devraient permettre d’alimenter assez rapidement la totalité des entreprises adhérentes en masques.</text:p>
      <text:p text:style-name="P45"/>
      <text:p text:style-name="P45"><text:span text:style-name="T44">Reste,</text:span> <text:span text:style-name="T44">enfin, le problème récurrent des fournisseurs qui n’honorent pas les commandes passées. Sur ce sujet, des précisions doivent être remontées à M. BERGEAL dans le cadre des réflexions en cours sur la relance du BTP, avec une liste des produits (notamment des matières premières) qui n’arrivent plus sur les chantiers.</text:span></text:p>
      <text:p text:style-name="P44"/>
      <text:p text:style-name="P44"/>
      <text:p text:style-name="P44"/>
      <text:p text:style-name="P83">M. COMMERGNAT, <text:span text:style-name="T44">Groupe La Poste</text:span></text:p>
      <text:p text:style-name="P43"/>
      <text:p text:style-name="P43"/>
      <text:p text:style-name="P74">M. COMMERGNAT présente l<text:span text:style-name="T71">e renforcement </text:span>du maillage <text:span text:style-name="T71">postal </text:span>sur le territoire. <text:span text:style-name="T71">Il est </text:span>pass<text:span text:style-name="T71">é</text:span> de 38 <text:span text:style-name="T71">(en début de mois) </text:span>à 70 points <text:span text:style-name="T71">de contact</text:span> <text:span text:style-name="T71">actuellement. L</text:span>’amplitude horaire des <text:span text:style-name="T71">quatre « </text:span>Carrés Pro » <text:span text:style-name="T71">a été renforcée </text:span>(sachant que les employeurs peuvent <text:span text:style-name="T72">aussi </text:span>avoir un contact privilégié avec les commerciaux <text:span text:style-name="T72">ou, à défaut, avec</text:span> M. COMMERGNAT <text:span text:style-name="T72">lui-même</text:span>) :</text:p>
      <text:p text:style-name="P117"/>
      <text:p text:style-name="P117"/>
      <text:p text:style-name="P117"/>
      <text:p text:style-name="P117"/>
      <table:table table:name="Tableau1" table:style-name="Tableau1">
        <table:table-column table:style-name="Tableau1.A"/>
        <table:table-column table:style-name="Tableau1.B"/>
        <table:table-column table:style-name="Tableau1.C"/>
        <text:soft-page-break/>
        <table:table-row>
          <table:table-cell table:style-name="Tableau1.A1" office:value-type="string">
            <text:p text:style-name="P112"><text:span text:style-name="T57">Commune</text:span> </text:p>
          </table:table-cell>
          <table:table-cell table:style-name="Tableau1.A1" office:value-type="string">
            <text:p text:style-name="P112">Adresse </text:p>
          </table:table-cell>
          <table:table-cell table:style-name="Tableau1.C1" office:value-type="string">
            <text:p text:style-name="P112">Horaires </text:p>
          </table:table-cell>
        </table:table-row>
        <table:table-row>
          <table:table-cell table:style-name="Tableau1.A2" office:value-type="string">
            <text:p text:style-name="P112">La Souterraine </text:p>
          </table:table-cell>
          <table:table-cell table:style-name="Tableau1.A2" office:value-type="string">
            <text:p text:style-name="P75">19, boulevard Roger Gardet -</text:p>
            <text:p text:style-name="P75">23300 LA SOUTERRAINE</text:p>
          </table:table-cell>
          <table:table-cell table:style-name="Tableau1.C2" office:value-type="string">
            <text:p text:style-name="P68">9 h 00 à 16 h 00*</text:p>
          </table:table-cell>
        </table:table-row>
        <table:table-row>
          <table:table-cell table:style-name="Tableau1.A2" office:value-type="string">
            <text:p text:style-name="P112">Boussac</text:p>
          </table:table-cell>
          <table:table-cell table:style-name="Tableau1.A2" office:value-type="string">
            <text:p text:style-name="P66">12, rue de la Zone Industrielle - Route de Boussac Bourg - 23600 BOUSSAC</text:p>
          </table:table-cell>
          <table:table-cell table:style-name="Tableau1.C2" office:value-type="string">
            <text:p text:style-name="P68"><text:s/>8 h 30 à 10 h 50 </text:p>
            <text:p text:style-name="P68">13 h 30 à 16 h 30*</text:p>
          </table:table-cell>
        </table:table-row>
        <table:table-row>
          <table:table-cell table:style-name="Tableau1.A2" office:value-type="string">
            <text:p text:style-name="P112">Guéret</text:p>
          </table:table-cell>
          <table:table-cell table:style-name="Tableau1.A2" office:value-type="string">
            <text:p text:style-name="P66">Rue F<text:span text:style-name="T57">rançois</text:span> Bonnier de La Chapelle -</text:p>
            <text:p text:style-name="P66">23000 GU<text:span text:style-name="T72">É</text:span>RET</text:p>
          </table:table-cell>
          <table:table-cell table:style-name="Tableau1.C2" office:value-type="string">
            <text:p text:style-name="P112">8 h 15 à 18 h 00*</text:p>
          </table:table-cell>
        </table:table-row>
        <table:table-row>
          <table:table-cell table:style-name="Tableau1.A2" office:value-type="string">
            <text:p text:style-name="P112">Aubusson </text:p>
          </table:table-cell>
          <table:table-cell table:style-name="Tableau1.A2" office:value-type="string">
            <text:p text:style-name="P65">La Seiglière - 23200 AUBUSSON </text:p>
          </table:table-cell>
          <table:table-cell table:style-name="Tableau1.C2" office:value-type="string">
            <text:p text:style-name="P112">8 h 30 à 16 h 45*</text:p>
          </table:table-cell>
        </table:table-row>
      </table:table>
      <text:p text:style-name="P65"/>
      <text:p text:style-name="P65">*<text:span text:style-name="T7"> Les différents horaires présentés valent du mardi au vendredi pour la semaine en cours et du lundi au jeudi pour les semaines 18 et 19</text:span><text:span text:style-name="T9"> (les vendredis 1</text:span><text:span text:style-name="T2">er</text:span><text:span text:style-name="T9"> et 8 mai étant fériés)</text:span><text:span text:style-name="T7">. </text:span></text:p>
      <text:p text:style-name="P65"/>
      <text:p text:style-name="P67">Pour rappel, tous les distributeurs automatiques de billet <text:span text:style-name="T73">sont approvisionnés</text:span>.</text:p>
      <text:p text:style-name="P67"/>
      <text:p text:style-name="P70">Pour ce qui est du volet presse, la distribution est assurée sur 5 jours et elle le sera tous les jours ouvrables à partir de la semaine 18. Le Groupe fait appel à l’intérim, avec 57 personnes en renfort. Il s’agit là d’un effort considérable sur le plan financier même s’il ne donne pas nécessairement des résultats optimum (les intérimaires surmontant plus difficilement les problèmes d’adressage que les facteurs habitués à cet exercice et qui sont actuellement absents du service).</text:p>
      <text:p text:style-name="P43"/>
      <text:p text:style-name="P65"><text:span text:style-name="T73">En ce qui c</text:span>oncern<text:span text:style-name="T73">e</text:span> la distribution, <text:span text:style-name="T73">qui</text:span> s’effectuait sur 3 jours jusqu’alors, elle se fera sur 4 jours les prochaines semaines (du mardi au vendredi pour cette semaine et du lundi au jeudi pour les semaines 18 et 19). </text:p>
      <text:p text:style-name="P43"/>
      <text:p text:style-name="P43"/>
      <text:p text:style-name="P69">M. MATHIEU attire <text:span text:style-name="T73">à nouveau </text:span>l’attention sur des difficultés d<text:span text:style-name="T73">e distribution du</text:span> courrier qui <text:span text:style-name="T73">peuvent être pénalisantes pour les entreprises (réception de paiements, etc.)</text:span>. <text:span text:style-name="T73">En réponse,</text:span> M. COMMERGNAT indique que les tournées de distribution sont couvertes à hauteur de 97 % <text:span text:style-name="T73">et, d’une manière générale, sur le fait que </text:span><text:s/><text:span text:style-name="T73">tout </text:span>le courrier reçu <text:span text:style-name="T73">à partir des centres</text:span> est distribué.</text:p>
      <text:p text:style-name="P69"/>
      <text:p text:style-name="P69">M. LEVASSOR s’interroge sur l<text:span text:style-name="T73">e recours</text:span> à des intérimaires <text:span text:style-name="T73">ce qui pourrait donner l’impression qu’ils seraient moins exposés au coronavirus que les facteurs titulaires</text:span>. M. COMMERGNAT précise qu<text:span text:style-name="T73">e c’est en concertation</text:span> avec les organisation syndicales et la médecine du travail <text:span text:style-name="T73">que le groupe La Poste a décidé</text:span> de mettre en place un rythme de 4 jours et <text:span text:style-name="T73">de faire</text:span> appel à l’intérim pour compenser <text:span text:style-name="T73">l’absence de certains agents</text:span> et permettre <text:span text:style-name="T73">également</text:span> la distribution de la presse. <text:span text:style-name="T73">Il confirme le fait que titulaires</text:span> <text:span text:style-name="T73">et intérimaires ont</text:span> les mêmes consignes et les mêmes équipements <text:span text:style-name="T73">dans l’exercice de leurs missions</text:span>.</text:p>
      <text:p text:style-name="P69"/>
      <text:p text:style-name="P70"><text:span text:style-name="T73">A l’issue de cet échange, </text:span>Mme la Préfète souhaite saluer le groupe La Poste <text:span text:style-name="T45">qui s’attache à couvrir les </text:span>zones les plus rurales et notamment <text:span text:style-name="T73">l’action de</text:span> M. COMMERGNAT <text:span text:style-name="T73">qui s’</text:span>effor<text:span text:style-name="T73">ce de</text:span> trouver des solutions <text:span text:style-name="T73">aux problèmes qui se présentent dans la Creuse</text:span>. <text:s/></text:p>
      <text:p text:style-name="P84"/>
      <text:p text:style-name="P84">M. C<text:span text:style-name="T57">É</text:span>DELLE, <text:span text:style-name="T56">représentant de l’</text:span>Association des Maires et Adjoints de Creuse <text:span text:style-name="T56">et de la commune</text:span> de Guéret</text:p>
      <text:p text:style-name="P46"><text:s/></text:p>
      <text:p text:style-name="P72">M. CEDELLE rappelle que lorsqu’un marché public est suspendu, de nombreuses démarches sont à mettre en œuvre <text:span text:style-name="T73">avant de </text:span>pou<text:span text:style-name="T73">voi</text:span>r le reprendre : prise de contact avec les conseillers sécurité/santé, modification des PGC (plans généraux), un CTPS et un avis de l’inspection du travail sur <text:span text:style-name="T73">c</text:span>e dernier document (<text:span text:style-name="T73">sur ce point, </text:span>Mme MARTINEZ précise que le document doit simplement être envoyé, sans <text:span text:style-name="T73">qu’il y ait lieu à</text:span> visa de la DIRECCTE).</text:p>
      <text:p text:style-name="P72"/>
      <text:p text:style-name="P71">Pour information, Madame la Préfète indique qu’une <text:span text:style-name="T73">foire aux questions</text:span> et une fiche pratique ont été diffusé<text:span text:style-name="T73">e</text:span>s sur ce point, <text:span text:style-name="T73">à la </text:span>suite <text:span text:style-name="T73">de la réunion d</text:span>u comité de conciliation du BTP du 17 avril. </text:p>
      <text:p text:style-name="P46"/>
      <text:p text:style-name="P47"><text:soft-page-break/><text:span text:style-name="T45">Par ailleurs, les entreprises </text:span>s’interrogent sur les avances qu’elles pourraient demander. <text:span text:style-name="T45">En temps normal, le texte prévoit des avances comprises entre </text:span>5 %-30 %. <text:span text:style-name="T73">A la suite d’une modification de cette règle, elles peuvent atteindre 60 %, ce qui représente un impact potentiellement important sur la trésorerie des collectivités.</text:span></text:p>
      <text:p text:style-name="P47"/>
      <text:p text:style-name="P120">A la demande de Mme la Préfète, M. REMUZON indique que la réponse susceptible d’être envisagée se trouve dans le décret qui vient tout juste de rétablir le pouvoir de dérogation du préfet. Les taux d’avance prévus dans les arrêtés attributifs de subvention de l’État (et notamment pour la dotation d’équipement des territoires ruraux) pourront donc être revus, au cas par cas, dans le cadre d’arrêtés de dérogation spécifiques. Il y aura lieu que les collectivités concernées saisissent les services préfectoraux en justifiant des avances consenties et en demandant une dérogation pour obtenir elles-mêmes le versement d’une avance supérieure à celle initialement prévue dans l’arrêté de subvention. </text:p>
      <text:p text:style-name="P26"/>
      <text:p text:style-name="P25">*</text:p>
      <text:p text:style-name="P73"/>
      <text:p text:style-name="P76">Mme la Préfète remercie l’ensemble des participants et rappelle les prochains rendez-vous, à savoir l<text:span text:style-name="T73">a tenue du</text:span> comité local BTP le jeudi 23 avril, sous la présidence de M. le Secrétaire Général, et <text:span text:style-name="T73">cel</text:span>le <text:span text:style-name="T73">du </text:span>prochain comité économie, <text:span text:style-name="T73">sous sa présidence, le </text:span>mardi 28 avril, <text:span text:style-name="T73">dans les deux cas </text:span>à partir de 17 h<text:span text:style-name="T73">eures</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2T19:33:21.431000000</meta:creation-date>
    <meta:editing-duration>PT8H30M29S</meta:editing-duration>
    <meta:editing-cycles>98</meta:editing-cycles>
    <meta:generator>LibreOffice/6.0.6.2$Windows_X86_64 LibreOffice_project/0c292870b25a325b5ed35f6b45599d2ea4458e77</meta:generator>
    <dc:date>2020-04-24T10:47:49.846000000</dc:date>
    <meta:document-statistic meta:table-count="1" meta:image-count="0" meta:object-count="1" meta:page-count="9" meta:paragraph-count="137" meta:word-count="4816" meta:character-count="30481" meta:non-whitespace-character-count="25719"/>
  </office:meta>
</office:document-meta>
</file>