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Liberation Serif" fo:font-size="12pt" style:text-underline-style="none" fo:font-weight="normal" style:font-size-asian="12pt" style:font-weight-asian="normal" style:font-size-complex="12pt" style:font-weight-complex="normal"/>
    </style:style>
    <style:style style:name="P2" style:family="paragraph" style:parent-style-name="Standard">
      <style:text-properties style:use-window-font-color="true" fo:font-size="12pt" style:font-size-asian="12pt" style:font-size-complex="12pt"/>
    </style:style>
    <style:style style:name="P3" style:family="paragraph" style:parent-style-name="Standard">
      <style:paragraph-properties fo:text-align="center"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use-window-font-color="true"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000000" style:font-name="Liberation Serif"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style:use-window-font-color="true" style:font-name="Liberation Serif"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ab-stops>
          <style:tab-stop style:position="9.922cm"/>
        </style:tab-stops>
      </style:paragraph-properties>
      <style:text-properties style:use-window-font-color="true" style:font-name="Liberation Serif"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use-window-font-color="true" style:font-name="Liberation Serif"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use-window-font-color="true" style:font-name="Liberation Serif"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ab-stops>
          <style:tab-stop style:position="9.922cm"/>
        </style:tab-stops>
      </style:paragraph-properties>
      <style:text-properties style:use-window-font-color="true" style:font-name="Liberation Serif" fo:font-size="12pt" style:text-underline-style="none"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use-window-font-color="true"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0000" style:font-name="Liberation Serif"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color="#000000" style:font-name="Liberation Serif"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fo:break-before="column"/>
      <style:text-properties style:use-window-font-color="true" style:font-name="Liberation Serif" fo:font-size="12pt" style:text-underline-style="none" fo:font-weight="normal" style:font-size-asian="12pt" style:font-weight-asian="normal" style:font-size-complex="12pt" style:font-weight-complex="normal"/>
    </style:style>
    <style:style style:name="P21" style:family="paragraph" style:parent-style-name="Text_20_body">
      <style:paragraph-properties fo:text-align="justify" style:justify-single-word="false"/>
      <style:text-properties fo:font-size="12pt" style:font-size-asian="12pt" style:font-size-complex="12pt"/>
    </style:style>
    <style:style style:name="T1" style:family="text">
      <style:text-properties style:text-position="super 58%"/>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style:use-window-font-color="true" style:font-name="Liberation Serif" fo:font-size="12pt" style:text-underline-style="none" fo:font-weight="normal" style:font-size-asian="12pt" style:font-weight-asian="normal" style:font-size-complex="12pt" style:font-weight-complex="normal"/>
    </style:style>
    <style:style style:name="T10" style:family="text">
      <style:text-properties style:use-window-font-color="true"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fr1"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10.024cm" draw:visible-area-height="5.9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8.98cm" svg:y="0.206cm" svg:width="3.043cm" svg:height="1.877cm" draw:z-index="0">
        <draw:object-ole xlink:href="./Object 1" xlink:type="simple" xlink:show="embed" xlink:actuate="onLoad"/>
        <draw:image xlink:href="./ObjectReplacements/Object 1" xlink:type="simple" xlink:show="embed" xlink:actuate="onLoad"/>
        <svg:desc>Objet OLE</svg:desc>
      </draw:frame>
      <text:p text:style-name="P2"/>
      <text:p text:style-name="P3">Compte-rendu</text:p>
      <text:p text:style-name="P3">Comité économie</text:p>
      <text:p text:style-name="P3">Mardi 5 mai 2020 – 17 heures</text:p>
      <text:p text:style-name="P4">(valable à l’heure de la conférence téléphonique)</text:p>
      <text:p text:style-name="P3"/>
      <text:p text:style-name="P1"/>
      <text:p text:style-name="P15">Propos introductifs de Mme la Préfète</text:p>
      <text:p text:style-name="P1"/>
      <text:p text:style-name="P21">En ouverture de cette nouvelle réunion du comité économie, Mme la Préfète souhaite revenir sur quelques sujets qui ont déjà pu faire l’objet d'échanges enrichissants dans le même cadre et dont les contours se précisent.</text:p>
      <text:p text:style-name="P21"><text:line-break/>Il y a lieu de préciser, tout d'abord, que<text:span text:style-name="T6"> la Commission européenne a adopté, le 4 mai 2020, des mesures d’urgences pour soutenir le secteur agricole face aux conséquences de l’épidémie de coronavirus au travers d'une aide au stockage privé pour les secteurs des produits laitiers et de la viande - dont les modalités d’ouverture et les capacités sont précisées -, l'autorisation temporaire d'auto-organisation des organisations de producteurs dans les secteurs les plus touchés ou encore des flexibilités dans la mise en œuvre des programmes nationaux de soutien du marché. </text:span></text:p>
      <text:p text:style-name="P21"><text:span text:style-name="T6">Le deuxième sujet concerne moins le département de la Creuse mais il peut néanmoins être de nature à intéresser des professionnels. Il s’agit de la prolongation de 180 jours des documents de séjour des travailleurs étrangers arrivant à expiration entre le 16 mars et le 15 mai 2020. </text:span>Cette mesure porte sur quatre types de documents : les visas de long séjour, les titres de séjour (sauf ceux délivrés au personnel diplomatique et consulaire étranger), les autorisations provisoires de séjour et les récépissés de demandes de titres de séjour. </text:p>
      <text:p text:style-name="P21">Par ailleurs, l’hypot<text:span text:style-name="T6">hèse de l’annulation des charges patronales dues par les petits commerces pendant la période de confinement se confirme peu à peu. Le Ministre de l’action et des comptes publics, M. Gérald DARMANIN devrait prochainement en détailler les modalités</text:span>. Elles concerneraient les entreprises de moins de 10 salariés frappées par une décision de fermeture administrative pendant le confinement tout en <text:span text:style-name="T8">excluant</text:span> les commerces alimentaires qui ont continué à fonctionner depuis le 15 mars, les grandes enseignes (considérées comme étant plus solides) et les professionnels qui ont perdu toute activité mais qui n’étaient pas fermés administrativement.</text:p>
      <text:p text:style-name="P21"><text:span text:style-name="T6">En conclusion de ces propos introductifs et bien qu’aucun cas n’ait été relevé dans la Creuse, Mme la Préfète appelle l’attention des participants sur l’augmentation des escroqueries aux faux ordres de virements internationaux (FOVI). Elles consistent à</text:span> se faire passer pour des <text:span text:style-name="T6">fournisseurs</text:span> d’équipements de protection individuelle (EPI) ou de matières premières (quel que soit le secteur considéré) ou encore à<text:span text:style-name="T6"> détourner les procédures d’obtention des aides publiques afin de récupérer des informations sensibles qui sont ensuite </text:span>utilisées dans le cadre de FOVI. Les entreprises françaises son<text:span text:style-name="T6">t d’autant plus vulnérables que les conditions et les habitudes de travail ont été bouleversées depuis le début de la crise sanita</text:span>ire. </text:p>
      <text:p text:style-name="P21">Face à ce phénomène qui est susceptible de fragiliser des sociétés françaises, la Direction Générale de Sécurité Intérieure (DGSI) a émis les conseils de prudence suivants : </text:p>
      <text:p text:style-name="P21"><text:soft-page-break/>→ en cas de contact par une entreprise ou un individu, français ou étranger, jusqu’à présent inconnu, il est recommandé de faire preuve de <text:span text:style-name="T6">méfiance, voire, dans le doute, de s’abstenir de poursuivre la relation.</text:span> Même lorsque l'entrepreneur connaît déjà son interlocuteur, il ne faut pas hésiter à <text:span text:style-name="T6">lui demander de confirmer </text:span>les informations qu’il lui fait parvenir en utilisant les moyens de communication déjà connus et qui ne sont pas susceptibles d’avoir été falsifiés ; <text:s/></text:p>
      <text:p text:style-name="P21">→<text:span text:style-name="T6"> s’interroger sur les démarchages : par </text:span>exemple, en cette période, une entreprise de production de masque ou de gel qui réaliserait du démarchage (par e-mail ou téléphone) pour écouler son stock peut justifier des soupçons ;</text:p>
      <text:p text:style-name="P21">→ avant de procéder à tout paiement, <text:s/>il est important<text:span text:style-name="T6"> d’évaluer l’honorabilité d’un vendeur en se rapprochant de différentes entités : banques, autorités de santé, services de protecti</text:span>on économique (Ministère de l’intérieur, Ministère de l’économie et des finances), etc. ; </text:p>
      <text:p text:style-name="P7"><text:span text:style-name="T11">→ enfin</text:span><text:span text:style-name="T12">,</text:span><text:span text:style-name="T13"> en cas d’escroquerie, <text:s/>il convient de porter plainte immédiatement auprès des services de police et de gendarmerie. Il y a lieu de garder tous les éléments (e-mails, noms, etc.) pouvant contribuer à faire avancer l’enquête. Des plates-formes de signalements, mises en place </text:span><text:span text:style-name="T11">par les pouvoirs publics, permettent également de dénoncer ces tentatives frauduleuses, notamment le site du Ministère de l’intérieur (</text:span><text:a xlink:type="simple" xlink:href="https://www.internet-signalement.gouv.fr/PortailWeb/planets/Accueil!input.action" text:style-name="Internet_20_link" text:visited-style-name="Visited_20_Internet_20_Link"><text:span text:style-name="T11">https://www.internet-signalement.gouv.fr/PortailWeb/planets/Accueil!input.action</text:span></text:a><text:span text:style-name="T11">).</text:span></text:p>
      <text:p text:style-name="P21">Mme la Préfète confirme que les services de l’État se tiennent à la disposition des chambres consulaires si elles souhaitent relayer ces informations de la DGSI auprès de leurs adhérents. </text:p>
      <text:p text:style-name="P21">A titre d'illustration, M. GIBON ajoute qu’un cas d’escroquerie sur un chèque falsifié (passant de 3 000 € à 30 000 €) a été signalé dans la Creuse. </text:p>
      <text:p text:style-name="P15"/>
      <text:p text:style-name="P11"><text:span text:style-name="T2">Point de situation présenté par le DDFIP</text:span> </text:p>
      <text:p text:style-name="P1"/>
      <text:p text:style-name="P1">Concernant les mesures de bienveillance, M. GUERMONPREZ précise qu’une seule nouvelle demande a été recensée depuis la semaine dernière (soit 101 demandes au total, pour un peu moins d’un million d’euros). Cette stabilisation du nombre de demandes s’explique, en partie, par le calendrier technique (absence d’acomptes liés à l’impôt sur les sociétés, report des obligations déclaratives au 30 juin ou encore maintien en l’état des contrats et cotisations sociales des entreprises).</text:p>
      <text:p text:style-name="P1"/>
      <text:p text:style-name="P1">Selon les statistiques issues du logiciel Chorus, le fonds de solidarité (volets 1 et 2 confondus) représente 1 328 demandes pour 1,7 million d’euros (étant entendu que les chiffres de la semaine dernière faisaient déjà état de 1 000 demandes, hors volet 2). A titre de comparaison, cette aide au niveau national a été accordée à plus d’un million d’entreprises, pour un volume de 1,4 milliard d’euros.</text:p>
      <text:p text:style-name="P1"/>
      <text:p text:style-name="P1">Dans le prolongement des propos de Mme la Préfète en ce concerne la perspective d'une annulation des charges patronales pour les petits commerces, M. GUERMONPREZ indique être dans l’attente de précisions sur ce sujet. Il rappelle, en ce qui concerne les escroqueries, que les entreprises peuvent aussi se tourner vers la DDFIP, et notamment son service de contrôle fiscal, pour s’assurer de la moralité fiscale de l’entreprise ou de l'organisme auprès duquel une commande devrait être passée. Par ailleurs, M. le Directeur insiste sur l’intérêt qui s'attache aux techniques de vérification traditionnelles, à savoir le contre-appel et le contre-mail. </text:p>
      <text:p text:style-name="P1"/>
      <text:p text:style-name="P1"><text:soft-page-break/>Mme la Préfète l’interroge alors sur la situation d’associations creusoises (ALISO) qui rencontreraient des difficultés pratiques pour accéder au fonds de solidarité. M. GUERMONPREZ propose de transmettre à M. ANDRIEU le mode opératoire en forme de « pas à pas » correspondant en l'invitant à revenir vers la DDFIP, dans un second temps, si le problème persiste. Il précise qu'une situation similaire a d’ailleurs été débloquée la semaine dernière. </text:p>
      <text:p text:style-name="P1"/>
      <text:p text:style-name="P1">Sur l'accompagnement sur le volet 2 (Région Nouvelle Aquitaine), Mme BARAT précise que les associations doivent faire les mêmes démarches que les entreprises et elle les invite à prendre contact avec le pôle Education/Citoyenneté ou directement avec elle. </text:p>
      <text:p text:style-name="P1"/>
      <text:p text:style-name="P1">En complément des éléments précédemment apportés sur ce volet 2 du fonds de solidarité national, M. DUFOUR ajoute qu’au 30 avril dernier, 800 demandes avaient été reçues, la moitié ayant été instruites. Le montant total des aides accordées s’élève à près d’1,5 million d’euros. Pour le département de la Creuse, l'on peut observer que seulement 10 demandes ont été déposées, 7 ayant été acceptées pour un montant moyen de 2 600 €. Les trois dossiers refusés ne répondaient pas aux critères de preuve de refus de prêt bancaire ou d’incapacité à assumer les charges à l'échéance de 30 jours. </text:p>
      <text:p text:style-name="P16"/>
      <text:p text:style-name="P15">Point de situation présenté par l’UD DIRECCTE</text:p>
      <text:p text:style-name="P11">(<text:span text:style-name="T3">cf. </text:span><text:span text:style-name="T3">la</text:span><text:span text:style-name="T3"> note </text:span><text:span text:style-name="T3">jointe à l’invitation à la réunion</text:span>)</text:p>
      <text:p text:style-name="P1"/>
      <text:p text:style-name="P1">En complément de la note jointe à l'invitation à la réunion, Mme MARTINEZ indique que les demandes d’indemnisation concernent 5 598 personnes, soit 29 % des effectifs présents dans les établissements creusois en mars. Ces chiffres doivent, toutefois, être relativisés, seule une partie du mois de mars ayant été concernée par le confinement. </text:p>
      <text:p text:style-name="P1"/>
      <text:p text:style-name="P1">L’unité départementale reçoit actuellement de nombreuses questions dans le cadre du renseignement « Droit du travail », principalement de la part de salariés qui s’interrogent sur les éléments à fournir à l’employeur dans le cas d’une personne vulnérable ou de la garde d'un enfant de moins de 16 ans. Dans le premier cas, un certificat d’isolement peut être fourni alors que, dans le second, une attestation sur l’honneur suffit. Par ailleurs, en ce qui concerne le remplacement d'un salarié qui doit rester chez lui et cette absence étant juridiquement justifiée, le code du travail s’applique et permet un recrutement en contrat à durée déterminée (CDD). </text:p>
      <text:p text:style-name="P1"/>
      <text:p text:style-name="P1">En parallèle, une baisse des sollicitations concernant les difficultés liées aux codes de connexion est constatée. Toutefois, des anomalies sur les demandes d’indemnisation ralentissent les procédures. Les agents recontactent donc directement les chefs d’entreprises concernés pour les conseiller et avancer dans le traitement de leur demande. </text:p>
      <text:p text:style-name="P1"/>
      <text:p text:style-name="P1">En réponse à une interrogation de Mme PINLOCHE sur la possibilité d’individualiser l’activité partielle pour les entreprises de moins de 11 salariés, Mme MARTINEZ précise - sans toutefois avoir reçu de réponse formelle de la DGAFP sur ce point -, que le texte prévoit un accord d’entreprise ou une décision unilatérale sous condition d’un avis favorable du CSE. Ainsi, lors cette condition ne peut pas être remplie, une décision unilatérale ne semble pas envisageable. </text:p>
      <text:p text:style-name="P1"/>
      <text:p text:style-name="P1">Face à l’inquiétude sur l’augmentation du reste à charge à partir du 1<text:span text:style-name="T1">er</text:span> juin (sauf pour les secteurs fermés administrativement) et l’absence de prise en compte des secteurs en amont ou en aval, même s'ils sont directement impactés), Mme MARTINEZ précise qu’à ce jour, le décret (en vigueur jusqu’au 2 juin) fixe le taux de prise en charge par l’État de l’activité partielle, sans reste à charge pour l’employeur. Toute modification passera donc par un nouveau décret. Elle ne dispose pas d'informations complémentaires à ce jour, bien que la dégressivité ait été évoquée.</text:p>
      <text:p text:style-name="P1"><text:soft-page-break/></text:p>
      <text:p text:style-name="P1"/>
      <text:p text:style-name="P1">Enfin, Mme MARTINEZ souhaite rappeler l’importance du FNE Formation qui permet d'assurer le financement à hauteur de 100 % des coûts pédagogiques, la partie rémunération étant prise en charge dans le cadre de l’activité partielle. Ce dispositif exceptionnel pourrait, par ailleurs, être mobilisé à l’attention des personnes vulnérables qui bénéficieraient de formations à distance. À ce jour, seulement trois entreprises l’ont sollicité dans la Creuse.</text:p>
      <text:p text:style-name="P1"><text:s/></text:p>
      <text:p text:style-name="P1">Pour information complémentaire sur ce point, il est précisé que l'instruction a été centralisée au niveau régional pour soulager des unités départementales déjà largement sollicitées par les demandes d’activité partielle. Mme MARTINEZ communique les liens utiles, à savoir <text:s/><text:a xlink:type="simple" xlink:href="http://nouvelle-aquitaine.direccte.gouv.fr/Dispositif-FNE-Formation-Une-plateforme-telephonique-vous-informe" text:style-name="Internet_20_link" text:visited-style-name="Visited_20_Internet_20_Link">http://nouvelle-aquitaine.direccte.gouv.fr/Dispositif-FNE-Formation-Une-plateforme-telephonique-vous-informe</text:a> et un numéro de téléphone spécifique : 09.72.72.02.49.</text:p>
      <text:p text:style-name="P1"/>
      <text:p text:style-name="P15">Protocole national de déconfinement pour les entreprises</text:p>
      <text:p text:style-name="P1"/>
      <text:p text:style-name="P1">Complémentaire aux fiches métiers et aux guides pratiques déjà élaborés, ce protocole aborde plusieurs thématiques telles que les modes de calcul de distance minimum entre personnes, un tableau récapitulatif des divers EPI, l’interdiction de réaliser des campagnes de dépistage dans les entreprises, la possibilité de prise de température (si celle-ci est prévue dans le règlement intérieur et bien qu’elle ne soit pas recommandée) ou encore le nettoyage et la désinfection des locaux. À ce jour, l’unité départementale n’a pas eu d’échange sur ce document avec le niveau régional, notamment en termes d'analyse et de déclinaison de son contenu, et elle n’a pas fait l'objet de sollicitations des entreprises, qui avaient, pour la plupart, déjà bien avancé sur leur protocole de reprise d’activité. </text:p>
      <text:p text:style-name="P1"/>
      <text:p text:style-name="P1">M. LEVASSOR indique que la CPME a pris l’initiative d’écrire à M. le Député de la Creuse pour appeler son contention sur le fait que ce document reste flou, qu'il comporte d'ailleurs des contradictions et qu'il n'en ressort qu’une ligne directrice : l’engagement de la responsabilité du chef d’entreprise. Il lui semble aussi renvoyer à une certaine forme d’infantilisation en mettant en garde, par exemple, contre les risques liés à l’utilisation de produits à base d'eau de Javel. </text:p>
      <text:p text:style-name="P1"/>
      <text:p text:style-name="P1">Les chefs d’entreprise regrettent que ce protocole ne soit pas plus synthétique et aisément compréhensible, notamment pour les dirigeants de petites entreprises. Ils souhaitent disposer d'un document de travail, par exemple en deux pages, après correction des contradictions et autres fautes d'orthographe...</text:p>
      <text:p text:style-name="P1"/>
      <text:p text:style-name="P1">Des interrogations portent également sur la notion de «<text:span text:style-name="T3"> matrice </text:span>» (telle que mentionnée en page 16 du document) qui, pour de <text:s/>nombreux dirigeants, renvoie à une forme de fichage des salariés, notamment au regard des « cas contacts », prévu en page 16 du protocole.</text:p>
      <text:p text:style-name="P1"/>
      <text:p text:style-name="P6"><text:span text:style-name="T10">Dans le prolongement de la réunion, Mme la Préfète a saisi l'agence régionale de santé Nouvelle-Aquitaine pour lui demander de clarifier ce point particulièrement sensible. Ce service a indiqué - et la circulaire sur le traçage reçue le 7 mai l'a confirmé depuis -, qu'il</text:span><text:span text:style-name="Strong_20_Emphasis"><text:span text:style-name="T4"> n'était nullement demandé aux chefs d'entreprise d'assurer un fichage des cas contacts au sein des entreprises. C'est à la caisse primaire d'assurance maladie (CPAM) qu'il appartient d'établir ces contacts et d'en dresser la liste dans la perspective de leur mise en quatorzaine (via arrêt maladie si le télétravail n'est pas possible), sans intervention du chef d'entreprise.</text:span></text:span></text:p>
      <text:p text:style-name="P1"/>
      <text:p text:style-name="P1"/>
      <text:p text:style-name="P1"/>
      <text:p text:style-name="P1"><text:soft-page-break/></text:p>
      <text:p text:style-name="P1">M. MICARD ajoute que les adhérents de la CPME réagissent négativement sur ce protocole. Ils <text:s/>considèrent que ce document est à la fois anxiogène et largement incompréhensible et qu'il n’a pas été relu puisqu'il <text:s/>comporte des contradictions - notamment sur la position à retenir sur la prise de température. Dans ces conditions, beaucoup d'entrepreneurs s’interrogent donc sur l'opportunité d'une reprise au 11 mai. En effet, alors que, depuis le début du confinement, des schémas clairs avaient été fournis, ce protocole semble constituer une sorte de retour en arrière, en mettant en avant la responsabilité première des chefs d'entreprise. </text:p>
      <text:p text:style-name="P1"/>
      <text:p text:style-name="P1">A titre d'exemple, le document génère de l'ambiguïté en ce qui concerne le calcul de la distance à respecter entre les personnes. Les explications simples données en page 5 sur ce point se complexifient lorsque l'on passe à la page suivante. </text:p>
      <text:p text:style-name="P1"/>
      <text:p text:style-name="P1">Dès lors, la CPME soutient l’amendement introduit à l’article 1<text:span text:style-name="T1">er</text:span> du projet de loi relatif à l’encadrement de la responsabilité des acteurs publics ou privés lors de la discussion au Sénat pour la réserver aux seules fautes intentionnelles ou commises par négligence. Pour M. MICARD, et comme il l'avait déjà évoqué la semaine dernière, cela donne le sentiment d'une « France à deux vitesses », l'une qui travaille et s'engage alors que l'autre reste à l’abri, par manque de volonté ou par peur de reprise. Ce sentiment génère de l'inquiétude sur l’évolution de la situation dans les prochaines semaines. </text:p>
      <text:p text:style-name="P1"/>
      <text:p text:style-name="P1">Alors que l'accompagnement assuré auprès des adhérents de l’UIMM, depuis le début de la crise,en vue de la reprise de l'activité, s'est appuyé sur une communication claire, Mme L’HOSTIS partage le sentiment « de recul » qui vient d'être exprimé par MM. LEVASSOR et MICARD. Ce protocole semble renvoyer à une obligation de résultats qui reposerait sur les épaules des chefs d’entreprises alors que le message diffusé jusqu'à présent renvoyait à une obligation de moyens. Dès lors, l'amendement précédemment évoqué va dans le bon sens. </text:p>
      <text:p text:style-name="P1"/>
      <text:p text:style-name="P1">Sur les personnels à risques, M. BEAUCHOUX s’interroge toujours sur les dispositions à prendre par les employeurs dans la mesure où ils n'ont pas nécessairement connaissance de ces situations. Dès lors, il lui semblerait nécessaire de pouvoir interroger la médecine du travail et potentiellement intéressant de pouvoir en obtenir une liste des salariés considérés à risque. Sur le premier point, Mme MARTINEZ confirme à M. BEAUCHOUX la disponibilité des services de la médecine du travail. En revanche, la diffusion de la liste évoquée lui semble aller à l’encontre du respect du secret médical.</text:p>
      <text:p text:style-name="P1"/>
      <text:p text:style-name="P1">Par ailleurs, en ce qui concerne les critères de vulnérabilité, la personne concernée doit fourni (par le biais du site AMELI ou de la médecine du travail) un certificat d’isolement (sur lequel aucune justification particulière n'apparaît). M. LEVASSOR et Mme PINLOCHE alertent l'un et l'autre sur le fait, d'une part, que certains salariés cachent leur situation de vulnérabilité par crainte de difficultés qu'ils pourraient rencontrer par la suite, et d'autre part, que toutes les employeurs n'adhèrent pas à l’association creusoises interentreprises de santé au travail (ACIST 23).</text:p>
      <text:p text:style-name="P1"/>
      <text:p text:style-name="P1">Dans le prolongement de ces interventions, M. MICARD souhaite que le Ministère du Travail prenne en compte le fait que, les dirigeants n’ayant pas accès à toutes les informations qui leur seraient potentiellement nécessaires, leur responsabilité ne saurait être mise en cause. </text:p>
      <text:p text:style-name="P1"/>
      <text:p text:style-name="P1"/>
      <text:p text:style-name="P1"/>
      <text:p text:style-name="P1"/>
      <text:p text:style-name="P1"/>
      <text:p text:style-name="P1"><text:soft-page-break/></text:p>
      <text:p text:style-name="P1">En partageant ces différentes réactions sur le fond, Mme PINLOCHE ajoute que les adhérents du MEDEF sont également inquiets sur le calendrier d'adoption du texte précédemment évoqué, notamment dans l'hypothèse où il ferait l'objet d’une saisine du Conseil Constitutionnel. Elle observe, en outre, que les fiches métiers et autres guides pratiques présentent une série de conseils qui n’ont pas de valeur légale. Les dirigeants sont donc dans l’attente d’un positionnement plus clair de telle sorte que leur responsabilité pénale ne constitue pas une épée de Damoclès. </text:p>
      <text:p text:style-name="P1"/>
      <text:p text:style-name="P1">Pour rassurer Mme PINLOCHE sur ce point particulier, Mme la Préfète estime que le Conseil Constitutionnel a montré sa capacité à se prononcer rapidement lorsque c'est nécessaire. Elle remercie l’ensemble des intervenants en indiquant que cet échange lui semblait nécessaire et qu'il permettra de faire remonter les interrogations et les inquiétudes du terrain sur ces questions sensibles dans la perspective d'une reprise de nombreuses activités au 11 mai. </text:p>
      <text:p text:style-name="P1"/>
      <text:p text:style-name="P15">Point de situation présenté par le DDT</text:p>
      <text:p text:style-name="P11">(<text:span text:style-name="T3">cf. </text:span><text:span text:style-name="T3">la</text:span><text:span text:style-name="T3"> note DDT </text:span><text:span text:style-name="T3">jointe à l’invitation à la réunion</text:span>)</text:p>
      <text:p text:style-name="P1"/>
      <text:p text:style-name="P1">A la suite de l'exposé de la situation par M. SCHWARTZ et Mme GILLI-DUNOYER, Mme BARAT fait part de ses interrogations en ce qui concerne la destruction de lait de chèvre, l’objectif du stockage étant, justement, d’éviter ce phénomène. Le DDT lui précise que les informations qu'il a données sur ce sujet sont extraites d’une note de suivi diffusée par la DRAAF.</text:p>
      <text:p text:style-name="P1"/>
      <text:p text:style-name="P1">Sur le développement des circuits courts, Mme BARAT ajoute qu'il est largement étudié et qu'il fait, d'ailleurs, l’objet d’une feuille de route qui doit être renouvelée en fin d’année ce qui permettra de tirer les conclusions des nouveaux modes de consommation qui sont apparus au cours de cette période de crise sanitaire et d’expérimenter la pertinence des nouveaux modèles qui en sont issus. Elle rappelle, en outre, que l’appel à projets « Circuits alimentaires locaux » est toujours ouvert. </text:p>
      <text:p text:style-name="P1"/>
      <text:p text:style-name="P1">En écho aux chiffres donnés par M. SCHWARTZ sur les télédéclarations PAC, M. HABERSTOCK indique que 428 dossiers gérés par la chambre départementale d'agriculture étaient signés au 6 mai, 1 080 ayant également été préparés. Au total, 1 649 agriculteurs ont été contactés. Il précise aussi, pour information, qu’une réunion aura lieu le 11 mai pour étudier la situation sur chaque antenne et rattraper les retards identifiés (notamment sur certains secteurs de l'arrondissement d'Aubusson).</text:p>
      <text:p text:style-name="P1"/>
      <text:p text:style-name="P1">Concernant la télédéclaration PAC, objet d'une question de M. GAUDON, M. SCHWARTZ confirme que les échanges au niveau central préconisent bien de disposer d’un maximum de dossiers télédéclarés au 15 mai pour pouvoir respecter le calendrier de paiement, en considérant le mois supplémentaire comme une marge de sécurité ouverte jusqu'au 15 juin. Il faut garder à l'esprit qu'en cas de nécessité, l'utilisation de cette marge ne produira pas de pénalité mais qu'elle pourra générer des délais au regard des paiements.</text:p>
      <text:p text:style-name="P16"/>
      <text:p text:style-name="P15">Point de situation présenté par le DDCSPP</text:p>
      <text:p text:style-name="P8">(cf. la note DDCSPP jointe à l’invitation à la réunion)</text:p>
      <text:p text:style-name="P8"/>
      <text:p text:style-name="P1">M. ANDRIEU insiste spécialement sur le rôle de ses services dans la vente des masques, <text:s text:c="14"/>M. BEAUCHOUX indique que la livraison des 30 000 masques commandés par la chambre de commerce et d’industrie, en complément des circuits et des filières habituels, a été différée. Elle devrait être assurée en semaine 20. </text:p>
      <text:p text:style-name="P1"/>
      <text:p text:style-name="P1"/>
      <text:p text:style-name="P6"><text:soft-page-break/><text:span text:style-name="T9">Par ailleurs et afin de préparer la phase de déconfinement dans les entreprises, M. COMMERGNAT confirme la mobilisation du groupe La Poste pour la vente et la distribution de masques aux TPE et PME. Lancée à l’initiative du Ministère de l’économie et des finances en partenariat avec CCI France et CMA France, une plate-forme dédiée (</text:span><text:a xlink:type="simple" xlink:href="https://masques-pme.laposte.fr/" text:style-name="Internet_20_link" text:visited-style-name="Visited_20_Internet_20_Link"><text:span text:style-name="Internet_20_link"><text:span text:style-name="T11">https://masques-pme.laposte.fr/</text:span></text:span></text:a><text:span text:style-name="T11">) est ouverte depuis le 2 mai pour les entreprises entre 10 et 50 salariés et, depuis le 4 mai, pour celles qui comptent moins de 10 salariés. Elle a été développée par la filiale Docaposte, l’objectif étant d’accompagner le redémarrage économique en renforçant l’approvisionnement en masques grand <text:s/>public des TPE et PME. Ce dispositif porte sur 10 millions de masques fabriqués dans le respect des spécifications fixées par les autorités sanitaires (conformes à la norme Afnor SPEC S76-001), en tissu lavable et réutilisables 20 fois. Conditionnés par lots de 6 ou de 40, ils sont disponibles à partir de 2,31 € hors taxes l’unité - ce prix ayant été fixé en collaboration avec le Gouvernement, livraison par Colissimo <text:s/>comprise. Toutefois, et afin de gérer au mieux la distribution, les commandes sont limitées à 2 masques par salarié et par période de 15 jours. Il faut, par ailleurs, disposer du numéro de SIRET et d’une carte de paiement.</text:span></text:p>
      <text:p text:style-name="P1"/>
      <text:p text:style-name="P15">Point de situation présenté par le Directeur de la Banque de France</text:p>
      <text:p text:style-name="P1"/>
      <text:p text:style-name="P1">M. BRANCAZ débute son intervention en présentant les chiffres du PGE pour la région Nouvelle-Aquitaine. Si, au 14 avril, on dénombrait 19 500 bénéficiaires, ce chiffre est passé, au 24 avril, à près de 32 000 bénéficiaires, dont 90 % sont des TPE (pour 2,3 milliards d’euros) et 4 % des PME. Les secteurs les plus concernés restent le commerce et la réparation automobile (25%), l’hébergement (16%) et la construction (14%), les autres catégories représentant moins de 10 % chacune. Le taux de refus s’élève à environ 2,4 %.</text:p>
      <text:p text:style-name="P1"/>
      <text:p text:style-name="P1">En parallèle, aucune nouvelle demande de médiation du crédit n’a été faite au niveau du département (une baisse qui se retrouve au niveau régional et au niveau national). Ces données vont dans le sens des explications apportées par M. BELGY la semaine dernière, à savoir que <text:s/>les entreprises qui ont sollicité le bénéfice de ce dispositif dès l'origine étaient aussi les plus susceptibles d’essuyer des refus du fait de leur situation déjà fragile sur le plan financier. </text:p>
      <text:p text:style-name="P1"/>
      <text:p text:style-name="P1">Sur ce sujet, M. BELGY souligne, quant à lui, la réactivité des experts-comptables par rapport aux documents demandés par les établissements bancaires ce qui permet de trouver une bonne synergie dans la mise en place des prêts. En ce qui concernant les modalités d’accueil qui seront retenues, à compter du 11 mai, au sein des établissements bancaires, la situation est, pour l’heure, trop hétérogène pour lui permettre d'en faire un point synthétique.</text:p>
      <text:p text:style-name="P1"/>
      <text:p text:style-name="P15">Point de situation présenté par l’URSSAF</text:p>
      <text:p text:style-name="P18"/>
      <text:p text:style-name="P18">M. GRAND-MOURCEL confirme, dans un premier temps, la reconduction des mesures d’accompagnement pour le mois de mai. En ce qui concerne les travailleurs indépendants, les charges dues à l'échéance du 5 mai sont reportées. Les entreprises peuvent, par ailleurs, ajuster le montant des cotisations en fonction des difficultés qu'elles rencontrent. Il précise, pour information, que 60 % des versements attendus ont été effectués dans le département de la Creuse. </text:p>
      <text:p text:style-name="P18"/>
      <text:p text:style-name="P18">Par ailleurs, 1 483 travailleurs indépendants creusois ont bénéficié de l’aide financière CPSTI, pour un montant de 1,13 millions d'euros. Pour 800 autres, qui pourraient prétendre à cette aide (pour un montant total de 554 000 €), un mailing a été réalisé et l’appui des experts-comptables et chambres consulaires serait utile pour parvenir à les contacter. M. GRAND-MOURCEL transmet aux interlocuteurs concernés un document explicatif en ce sens. </text:p>
      <text:p text:style-name="P18"/>
      <text:p text:style-name="P18"/>
      <text:p text:style-name="P18"><text:soft-page-break/></text:p>
      <text:p text:style-name="P18">Enfin, en ce qui concerne l’annulation probable des charges sociales, les services sont dans l’attente de précisions quant aux modalités d’application. Des discussions sont en cours au regard des reports actuels. Le remboursement pourrait intervenir à partir de la rentrée, sous réserve des conditions dans lesquelles l’économie sera repartie, avec un étalement sur un temps long et non défini pour l’heure. </text:p>
      <text:p text:style-name="P18"/>
      <text:p text:style-name="P5"><text:span text:style-name="T11">En réponse à une question de M. PROHOM, M. GRAND-MOURCEL confirme que les 16 % que les employeurs versent en plus des 84 % l’activité partielle, sont bien exonérés de charges sociales à concurrence de 3,5 fois le SMIC. Ce point peut être vérifié sur le site de l’URSSAF à l'adresse </text:span><text:a xlink:type="simple" xlink:href="https://www.urssaf.fr/portail/home/actualites/toute-lactualite-employeur/activite-partielle--nouveau-disp.html" text:style-name="Internet_20_link" text:visited-style-name="Visited_20_Internet_20_Link"><text:span text:style-name="T11">https://www.urssaf.fr/portail/home/actualites/toute-lactualite-employeur/activite-partielle--nouveau-disp.html</text:span></text:a><text:span text:style-name="T11">. </text:span></text:p>
      <text:p text:style-name="P18"/>
      <text:p text:style-name="P15">Point de situation de Pôle Emploi</text:p>
      <text:p text:style-name="P19"/>
      <text:p text:style-name="P1">En l'absence d'informations nouvelles, Mme GRAVOUIL confirme que le nombre d’offres d’emploi sur la plate-forme Mobilité Emploi reste identique avec 8 propositions. </text:p>
      <text:p text:style-name="P1"/>
      <text:p text:style-name="P15"/>
      <text:p text:style-name="P15">Tour de table</text:p>
      <text:p text:style-name="P11"/>
      <text:p text:style-name="P14"><text:span text:style-name="T5">Situation du secteur aéronautique</text:span><text:span text:style-name="T7"> </text:span></text:p>
      <text:p text:style-name="P1"/>
      <text:p text:style-name="P1">Face aux difficultés spécifiquement rencontrées par le secteur aéronautique, Mme la Préfète souhaiterait disposer d'une liste des sous-traitants concernés dans le département de la Creuse, et notamment de ceux de rang 2.</text:p>
      <text:p text:style-name="P1"/>
      <text:p text:style-name="P1">M. BEAUCHOUX précise qu’il est difficile d’apprécier le nombre d’entreprises qui pourraient souffrir de cette situation même si l'on peut citer AMB, MICROPLAN et CODÉCHAMP - entre autres. Mme L’HOSTIS affirme suivre 4 ou 5 sous-traitants creusois (principalement de rang 3) notamment en organisant des visioconférences afin qu'ils puissent échanger avec les donneurs d’ordre. L’activité d’AIRBUS ayant chuté de 40 %, l’entreprise a stoppé ses recrutements et décalé les commandes en 2021 ce qui impacte durement les sous-traitants. BOEING est dans une situation encore plus préoccupante, puisque l'entreprise a arrêté toute une partie de sa production et licencié 10 % de son effectif (soit 16 000 personnes). Enfin, certaines compagnies sont en passe de déposer le bilan et elles annulent massivement les commandes d’avion. </text:p>
      <text:p text:style-name="P1"/>
      <text:p text:style-name="P1">Pour ces sous-traitants, la demande de PGE est difficile à formaliser puisqu'ils n’ont aucune visibilité et qu'ils ne sont pas en mesure d’établir un business plan sur trois ans. </text:p>
      <text:p text:style-name="P1"/>
      <text:p text:style-name="P1">M. DROUIN ajoute qu'en Nouvelle-Aquitaine les entreprises sont moins impactées dans la mesure où elles travaillent principalement avec AIRBUS et non BOEING. Toutefois, tant que la pandémie ne sera pas terminée, les voyages liés au tourisme et aux affaires seront nécessairement limités et une dégradation de la situation est prévisible a minima jusqu’à la fin de l’année 2020. Pour accompagner la filière de la sous-traitance dans cette transformation et sa nécessaire adaptation, le PGE aura un rôle à jouer, ainsi que les différents dispositifs de soutien de la Région. Cette dernière se positionnant en animateur de réseau, il convient d’orienter les entreprises en difficulté vers <text:s text:c="6"/>M. DROUIN.</text:p>
      <text:p text:style-name="P1"/>
      <text:p text:style-name="P1"><text:s/></text:p>
      <text:p text:style-name="P1"/>
      <text:p text:style-name="P1"><text:soft-page-break/>Même s'il peut aussi constituer un inconvénient, l’avantage de cette filière, c'est la durée de vie des pièces qui permet d’établir un plan d’affaires stable même s'il induit un « trou d’air » plus long en cas de difficultés. Pour éviter de se trouver dans une impasse, il est nécessaire d’élaborer (et d'évaluer) des scenarii dégradés et de solliciter des prêts bancaires pour pouvoir aborder les prochains trimestres qui seront plus difficiles pour ce secteur que pour d’autres. Il y a également lieu de noter que le secteur automobile est lui aussi très impacté en termes de volume de production. </text:p>
      <text:p text:style-name="P1"/>
      <text:p text:style-name="P1">Mme BARAT souligne l'attache que le Président du Conseil Régional porte à ces activités en rappelant qu'il était venu dans la Creuse, en 2018, pour rencontrer les entreprises travaillant dans le secteur de l’aéronautique.</text:p>
      <text:p text:style-name="P1"/>
      <text:p text:style-name="P1">La CCI travaille aussi, au niveau régional, sur l’accompagnement de ce secteur, de même que l’UIMM à plusieurs niveaux (national, régional et ex-Limousin). </text:p>
      <text:p text:style-name="P1"/>
      <text:p text:style-name="P1">Mme L’HOSTIS constate que, dans le contexte actuel, beaucoup d'entreprises réfléchissent à la diversification de leurs activités, mais elles portent parfois sur des secteurs qui sont eux-mêmes en difficulté, voire à l'arrêt.</text:p>
      <text:p text:style-name="P1"/>
      <text:p text:style-name="P12">M. BEAUCHOUX, Chambre de commerce et d’industrie</text:p>
      <text:p text:style-name="P12"/>
      <text:p text:style-name="P1">Dans le prolongement des échanges sur l'aéronautique, M. BEAUCHOUX se propose de réaliser un inventaire précis des entreprises creusoises concernées à partir d'un questionnaire adressé à ses adhérents pour les interroger sur leur analyse de la situation, leurs besoins et leurs attentes. Il s'agirait de se mettre en situation de les accompagner, compte tenu de la fragilité traditionnelle du tissu économique creusois.</text:p>
      <text:p text:style-name="P1"/>
      <text:p text:style-name="P1">Par ailleurs, les demandes formulées auprès de la cellule de crise mise en place par la CCI portent désormais principalement les règles sanitaires. En ce qui concerne le soutien psychologique aux entrepreneurs en souffrance, 60 conseillers-sentinelles seront formés d’ici la fin de la semaine prochaine.</text:p>
      <text:p text:style-name="P1"/>
      <text:p text:style-name="P1">Pour répondre aux difficultés que les grandes et moyennes surfaces (GMS) ont rencontré dans le développement de leurs services en drive, la chambre travaille également à des mini-drives à l’échelle des communes et des EPCI pour permettre à la population de disposer de produits de première nécessité (pas nécessairement alimentaires). Leur mise en place contribuerait à soutenir des producteurs locaux et à la revitalisation du commerce de proximité et des centres-bourgs. L’objectif consiste à mettre à disposition un outil informatique de mise en relation des consommateurs et des producteurs locaux - les EPCI ou communes intervenant, quant à eux, pour proposer des espaces de rencontre.</text:p>
      <text:p text:style-name="P1"/>
      <text:p text:style-name="P20">Mme BARAT considère que cette proposition va dans le sens de l’appel à projets en cours au niveau de la Région. Elle pourrait être utile à la structuration de ce dispositif. Elle souhaite néanmoins lancer un message d'alerte sur le faible des agriculteurs qui travaillent en circuit court dans le département de la Creuse.</text:p>
      <text:p text:style-name="P1"/>
      <text:p text:style-name="P1">Sur ces sujets, Mme GILLI-DUNOYER suggère à M. BEAUCHOUX de contacter le Conseil départemental et de rejoindre le groupe de travail qui recense les différentes initiatives, les volumes de produits mobilisables et s'interroge sur la gestion de la logistique à mettre en place dans le cadre du programme alimentaire territorial (PAT). </text:p>
      <text:p text:style-name="P1"/>
      <text:p text:style-name="P1"/>
      <text:p text:style-name="P1"><text:soft-page-break/></text:p>
      <text:p text:style-name="P1"><text:span text:style-name="T5">M. HABERSTOCK, </text:span><text:span text:style-name="T5">c</text:span><text:span text:style-name="T5">hambre </text:span><text:span text:style-name="T5">départementale </text:span><text:span text:style-name="T5">d’agriculture</text:span></text:p>
      <text:p text:style-name="P1"/>
      <text:p text:style-name="P1">M. HABERSTOCK fait part de l’inquiétude des salariés de la chambre d’agriculture qui habite dans les départements voisins au regard d'un déplacement au-delà de 100 km. En réponse à sa question sur ce point, Mme la Préfète lui précise qu'elle n'a pas, pour l'heure, connaissance de l'attestation qu'ils pourraient être amenés à remplir pour rejoindre leur lieu de travail. </text:p>
      <text:p text:style-name="P1"/>
      <text:p text:style-name="P1">Dans le prolongement de ce qu’indiquait M. BEAUCHOUX sur les commandes de masques, la chambre d’agriculture note, elle-aussi, un retard dans les différentes livraisons annoncées. </text:p>
      <text:p text:style-name="P1"/>
      <text:p text:style-name="P1">En confirmation de l'intervention de M. SCHWARTZ sur les différentes filières agricoles, M. HABERSTOCK indique que le lait souffre toujours d’une baisse des cours, bien que des usines aient augmenté leurs besoins pour répondre à la demande des GMS. Par ailleurs, la consommation des produits de base semble se tasser - voire baisser. Alors que les abattages bovins et ovins reprennent une activité conforme à la normale, le veau est toujours en difficulté avec une baisse de 17 %. Les opérateurs comptent sur la Pentecôte pour enrayer la dégradation de cette situation. Le commerce reprenant avec l’Espagne, les broutards sont en bonne position. Des craintes sur le secteur ovin persistent autour de la concurrence avec des viandes d’importation. </text:p>
      <text:p text:style-name="P1"/>
      <text:p text:style-name="P1">Enfin, les retours sur l'activité des points-relais sont positifs (avec, notamment, 500 commandes pour le drive de Felletin, un premier marché sur Ahun et une deuxième édition à Anzème). Mme la Préfète ajoute qu’il serait intéressant, dans la lettre qui sera adressée aux maires en ce qui concerne les marchés, de les inviter à réfléchir sur la pérennisation de ces points-relais (puisqu'ils n’attirent pas le même public) et ce d'autant certains maires souhaitent mettre des locaux à leur disposition. Mme BARAT ajoute, pour information, que le premier drive organisé avec les parents d’élèves, initié par l’ACENA en lien avec la chambre départementale d’agriculture, aura lieu au lycée Jean Favard ce 6 mai. </text:p>
      <text:p text:style-name="P12"/>
      <text:p text:style-name="P12">MM. MICARD et LEVASSOR, CPME</text:p>
      <text:p text:style-name="P1"/>
      <text:p text:style-name="P1">M. MICARD évoque l’initiative d’un adhérent implanté sur Guéret dont l'activité consiste à louer, en temps normal, du matériel dans le cadre de l’événementiel. Il propose aux communes des locations de chapiteaux (à un tarif intéressant) pour leur permettre de créer un espace similaire à celui mis en place sous la halle de Jarnages en partenariat avec le restaurant « L’Alzire » ou pour mettre en place un drive, le cas échéant. Il lui semble qu'une information spécifique des maires sur ce sujet pourrait être constructive, par exemple à l'occasion d'une réunion. </text:p>
      <text:p text:style-name="P1"/>
      <text:p text:style-name="P1">En réponse à une question de M. LEVASSOR sur ce point, M. GUERMONPREZ indique que le fonds de solidarité a vocation à être reconduit pour le mois de mai. En l'absence de texte à ce jour, on ne peut pas exclure l'hypothèse de nouvelles modalités d’accès (notamment sur le nombre de salariés à prendre en compte).</text:p>
      <text:p text:style-name="P12"/>
      <text:p text:style-name="P10"><text:span text:style-name="T5">M. </text:span><text:span text:style-name="T5">GAUDON, </text:span><text:span text:style-name="T5">représentant de l’o</text:span><text:span text:style-name="T5">rdre des </text:span><text:span text:style-name="T5">e</text:span><text:span text:style-name="T5">xperts </text:span><text:span text:style-name="T5">c</text:span><text:span text:style-name="T5">omptables</text:span></text:p>
      <text:p text:style-name="P1"/>
      <text:p text:style-name="P1">Les entreprises suivies pas les experts comptables s'inquiètent des risques que les employeurs pourraient prendre dans le cadre de la reprise ainsi que des changements de législation sur l’activité partielle dans la mesure où ils pourraient générer des difficultés à l'occasion d'éventuels contrôles a posteriori.</text:p>
      <text:p text:style-name="P1"/>
      <text:p text:style-name="P1"><text:soft-page-break/>Ils s’interrogent aussi sur les possibilités qui leur sont ouvertes dans le cas où un salarié refuserait de venir travailler alors que toutes les garanties de sécurité sanitaire seraient apportées. Il signale, enfin, les difficultés rencontrées en ce qui concerne l’accès à l’aide de la Région. Elles suscitent de l'agacement de la part de certains dirigeants, les critères retenus leur paraissant trop restrictifs.</text:p>
      <text:p text:style-name="P1"/>
      <text:p text:style-name="P1">En réponse sur ce dernier point, M. DUFOUR confirme le fait que les décisions sont prises au regard du respect des critères qui ont été fixés. M. DROUIN rappelle néanmoins que tous ceux qui ne pourraient pas bénéficier de cette aide peuvent solliciter de nombreux dispositifs « de droit commun ». Il suffit de bien orienter les demandes. Pour assurer un aiguillage pertinent, M. DROUIN se propose de s’en entretenir avec M. GAUDON pour étudier des voies de progrès. </text:p>
      <text:p text:style-name="P1"/>
      <text:p text:style-name="P1">Pour ce qui concerne le secteur café-hôtellerie-restauration (HCR), l’absence de visibilité sur la date d’une possible réouverture induit de la frilosité en termes de demande de PGE puisqu'il faudra bien être en capacité de le rembourser. L’annonce d’une saison et d'une arrière-saison compliquées et les modifications intervenues dans les habitudes de consommation des clients amplifient les inquiétudes déjà marquées des chefs d’entreprise.</text:p>
      <text:p text:style-name="P12"/>
      <text:p text:style-name="P12">M. PROHOM, Président délégué des Agents Généraux d’Assurance du département de la Creuse</text:p>
      <text:p text:style-name="P1"/>
      <text:p text:style-name="P1">En introduction de son intervention, M. PROHOM indique qu'il représente les agents d’assurance qui - contrairement aux mutuelles d'assurance -, sont des indépendants qui fonctionnent avec des réseaux salariés, au sein de TPE qui comptent en moyenne 2 salariés. Ils constituent des intermédiaires entre le client et l’assureur (représenté par la FFA qui ne communique qu’à l’échelon national) qui les mandate pour distribuer les contrats et assurer leur gestion.</text:p>
      <text:p text:style-name="P1"/>
      <text:p text:style-name="P1">Dans le contexte actuel, l'assurance n'a pas vocation à indemniser des pertes d'exploitation qui ne sont pas prévues aux contrats (ceux-ci garantissent les conséquences de sinistres matériels tels qu'ils résultent d'un incendie, par exemple). Ainsi, sans référence à un dommage matériel, la perte d’exploitation ne peut pas être prise en compte. Ceci étant, certains contrats (en petit nombre) intègrent la perte d’exploitation résultant d'une fermeture administrative et les assureurs ont donc du intervenir au titre de cette garantie puisqu'elle est contractuellement garantie. Pour les autres contrats, il ne peut donc y avoir que des accords commerciaux (et non des indemnisations). Sur ce point, il convient également de noter que toutes les compagnies ne sont pas exposées au risque de la même manière (certaines compagnies ont, par exemple, une grande majorité de clients fonctionnaires).</text:p>
      <text:p text:style-name="P1"/>
      <text:p text:style-name="P1">Par ailleurs, dans un communiqué de presse, l’autorité de contrôle prudentiel et de résolution (ACPR) a bien indiqué qu’il n’était pas possible de régler des sinistres hors garantie contractuelle, sauf à mettre en péril les réserves qu'elles ont constituées à partir des primes versées par les assurés.</text:p>
      <text:p text:style-name="P1"/>
      <text:p text:style-name="P1">A titre d'illustration, l’association « Que Choisir? » demandait aux assureurs de reverser 2 milliards d’euros en raison de la baisse de sinistralité dans le domaine de l'automobile. Toutefois, l'évolution du taux de sinistralité après le déconfinement est inconnue alors que le nombre de véhicules va augmenter sur les routes (par exemple pour éviter les transports en commun ou autour du développement des déplacements sur le territoire français). De même, des événements climatiques peuvent se produire. En synthèse, il ne serait pas raisonnable de régler, hors garantie contractuelle, des pertes d’exploitation. Chaque compagnie pourra, toutefois, faire le bilan en fin d’année et proposer des gestes commerciaux à ses clients si sa situation le lui permet. </text:p>
      <text:p text:style-name="P1"/>
      <text:p text:style-name="P1"><text:soft-page-break/>En parallèle, M. PROHOM souhaitait rappeler que les assureurs ont participé à l’effort dans le cadre de cette crise sanitaire à hauteur de 3 milliards d’euros, soit 400 millions d’euros pour le fonds de solidarité, 1,5 milliard pour le fonds d’investissement TPE, 1 milliard de gestes commerciaux divers, sinistres liés à la prise en charge des arrêts de travail liés au COVID-19 à hauteur d’un milliard d'environ, etc.</text:p>
      <text:p text:style-name="P1"/>
      <text:p text:style-name="P1">Mme la Préfète l'ayant interrogé sur le montant des garanties contractuelles qui auraient été versées à des entreprises creusoises à la suite d'une fermeture administrative, M. PROHOM indique qu'il ne dispose que de données nationales en ce qui concerne les engagements du secteur de l'assurance. Ainsi, GROUPAMA a participé à hauteur de 60 millions, la MAAF pour plusieurs centaines de millions d’euros à l’attention des restaurateurs, etc. Par ailleurs, et si le Crédit Mutuel a communiqué sur des gestes commerciaux à hauteur de 200 000 euros, il apparaît qu'il a, en réalité, honoré des garanties contractuelles liées à des pertes d’exploitation (l’ACPR a d’ailleurs été spécifiquement saisie sur cette situation).</text:p>
      <text:p text:style-name="P1"/>
      <text:p text:style-name="P1"><text:span text:style-name="T5">M. TRULLEN, Fédération française du bâtiment</text:span> </text:p>
      <text:p text:style-name="P1"/>
      <text:p text:style-name="P1">M. TRULLEN souhaite signaler que certaines entreprises, qui ont fait des efforts pour reprendre l’activité en respectant le guide du COVID-19, se trouvent confrontées à des difficultés liées à l’absence d’interlocuteurs (techniciens, chargés d’affaires dans les collectivités locales, etc.) - même si cette situation n'est pas généralisée. Il en résulte des retards dans le traitement de leurs demandes (autorisation de travaux, notification de marchés publics, etc). Mme la Préfète rappelle l’importance qui s'attache au signalement de ces situations afin que les services de l’État puissent intervenir en appui aux préoccupations exprimées par les professionnels. </text:p>
      <text:p text:style-name="P1"/>
      <text:p text:style-name="P12">Mme PINLOCHE, MEDEF </text:p>
      <text:p text:style-name="P1"/>
      <text:p text:style-name="P1">Mme PINLOCHE indique l'organisation relative aux retours sur sites est en phase de finalisation avec une attention particulière aux questions de sécurité. Toutefois, les craintes exprimées par les parents sur la reprise de l’école et les conséquences pratiques qu'elles auront suscitent des discussions. Il convient de noter que, d'une manière générale, « l’humain » revient au cœur des préoccupations, ainsi que le souhait de travailler ensemble pour faciliter l’expression de toutes les préoccupations. </text:p>
      <text:p text:style-name="P1"/>
      <text:p text:style-name="P1">La vigilance s'impose en ce qui concerne la diversification, notamment dans l’urgence, et le nécessaire accompagnement des entreprises dans cette réflexion de telle sorte qu'elle soit porteuse d'avenir. Mme la Préfète abonde en ce sens, en précisant qu’il faut faire une place importante à l’innovation et aux soutiens qui peuvent lui être apportés. </text:p>
      <text:p text:style-name="P13"/>
      <text:p text:style-name="P13"><text:span text:style-name="T5">M. COMMERGNAT, </text:span>Groupe La Poste</text:p>
      <text:p text:style-name="P10"/>
      <text:p text:style-name="P1">Le groupe La Poste poursuit les efforts pour renforcer son maillage en termes de points de contact d’ici la fin du mois de mai. Par ailleurs, la distribution de la presse, des colis et des recommandés se fait de nouveau sur six jours. Plus généralement, les services travaillent à la préparation du déconfinement et à la relance de l'activité. </text:p>
      <text:p text:style-name="P1"/>
      <text:p text:style-name="P11"/>
      <text:p text:style-name="P11">*</text:p>
      <text:p text:style-name="P1"/>
      <text:p text:style-name="P1"/>
      <text:p text:style-name="P1"><text:soft-page-break/>Mme la Préfète clôture cette réunion en rappelant que ces échanges restent essentiels pour partager l’information. Les choses évoluant de semaine en semaine, ce rendez-vous hebdomadaire permet aux services de l'Etat de se tenir informés des préoccupations des acteurs de l’économie et d'identifier la meilleure manière d'y répondre.</text:p>
      <text:p text:style-name="P1"><text:s/></text:p>
      <text:p text:style-name="P1">Enfin, Mme la Préfète rappelle les prochaines rencontres, à savoir, pour certains, le comité local BTP, qui aura lieu le jeudi 7 mai, à 14 heures, et, pour tous, le comité économie du mardi 12 mai, à 17 heu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2T19:33:21.431000000</meta:creation-date>
    <meta:editing-duration>PT14H28M44S</meta:editing-duration>
    <meta:editing-cycles>145</meta:editing-cycles>
    <meta:generator>OpenOffice/4.1.6$Win32 OpenOffice.org_project/416m1$Build-9790</meta:generator>
    <dc:date>2020-05-09T07:51:44.98</dc:date>
    <dc:creator>Thierry TALOSSON</dc:creator>
    <meta:document-statistic meta:table-count="0" meta:image-count="0" meta:object-count="1" meta:page-count="13" meta:paragraph-count="118" meta:word-count="6391" meta:character-count="41396"/>
  </office:meta>
</office:document-meta>
</file>