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d325" officeooo:paragraph-rsid="000ed325"/>
    </style:style>
    <style:style style:name="P2" style:family="paragraph" style:parent-style-name="Standard">
      <style:text-properties officeooo:paragraph-rsid="00103371"/>
    </style:style>
    <style:style style:name="P3" style:family="paragraph" style:parent-style-name="Standard">
      <style:text-properties officeooo:rsid="000ed325" officeooo:paragraph-rsid="000ed325"/>
    </style:style>
    <style:style style:name="P4" style:family="paragraph" style:parent-style-name="Standard">
      <style:text-properties officeooo:rsid="000ed325" officeooo:paragraph-rsid="00103371"/>
    </style:style>
    <style:style style:name="P5" style:family="paragraph" style:parent-style-name="Standard">
      <style:text-properties officeooo:rsid="00103371" officeooo:paragraph-rsid="00103371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03371" officeooo:paragraph-rsid="0010337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03371"/>
    </style:style>
    <style:style style:name="P8" style:family="paragraph" style:parent-style-name="Standard">
      <style:text-properties officeooo:paragraph-rsid="000ed325"/>
    </style:style>
    <style:style style:name="P9" style:family="paragraph" style:parent-style-name="Standard">
      <style:text-properties style:font-name="Times New Roman" fo:font-style="italic" fo:font-weight="bold" officeooo:rsid="00103371" officeooo:paragraph-rsid="00103371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font-name="Times New Roman" officeooo:rsid="00103371" officeooo:paragraph-rsid="00103371"/>
    </style:style>
    <style:style style:name="P11" style:family="paragraph" style:parent-style-name="Standard">
      <style:text-properties style:font-name="Times New Roman" officeooo:rsid="000ed325" officeooo:paragraph-rsid="00103371"/>
    </style:style>
    <style:style style:name="P12" style:family="paragraph" style:parent-style-name="Standard">
      <style:text-properties style:font-name="Times New Roman" officeooo:rsid="000ed325" officeooo:paragraph-rsid="000ed325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rsid="000ed325" officeooo:paragraph-rsid="00103371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rsid="000ed325" officeooo:paragraph-rsid="000ed325"/>
    </style:style>
    <style:style style:name="P15" style:family="paragraph" style:parent-style-name="Standard">
      <style:text-properties style:font-name="Times New Roman" fo:font-size="14pt" fo:font-weight="bold" officeooo:rsid="000ed325" officeooo:paragraph-rsid="000ed325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4pt" officeooo:rsid="000ed325" officeooo:paragraph-rsid="000ed325" style:font-size-asian="14pt" style:font-size-complex="14pt"/>
    </style:style>
    <style:style style:name="P17" style:family="paragraph" style:parent-style-name="Standard">
      <style:text-properties style:font-name="Times New Roman" fo:font-weight="bold" officeooo:rsid="000ed325" officeooo:paragraph-rsid="000ed325" style:font-weight-asian="bold" style:font-weight-complex="bold"/>
    </style:style>
    <style:style style:name="P18" style:family="paragraph" style:parent-style-name="Standard">
      <style:text-properties style:font-name="Times New Roman" fo:font-size="12pt" officeooo:rsid="000ed325" officeooo:paragraph-rsid="000ed325" style:font-size-asian="12pt"/>
    </style:style>
    <style:style style:name="P19" style:family="paragraph" style:parent-style-name="Standard">
      <style:text-properties style:font-name="Times New Roman" fo:font-size="12pt" officeooo:rsid="000ed325" officeooo:paragraph-rsid="00103371" style:font-size-asian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0ed325" officeooo:paragraph-rsid="00103371" style:font-size-asian="12pt"/>
    </style:style>
    <style:style style:name="P21" style:family="paragraph" style:parent-style-name="Standard">
      <style:text-properties style:font-name="Times New Roman" fo:font-size="12pt" officeooo:rsid="00103371" officeooo:paragraph-rsid="00103371" style:font-size-asian="12pt" style:font-size-complex="12pt"/>
    </style:style>
    <style:style style:name="P22" style:family="paragraph" style:parent-style-name="Standard">
      <style:text-properties style:font-name="Times New Roman" fo:font-size="12pt" officeooo:rsid="000ed325" officeooo:paragraph-rsid="00103371" style:font-size-asian="12pt" style:font-size-complex="12pt"/>
    </style:style>
    <style:style style:name="P23" style:family="paragraph" style:parent-style-name="Standard">
      <style:text-properties style:font-name="Times New Roman" fo:font-size="12pt" officeooo:rsid="000ed325" officeooo:paragraph-rsid="000ed325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paragraph-rsid="00103371" style:font-size-asian="12pt" style:font-size-complex="12pt"/>
    </style:style>
    <style:style style:name="P26" style:family="paragraph" style:parent-style-name="Standard">
      <style:text-properties style:font-name="Times New Roman" fo:font-size="12pt" fo:font-style="normal" fo:font-weight="normal" officeooo:paragraph-rsid="000ed325" style:font-size-asian="12pt" style:font-style-asian="normal" style:font-weight-asian="normal"/>
    </style:style>
    <style:style style:name="P27" style:family="paragraph" style:parent-style-name="Standard">
      <style:text-properties style:font-name="Times New Roman" fo:font-size="12pt" fo:font-style="italic" fo:font-weight="bold" officeooo:rsid="00103371" officeooo:paragraph-rsid="00103371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text-properties style:font-name="Times New Roman" fo:font-size="12pt" fo:font-style="italic" fo:font-weight="bold" officeooo:rsid="000ed325" officeooo:paragraph-rsid="00103371" style:font-size-asian="12pt" style:font-style-asian="italic" style:font-weight-asian="bold" style:font-style-complex="italic" style:font-weight-complex="bold"/>
    </style:style>
    <style:style style:name="P29" style:family="paragraph" style:parent-style-name="Standard">
      <style:text-properties style:font-name="Times New Roman" fo:font-size="12pt" fo:font-style="italic" fo:font-weight="bold" officeooo:rsid="00103371" officeooo:paragraph-rsid="00103371" style:font-size-asian="12pt" style:font-style-asian="italic" style:font-weight-asian="bold" style:font-style-complex="italic" style:font-weight-complex="bold"/>
    </style:style>
    <style:style style:name="P30" style:family="paragraph" style:parent-style-name="Standard">
      <style:text-properties style:font-name="Times New Roman" fo:font-size="11pt" officeooo:rsid="00103371" officeooo:paragraph-rsid="00103371" style:font-size-asian="11pt" style:font-size-complex="11pt"/>
    </style:style>
    <style:style style:name="P31" style:family="paragraph" style:parent-style-name="Standard">
      <style:text-properties style:font-name="Times New Roman" fo:font-size="11pt" officeooo:rsid="000ed325" officeooo:paragraph-rsid="00103371" style:font-size-asian="11pt" style:font-size-complex="11pt"/>
    </style:style>
    <style:style style:name="P32" style:family="paragraph" style:parent-style-name="Standard">
      <style:text-properties style:font-name="Times New Roman" fo:font-weight="normal" officeooo:rsid="00103371" officeooo:paragraph-rsid="00103371" style:font-weight-asian="normal" style:font-weight-complex="normal"/>
    </style:style>
    <style:style style:name="P33" style:family="paragraph" style:parent-style-name="Standard">
      <style:text-properties style:font-name="Times New Roman" officeooo:rsid="000ff47a" officeooo:paragraph-rsid="000ed325"/>
    </style:style>
    <style:style style:name="P34" style:family="paragraph" style:parent-style-name="Standard">
      <style:text-properties fo:font-size="11pt" officeooo:rsid="00103371" officeooo:paragraph-rsid="00103371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325" style:font-weight-asian="bold" style:font-weight-complex="bold"/>
    </style:style>
    <style:style style:name="T4" style:family="text">
      <style:text-properties officeooo:rsid="00103371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03371" style:font-style-asian="italic" style:font-weight-asian="bold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03371" style:font-weight-asian="normal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03371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officeooo:rsid="000ed325" style:font-size-asian="14pt" style:font-weight-asian="bold" style:font-size-complex="14pt" style:font-weight-complex="bold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2pt" fo:font-weight="bold" officeooo:rsid="00103371" style:font-size-asian="12pt" style:font-weight-asian="bold" style:font-weight-complex="bold"/>
    </style:style>
    <style:style style:name="T15" style:family="text">
      <style:text-properties fo:font-size="12pt" fo:font-weight="normal" officeooo:rsid="00103371" style:font-size-asian="12pt" style:font-weight-asian="normal" style:font-weight-complex="normal"/>
    </style:style>
    <style:style style:name="T16" style:family="text">
      <style:text-properties fo:font-size="12pt" fo:font-weight="normal" officeooo:rsid="000ed325" style:font-size-asian="12pt" style:font-weight-asian="normal" style:font-weight-complex="normal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officeooo:rsid="00103371" style:font-size-asian="12pt"/>
    </style:style>
    <style:style style:name="T19" style:family="text">
      <style:text-properties fo:font-size="12pt" fo:font-style="italic" fo:font-weight="bold" officeooo:rsid="00103371" style:font-size-asian="12pt" style:font-style-asian="italic" style:font-weight-asian="bold" style:font-style-complex="italic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103371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103371" style:font-size-asian="12pt" style:font-size-complex="12pt"/>
    </style:style>
    <style:style style:name="T24" style:family="text">
      <style:text-properties style:font-name="Times New Roman" fo:font-size="12pt" officeooo:rsid="00103371" style:font-size-asian="12pt"/>
    </style:style>
    <style:style style:name="T25" style:family="text">
      <style:text-properties style:font-name="Times New Roman" fo:font-size="12pt" officeooo:rsid="000ff47a" style:font-size-asian="12pt"/>
    </style:style>
    <style:style style:name="T2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Times New Roman" fo:font-size="12pt" fo:font-weight="bold" style:font-size-asian="12pt" style:font-weight-asian="bold" style:font-weight-complex="bold"/>
    </style:style>
    <style:style style:name="T28" style:family="text">
      <style:text-properties style:font-name="Times New Roman" fo:font-size="12pt" fo:font-weight="bold" officeooo:rsid="000ff47a" style:font-size-asian="12pt" style:font-weight-asian="bold" style:font-weight-complex="bold"/>
    </style:style>
    <style:style style:name="T29" style:family="text">
      <style:text-properties style:font-name="Times New Roman" fo:font-size="12pt" fo:font-weight="bold" officeooo:rsid="00103371" style:font-size-asian="12pt" style:font-weight-asian="bold" style:font-weight-complex="bold"/>
    </style:style>
    <style:style style:name="T30" style:family="text">
      <style:text-properties style:font-name="Times New Roman" fo:font-size="12pt" fo:font-weight="bold" officeooo:rsid="0010aff9" style:font-size-asian="12pt" style:font-weight-asian="bold" style:font-weight-complex="bold"/>
    </style:style>
    <style:style style:name="T31" style:family="text">
      <style:text-properties style:font-name="Times New Roman" fo:font-size="12pt" fo:font-weight="normal" officeooo:rsid="000ed325" style:font-size-asian="12pt" style:font-weight-asian="normal" style:font-weight-complex="normal"/>
    </style:style>
    <style:style style:name="T32" style:family="text">
      <style:text-properties style:font-name="Times New Roman" fo:font-size="12pt" fo:font-weight="normal" officeooo:rsid="00103371" style:font-size-asian="12pt" style:font-weight-asian="normal" style:font-weight-complex="normal"/>
    </style:style>
    <style:style style:name="T33" style:family="text">
      <style:text-properties style:font-name="Times New Roman" fo:font-size="12pt" fo:font-weight="normal" officeooo:rsid="0010aff9" style:font-size-asian="12pt" style:font-weight-asian="normal" style:font-weight-complex="normal"/>
    </style:style>
    <style:style style:name="T34" style:family="text">
      <style:text-properties style:font-name="Times New Roman" fo:font-size="12pt" fo:font-style="normal" fo:font-weight="normal" officeooo:rsid="0010aff9" style:font-size-asian="12pt" style:font-style-asian="normal" style:font-weight-asian="normal"/>
    </style:style>
    <style:style style:name="T35" style:family="text">
      <style:text-properties style:font-name="Times New Roman" fo:font-size="12pt" fo:font-style="normal" fo:font-weight="normal" officeooo:rsid="00103371" style:font-size-asian="12pt" style:font-style-asian="normal" style:font-weight-asian="normal"/>
    </style:style>
    <style:style style:name="T3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style:font-name="Times New Roman" fo:font-size="10.5pt" style:font-size-asian="10.5pt" style:font-size-complex="10.5pt"/>
    </style:style>
    <style:style style:name="T38" style:family="text">
      <style:text-properties style:font-name="Times New Roman" fo:font-size="10.5pt" officeooo:rsid="00103371" style:font-size-asian="10.5pt" style:font-size-complex="10.5pt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fo:font-size="11pt" officeooo:rsid="00103371" style:font-size-asian="11pt" style:font-size-complex="11pt"/>
    </style:style>
    <style:style style:name="T41" style:family="text">
      <style:text-properties fo:font-style="normal" fo:font-weight="normal" style:font-style-asian="normal" style:font-weight-asian="normal"/>
    </style:style>
    <style:style style:name="T42" style:family="text">
      <style:text-properties fo:font-style="normal" fo:font-weight="normal" officeooo:rsid="00103371" style:font-style-asian="normal" style:font-weight-asian="normal"/>
    </style:style>
    <style:style style:name="T43" style:family="text">
      <style:text-properties fo:font-style="normal" fo:font-weight="bold" style:font-style-asian="normal" style:font-weight-asian="bold" style:font-weight-complex="bold"/>
    </style:style>
    <style:style style:name="T44" style:family="text">
      <style:text-properties officeooo:rsid="000ed325"/>
    </style:style>
    <style:style style:name="T45" style:family="text">
      <style:text-properties officeooo:rsid="0010aff9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="0.002cm" fo:border="none" draw:ole-draw-aspect="1" draw:visible-area-top="0cm" draw:visible-area-width="9.974cm" draw:visible-area-height="5.8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jet1" text:anchor-type="page" text:anchor-page-number="1" svg:x="9.343cm" svg:y="0.185cm" svg:width="2.796cm" svg:height="1.725cm" draw:z-index="0">
        <draw:object-ole xlink:href="./Object 1" xlink:type="simple" xlink:show="embed" xlink:actuate="onLoad"/>
        <draw:image xlink:href="./ObjectReplacements/Object 1" xlink:type="simple" xlink:show="embed" xlink:actuate="onLoad"/>
        <svg:desc>Objet OLE</svg:desc>
      </draw:frame>
      <text:p text:style-name="P7"><text:span text:style-name="T4">PRÉFÈTE DE LA CREUSE</text:span></text:p>
      <text:p text:style-name="P7"><text:span text:style-name="T12">Numéros utiles pour les entreprises</text:span></text:p>
      <text:p text:style-name="P6">dans le département de la Creuse (23)</text:p>
      <text:p text:style-name="P1"/>
      <text:p text:style-name="P1"><text:span text:style-name="T10">Direction départementale des finances publiques (DDFIP)</text:span></text:p>
      <text:p text:style-name="P5"><text:span text:style-name="T26"/></text:p>
      <text:p text:style-name="P34"><text:span text:style-name="T36">Pourquoi ?</text:span></text:p>
      <text:p text:style-name="P30">Sujets en lien avec les charges fiscales (délai, report, etc.)</text:p>
      <text:p text:style-name="P30"/>
      <text:p text:style-name="P31"><text:span text:style-name="T6">Comment ?</text:span><text:span text:style-name="T4"> </text:span></text:p>
      <text:p text:style-name="P4"><text:span text:style-name="T39">Démarches par le biais du site </text:span><text:a xlink:type="simple" xlink:href="http://www.impots.gouv.fr/" text:style-name="Internet_20_link" text:visited-style-name="Visited_20_Internet_20_Link"><text:span text:style-name="T39">www.impots.gouv.fr</text:span></text:a><text:span text:style-name="T39"> </text:span><text:span text:style-name="T40">principalement </text:span></text:p>
      <text:p text:style-name="P23"/>
      <text:p text:style-name="P14">---------------------</text:p>
      <text:p text:style-name="P10"><text:span text:style-name="T9">Direction régionale de la consommation, la concurrence, du travail et de l’emploi (DIRECCTE)</text:span></text:p>
      <text:p text:style-name="P16"/>
      <text:p text:style-name="P27">Pourquoi ? </text:p>
      <text:p text:style-name="P21">Toutes questions liées au droit du travail, toute demande liée à l’organisation du travail (demande de mise en place de l’activité partielle, etc.).</text:p>
      <text:p text:style-name="P21"/>
      <text:p text:style-name="P27">Comment ? </text:p>
      <text:p text:style-name="P22"><text:span text:style-name="T1">*</text:span><text:span text:style-name="T7"> </text:span><text:span text:style-name="T8">Un référent unique pour la r</text:span><text:span text:style-name="T7">égion Nouvelle-Aquitai</text:span>ne :</text:p>
      <text:p text:style-name="P25"><text:span text:style-name="T3">05 56 99 96 50 <text:s/></text:span><text:span text:style-name="T44"><text:s/>/ <text:s text:c="3"/></text:span><text:a xlink:type="simple" xlink:href="mailto:na.gestion-crise@direccte.gouv.fr" text:style-name="Internet_20_link" text:visited-style-name="Visited_20_Internet_20_Link"><text:span text:style-name="T44">na.gestion-crise@direccte.gouv.fr</text:span></text:a><text:span text:style-name="T44"> </text:span></text:p>
      <text:p text:style-name="P24"><text:span text:style-name="T41">* </text:span><text:span text:style-name="T42">Contacter l’unité départementale de proximité, en Creuse </text:span><text:span text:style-name="T41">:</text:span><text:span text:style-name="T43"> 05 87 50 44 00</text:span></text:p>
      <text:p text:style-name="P24"><text:span text:style-name="T43"/></text:p>
      <text:p text:style-name="P13">---------------------</text:p>
      <text:p text:style-name="P15">B<text:span text:style-name="T4">anque</text:span> Publique d’Investissement <text:span text:style-name="T4">(BPI) </text:span>Limousin</text:p>
      <text:p text:style-name="P18"/>
      <text:p text:style-name="P28"><text:span text:style-name="T4">Pourquoi ? </text:span></text:p>
      <text:p text:style-name="P19"><text:span text:style-name="T4">Pour des demandes de garantie de l’État pour un prêt bancaire </text:span></text:p>
      <text:p text:style-name="P19"/>
      <text:p text:style-name="P28"><text:span text:style-name="T4">Comment ?</text:span><text:tab/></text:p>
      <text:p text:style-name="P18">Numéro vert mis en place :<text:span text:style-name="T2"> 0 969 370 240</text:span></text:p>
      <text:p text:style-name="P13">---------------------</text:p>
      <text:p text:style-name="P17"><text:span text:style-name="T11">Banque de France - Guéret</text:span> </text:p>
      <text:p text:style-name="P17"/>
      <text:p text:style-name="P9">Pourquoi ? </text:p>
      <text:p text:style-name="P32">Pour les demandes de médiation de crédit </text:p>
      <text:p text:style-name="P32"/>
      <text:p text:style-name="P32"><text:span text:style-name="T5">Comment ?</text:span> </text:p>
      <text:p text:style-name="P8"><text:span text:style-name="T31">* </text:span><text:span text:style-name="T32">Structure de Guéret :</text:span><text:span text:style-name="T29"> </text:span><text:span text:style-name="T27">05 55 41 80 04 <text:s text:c="4"/><text:tab/></text:span><text:span text:style-name="T29">OU </text:span><text:span text:style-name="T32"><text:tab/> <text:s text:c="2"/>via le site mediat</text:span><text:span text:style-name="T33">eur-credit.banque-france.fr </text:span></text:p>
      <text:p text:style-name="P20">---------------------</text:p>
      <text:p text:style-name="P16"/>
      <text:p text:style-name="P16"><text:span text:style-name="T2">URSSAF</text:span> </text:p>
      <text:p text:style-name="P26"/>
      <text:p text:style-name="P29">Pourquoi ? </text:p>
      <text:p text:style-name="P2"><text:span text:style-name="T35">S</text:span><text:span text:style-name="T34">ujets en lien avec les </text:span><text:span text:style-name="T35">charges sociales (report, etc.). </text:span></text:p>
      <text:p text:style-name="P12"><text:span text:style-name="T17"/></text:p>
      <text:p text:style-name="P11"><text:span text:style-name="T19">Comment ?</text:span><text:span text:style-name="T18"> </text:span></text:p>
      <text:p text:style-name="P2"><text:span text:style-name="T24">* Pour les employeurs </text:span><text:span text:style-name="T25">: </text:span><text:span text:style-name="T28">39 57</text:span><text:span text:style-name="T25"> </text:span></text:p>
      <text:p text:style-name="P33"><text:span text:style-name="T17">* </text:span><text:span text:style-name="T18">Pour les t</text:span><text:span text:style-name="T17">ravailleur</text:span><text:span text:style-name="T18">s</text:span><text:span text:style-name="T17"> indépendant</text:span><text:span text:style-name="T18">s</text:span><text:span text:style-name="T17"> : </text:span><text:span text:style-name="T13">36 9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centré" style:display-name="Normal centré" style:family="paragraph" style:parent-style-name="Standard">
      <style:paragraph-properties fo:margin-left="-0.501cm" fo:margin-right="10.5cm" fo:text-align="center" style:justify-single-word="false" fo:text-indent="0cm" style:auto-text-indent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14:14:31.291000000</meta:creation-date>
    <dc:date>2020-03-13T17:55:13.879000000</dc:date>
    <meta:editing-duration>PT11M31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1" meta:page-count="1" meta:paragraph-count="35" meta:word-count="208" meta:character-count="1340" meta:non-whitespace-character-count="1135"/>
  </office:meta>
</office:document-meta>
</file>