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text-line-through-style="none" style:text-line-through-type="none"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3" style:family="paragraph" style:parent-style-name="Standard">
      <style:paragraph-properties fo:text-align="justify" style:justify-single-word="false"/>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 style:family="paragraph" style:parent-style-name="Standard">
      <style:paragraph-properties fo:text-align="justify" style:justify-single-word="false"/>
      <style:text-properties style:use-window-font-color="true" style:font-name="Times New Roman" fo:font-size="11pt" style:font-size-asian="11pt" style:font-size-complex="11pt"/>
    </style:style>
    <style:style style:name="P5" style:family="paragraph" style:parent-style-name="Standard">
      <style:paragraph-properties fo:text-align="justify" style:justify-single-word="false"/>
      <style:text-properties style:use-window-font-color="true" style:font-name="Times New Roman" fo:font-size="12pt" style:text-underline-style="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use-window-font-color="true" style:font-name="Times New Roman" fo:font-size="12pt" style:font-size-asian="12pt" style:font-size-complex="12pt"/>
    </style:style>
    <style:style style:name="P7"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style:font-size-asian="12pt" style:font-style-asian="normal" style:font-weight-asian="normal" style:font-size-complex="12pt" style:font-weight-complex="normal"/>
    </style:style>
    <style:style style:name="P8" style:family="paragraph" style:parent-style-name="Standard">
      <style:paragraph-properties fo:text-align="justify" style:justify-single-word="false"/>
      <style:text-properties style:use-window-font-color="true" style:font-name="Times New Roman" fo:font-size="12pt" fo:font-style="normal" fo:font-weight="normal" style:font-size-asian="12pt" style:font-style-asian="normal" style:font-weight-asian="normal" style:font-size-complex="12pt"/>
    </style:style>
    <style:style style:name="P9" style:family="paragraph" style:parent-style-name="Standard">
      <style:paragraph-properties fo:text-align="justify" style:justify-single-word="false"/>
      <style:text-properties style:use-window-font-color="true" style:text-line-through-style="none" style:text-line-through-type="none" style:font-name="Times New Roman" fo:font-size="12pt" style:text-underline-style="none" fo:font-weight="normal" style:text-blinking="false"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style:text-underline-style="none" fo:font-weight="normal" officeooo:paragraph-rsid="0010e1a0"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style:font-name="Times New Roman" fo:font-size="12pt" style:text-underline-style="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style:text-underline-style="none" fo:font-weight="normal" officeooo:rsid="0010e1a0" officeooo:paragraph-rsid="0010e1a0"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17" style:family="paragraph" style:parent-style-name="Standard">
      <style:paragraph-properties fo:text-align="center" style:justify-single-word="false"/>
      <style:text-properties style:font-name="Times New Roman" fo:font-size="12pt" style:text-underline-style="none"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properties style:font-name="Times New Roman" fo:font-size="12pt" fo:font-style="italic" style:font-size-asian="12pt" style:font-style-asian="italic" style:font-size-complex="12pt" style:font-style-complex="italic"/>
    </style:style>
    <style:style style:name="P19" style:family="paragraph" style:parent-style-name="Standard">
      <style:paragraph-properties fo:text-align="justify" style:justify-single-word="false"/>
      <style:text-properties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P20" style:family="paragraph" style:parent-style-name="Standard">
      <style:paragraph-properties fo:text-align="justify"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1" style:family="paragraph" style:parent-style-name="Standard">
      <style:paragraph-properties fo:text-align="justify" style:justify-single-word="false"/>
      <style:text-properties style:font-name="Times New Roman" fo:font-size="12pt" style:font-size-asian="12pt" style:font-size-complex="12pt"/>
    </style:style>
    <style:style style:name="P22" style:family="paragraph" style:parent-style-name="Standard">
      <style:paragraph-properties fo:text-align="justify"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paragraph-properties fo:text-align="justify" style:justify-single-word="false"/>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4" style:family="paragraph" style:parent-style-name="Standard">
      <style:paragraph-properties fo:text-align="center" style:justify-single-word="false"/>
      <style:text-properties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25" style:family="paragraph" style:parent-style-name="Standard">
      <style:paragraph-properties fo:text-align="justify" style:justify-single-word="false"/>
      <style:text-properties style:font-name="Times New Roman" fo:font-style="normal" style:font-style-asian="normal" style:font-style-complex="normal"/>
    </style:style>
    <style:style style:name="P26" style:family="paragraph" style:parent-style-name="Standard">
      <style:paragraph-properties fo:text-align="justify" style:justify-single-word="false"/>
      <style:text-properties fo:color="#000000" style:text-line-through-style="none" style:text-line-through-type="non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7" style:family="paragraph" style:parent-style-name="Standard">
      <style:paragraph-properties fo:text-align="justify" style:justify-single-word="false"/>
      <style:text-properties fo:font-variant="normal" fo:text-transform="none" style:font-name="Times New Roman" fo:font-size="12pt" style:text-underline-style="none" fo:font-weight="normal" style:font-size-asian="12pt" style:font-weight-asian="normal" style:font-size-complex="12pt" style:font-weight-complex="normal"/>
    </style:style>
    <style:style style:name="P28" style:family="paragraph" style:parent-style-name="Standard">
      <style:paragraph-properties fo:text-align="justify" style:justify-single-word="false"/>
      <style:text-properties fo:font-variant="normal" fo:text-transform="none"/>
    </style:style>
    <style:style style:name="P29" style:family="paragraph" style:parent-style-name="Standard">
      <style:paragraph-properties fo:margin-top="0cm" fo:margin-bottom="0cm" loext:contextual-spacing="false" fo:line-height="100%" fo:text-align="justify" style:justify-single-word="false"/>
    </style:style>
    <style:style style:name="P30" style:family="paragraph" style:parent-style-name="Text_20_body">
      <style:paragraph-properties fo:margin-left="0cm" fo:margin-right="0cm" fo:margin-top="0cm" fo:margin-bottom="0.423cm" loext:contextual-spacing="false" fo:text-align="justify" style:justify-single-word="false" fo:text-indent="0cm" style:auto-text-indent="false"/>
      <style:text-properties style:font-name="Times New Roman" fo:font-size="12pt" style:font-size-asian="12pt" style:font-size-complex="12pt"/>
    </style:style>
    <style:style style:name="P31" style:family="paragraph" style:parent-style-name="Standard">
      <style:paragraph-properties fo:text-align="justify" style:justify-single-word="false"/>
      <style:text-properties style:use-window-font-color="true" style:font-name="Times New Roman" fo:font-size="12pt" style:text-underline-style="none" fo:font-weight="normal" style:font-size-asian="12pt" style:font-weight-asian="normal" style:font-size-complex="12pt" style:font-weight-complex="normal"/>
    </style:style>
    <style:style style:name="P32" style:family="paragraph" style:parent-style-name="Standard">
      <style:paragraph-properties fo:text-align="justify" style:justify-single-word="false"/>
      <style:text-properties style:font-name="Times New Roman" fo:font-size="12pt" style:text-underline-style="none" fo:font-weight="normal" officeooo:rsid="0011a786"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style:text-underline-style="none" fo:font-weight="normal" style:font-weight-asian="normal" style:font-weight-complex="normal"/>
    </style:style>
    <style:style style:name="T4" style:family="text">
      <style:text-properties style:text-underline-style="none"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fo:font-weight="normal" style:font-weight-asian="normal" style:font-weight-complex="normal"/>
    </style:style>
    <style:style style:name="T9" style:family="text">
      <style:text-properties fo:color="#000000" style:text-line-through-style="none" style:text-line-through-type="none" fo:font-style="normal" fo:font-weight="normal" style:font-style-asian="normal" style:font-weight-asian="normal" style:font-style-complex="normal" style:font-weight-complex="normal"/>
    </style:style>
    <style:style style:name="T10" style:family="text">
      <style:text-properties fo:color="#000000" style:text-line-through-style="none" style:text-line-through-type="none" fo:language="fr" fo:country="FR" style:text-blinking="false" style:font-name-asian="Times New Roman" style:font-name-complex="Times New Roman" style:language-complex="ar" style:country-complex="SA"/>
    </style:style>
    <style:style style:name="T11" style:family="text">
      <style:text-properties fo:color="#000000" fo:font-style="normal" style:font-style-asian="normal" style:font-style-complex="normal"/>
    </style:style>
    <style:style style:name="T12" style:family="text">
      <style:text-properties fo:color="#000000" fo:font-style="normal" fo:font-weight="normal" style:font-style-asian="normal" style:font-weight-asian="normal" style:font-style-complex="normal" style:font-weight-complex="normal"/>
    </style:style>
    <style:style style:name="T13" style:family="text">
      <style:text-properties style:use-window-font-color="tru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14" style:family="text">
      <style:text-properties style:use-window-font-color="true" style:font-name="Times New Roman" fo:font-size="12pt" style:text-underline-style="none" fo:font-weight="normal" style:font-size-asian="12pt" style:font-weight-asian="normal" style:font-size-complex="12pt" style:font-weight-complex="normal"/>
    </style:style>
    <style:style style:name="T15" style:family="text">
      <style:text-properties style:use-window-font-color="true" fo:font-style="normal" style:text-underline-style="none" fo:font-weight="normal" style:font-style-asian="normal" style:font-weight-asian="normal" style:font-weight-complex="normal"/>
    </style:style>
    <style:style style:name="T16" style:family="text">
      <style:text-properties style:use-window-font-color="true" fo:font-style="normal" fo:font-weight="normal" style:font-style-asian="normal" style:font-weight-asian="normal"/>
    </style:style>
    <style:style style:name="T17" style:family="text">
      <style:text-properties style:use-window-font-color="true" fo:font-style="normal" fo:font-weight="normal" style:font-style-asian="normal" style:font-weight-asian="normal" style:font-weight-complex="normal"/>
    </style:style>
    <style:style style:name="T18" style:family="text">
      <style:text-properties style:use-window-font-color="true" style:text-underline-style="none" fo:font-weight="normal" style:font-weight-asian="normal" style:font-weight-complex="normal"/>
    </style:style>
    <style:style style:name="T19" style:family="text">
      <style:text-properties style:use-window-font-color="true" style:text-underline-style="none" fo:font-weight="bold" style:font-weight-asian="bold" style:font-weight-complex="bold"/>
    </style:style>
    <style:style style:name="T20" style:family="text">
      <style:text-properties style:use-window-font-color="true" style:text-line-through-style="none" style:text-line-through-type="none" fo:language="fr" fo:country="FR" fo:font-style="normal" style:font-name-asian="Times New Roman" style:font-style-asian="normal" style:font-name-complex="Times New Roman" style:language-complex="ar" style:country-complex="SA" style:font-style-complex="normal"/>
    </style:style>
    <style:style style:name="T21" style:family="text">
      <style:text-properties style:use-window-font-color="true" style:text-line-through-style="none" style:text-line-through-type="none" fo:language="fr" fo:country="FR" fo:font-style="normal" fo:font-weight="normal" style:font-name-asian="Times New Roman" style:font-style-asian="normal" style:font-weight-asian="normal" style:font-name-complex="Times New Roman" style:language-complex="ar" style:country-complex="SA" style:font-style-complex="normal" style:font-weight-complex="normal"/>
    </style:style>
    <style:style style:name="T22" style:family="text">
      <style:text-properties style:font-name="Times New Roman"/>
    </style:style>
    <style:style style:name="T23" style:family="text">
      <style:text-properties style:font-name="Times New Roman" fo:font-size="12pt"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24" style:family="text">
      <style:text-properties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25" style:family="text">
      <style:text-properties style:font-name="Times New Roman" fo:font-size="12pt" style:text-underline-style="none" fo:font-weight="normal" style:font-size-asian="12pt" style:font-weight-asian="normal" style:font-size-complex="12pt" style:font-weight-complex="normal"/>
    </style:style>
    <style:style style:name="T26" style:family="text">
      <style:text-properties style:font-name="Times New Roman" fo:font-size="12pt" style:text-underline-style="none" fo:font-weight="normal" officeooo:rsid="0011a786" style:font-size-asian="12pt" style:font-weight-asian="normal" style:font-size-complex="12pt" style:font-weight-complex="normal"/>
    </style:style>
    <style:style style:name="T27" style:family="text">
      <style:text-properties style:font-name="Times New Roman" fo:font-style="italic"/>
    </style:style>
    <style:style style:name="T28" style:family="text">
      <style:text-properties style:font-name="Times New Roman" fo:font-style="italic" fo:font-weight="bold"/>
    </style:style>
    <style:style style:name="T29" style:family="text">
      <style:text-properties fo:font-style="normal" style:font-style-asian="normal" style:font-style-complex="normal"/>
    </style:style>
    <style:style style:name="T30"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31" style:family="text">
      <style:text-properties fo:font-style="normal" style:text-underline-style="none" fo:font-weight="bold" style:font-style-asian="normal" style:font-weight-asian="bold" style:font-style-complex="normal" style:font-weight-complex="bold"/>
    </style:style>
    <style:style style:name="T32"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33" style:family="text">
      <style:text-properties fo:font-size="12pt"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34" style:family="text">
      <style:text-properties fo:font-size="12pt" style:text-underline-style="none" fo:font-weight="normal" style:font-size-asian="12pt" style:font-weight-asian="normal" style:font-size-complex="12pt" style:font-weight-complex="normal"/>
    </style:style>
    <style:style style:name="T35"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36" style:family="text">
      <style:text-properties style:text-line-through-style="none" style:text-line-through-type="none" fo:font-style="normal" style:font-style-asian="normal" style:font-style-complex="normal"/>
    </style:style>
    <style:style style:name="T37" style:family="text">
      <style:text-properties style:text-line-through-style="none" style:text-line-through-type="none" style:text-blinking="false"/>
    </style:style>
    <style:style style:name="T38" style:family="text">
      <style:text-properties officeooo:rsid="0010e1a0"/>
    </style:style>
    <style:style style:name="T39" style:family="text">
      <style:text-properties fo:color="#ce181e"/>
    </style:style>
    <style:style style:name="T40" style:family="text">
      <style:text-properties fo:color="#ce181e" style:text-underline-style="solid" style:text-underline-width="auto" style:text-underline-color="font-color" fo:font-weight="bold" style:font-weight-asian="bold" style:font-weight-complex="bold"/>
    </style:style>
    <style:style style:name="T41" style:family="text">
      <style:text-properties officeooo:rsid="0012b76a"/>
    </style:style>
    <style:style style:name="fr1" style:family="graphic" style:parent-style-name="OLE">
      <style:graphic-properties fo:margin-left="0cm" fo:margin-right="0cm" style:vertical-pos="from-top" style:vertical-rel="page" style:horizontal-pos="from-left" style:horizontal-rel="page" fo:padding="0.002cm" fo:border="none" draw:ole-draw-aspect="1" draw:visible-area-top="0cm" draw:visible-area-width="9.983cm" draw:visible-area-height="5.88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Objet1" text:anchor-type="page" text:anchor-page-number="1" svg:x="8.98cm" svg:y="0.206cm" svg:width="3.043cm" svg:height="1.877cm" draw:z-index="0">
        <draw:object-ole xlink:href="./Object 1" xlink:type="simple" xlink:show="embed" xlink:actuate="onLoad"/>
        <draw:image xlink:href="./ObjectReplacements/Object 1" xlink:type="simple" xlink:show="embed" xlink:actuate="onLoad"/>
        <svg:desc>Objet OLE</svg:desc>
      </draw:frame>
      <text:p text:style-name="P10"/>
      <text:p text:style-name="P10"/>
      <text:p text:style-name="P11">Comité économie Covid19</text:p>
      <text:p text:style-name="P11">Jeudi 26 mars 2020 à 18 heures </text:p>
      <text:p text:style-name="P10"/>
      <text:p text:style-name="P11">Compte-rendu (valable à l’heure de la conférence téléphonique, sauf précision contraire)</text:p>
      <text:p text:style-name="P10"/>
      <text:p text:style-name="P12">En préambule, Mme la Préfète remercie l’ensemble des participants avant de revenir sur l’allocution prononcée par le Président de la République, à Mulhouse, le mercredi 25 mars. Elle insiste notamment sur la nécessaire mobilisation de toutes les composantes de la société (services de l'Etat, élus, entreprises, particuliers, …), sur la transparence dont s'attache à faire preuve les autorités sanitaires en cette période de crise ou encore sur l'opération « Résilience » qui va permettre d'apporter l'aide et le soutien de l'armée à une partie de la population. Elle rappelle également que 25 ordonnances ont été adoptées à l'occasion de la réunion du conseil des ministres du 25 mars.</text:p>
      <text:p text:style-name="P12"/>
      <text:p text:style-name="P12">Concernant l'économie, il convient de rappeler que l’un de objectifs principaux consiste à « <text:span text:style-name="T29">limiter, autant que faire se peut</text:span> » les graves dommages économiques et sociaux qui résulteront, inévitablement, du confinement. Cela passe par le soutien aux entreprises avec, en particulier, la création d'un fonds de solidarité doté d’un milliard d’euros, dont 250 millions en provenance des régions, la mise en place d’un soutien massif en matière de garantie de prêts, le report du paiement des loyers et des factures (eau, électricité, gaz), le report de certains délais légaux (notamment en matière de marchés), par l'attention qu'il convient de porter spécialement à l'emploi (en évitant les licenciements pour protéger à la fois les entreprises et les salariés) ou encore le maintien du bon fonctionnement des services publics.</text:p>
      <text:p text:style-name="P12"><text:s/></text:p>
      <text:p text:style-name="P12">Mme la Préfète rappelle ensuite que les services de l’État sont pleinement mobilisés dans le département de la Creuse, aux côtés des entreprises et des partenaires auxquels elle souhaite exprimer ses remerciements. </text:p>
      <text:p text:style-name="P12"/>
      <text:p text:style-name="P17"><text:span text:style-name="T5">Bref point sur la situation sanitaire par Mme la Préfète</text:span> </text:p>
      <text:p text:style-name="P16"/>
      <text:p text:style-name="P12">La Creuse connaît un développement exponentiel du virus (avec 26 cas confirmés dont 5 personnes hospitalisées non graves et 2 patients en service de réanimation à Guéret). Au-delà de ces cas confirmés, il faut avoir à l'esprit le fait que le virus circule et que le département n'échappe pas aux évolutions constatées au niveau national. </text:p>
      <text:p text:style-name="P14"/>
      <text:p text:style-name="P14">*** </text:p>
      <text:p text:style-name="P12"/>
      <text:p text:style-name="P11">Interventions des services de l’État </text:p>
      <text:p text:style-name="P12"/>
      <text:p text:style-name="P11">DDFIP</text:p>
      <text:p text:style-name="P16"/>
      <text:p text:style-name="P12">La DDFIP a enregistré 4 demandes (semaine 11), 40 demandes (semaine <text:span text:style-name="T38">12</text:span>) et 64 demandes cette semaine. Elles portent essentiellement sur l'obtention de délais de paiement et de reports d’échéance fiscale. Elles représentaient 345 000 € la semaine dernière contre 597 000 € cette semaine.</text:p>
      <text:p text:style-name="P12"><text:s/></text:p>
      <text:p text:style-name="P12">Pour ce qui est du remboursement des crédits de TVA, il s’élevait, en mars 2019, à 5,3 millions d’euros, contre 6,3 millions d’euros ce mois-ci. </text:p>
      <text:p text:style-name="P12"/>
      <text:p text:style-name="P12">Ces chiffres sont un indicateur du bon fonctionnement et de la pleine mesure des dispositifs mis en place. </text:p>
      <text:p text:style-name="P12">Quelques précisions peuvent être à apportées par rapport à la semaine dernière, notamment sur le volet 1 du fonds de solidarité (1 500 € pour les TPE à partir du 1<text:span text:style-name="T2">er</text:span> avril). Pour en bénéficier, il y aura lieu de <text:soft-page-break/>remplir une déclaration exclusivement sur le portail impots.gouv.fr. : <text:span text:style-name="T40">il convient d'être spécialement vigilant sur ce point dans la mesure où des tentatives de fraude apparaissent</text:span><text:span text:style-name="T39">.</text:span></text:p>
      <text:p text:style-name="P12"/>
      <text:p text:style-name="P12">Il concerne non seulement les entreprises dont le chiffre d'affaires est inférieur à un million d'euros et dont le bénéfice imposable annuel est inférieur à <text:s/>60 000 €, mais aussi celles qui ont soit fait l’objet d’une fermeture administrative ou connu une perte de 70 % de leur chiffre d'affaires entre mars 2019 et mars 2020. Pour les entreprises créées après mars 2019, <text:s/>c'est le chiffre d'affaires mensuel moyen qui sera pris en compte. </text:p>
      <text:p text:style-name="P12"/>
      <text:p text:style-name="P12">Le taux de 70 % résulte d'un module informatique. Il a été retenu pour permettre de soutenir un maximum d’entreprises impactées (leur nombre est estimé à environ 400 000 dès le mois d’avril). Enfin, les ordonnances précisent que les fonds sont budgétés pour trois mois. </text:p>
      <text:p text:style-name="P12"/>
      <text:p text:style-name="P12">Sur le volet 2 de ce fond, à savoir l’aide à la trésorerie de 2 000 €, ce sujet fait l'objet de discussions entre l'Etat et la Région Nouvelle Aquitaine. Mme BARAT précise qu'il sera présenté en commission permanente du Conseil régional le 6 avril prochain, pour une mise en œuvre au 15 avril. </text:p>
      <text:p text:style-name="P12"/>
      <text:p text:style-name="P12">M. DROUIN ajoute que des échanges sont actuellement en cours entre Paris et la Commission Européenne sur les modalités d’application des aides COVID-19. Le problème principal réside dans la définition du périmètre des entreprises en difficulté (l'Europe n’incluant que les sociétés « in bonis »). Les aides devraient prendre la forme de subventions ou de prêts, selon la taille de l’entreprise. Les aides d'urgence ont vocation à être plafonnées à 100 000 € pour les entreprises qui comptent moins de 50 salariés. <text:s/></text:p>
      <text:p text:style-name="P12"/>
      <text:p text:style-name="P12">Enfin, M. DROUIN souligne le fait que le confinement n'a été prononcé que le 17 mars, date à laquelle nombre d'entreprises avaient réalisé la moitié de leur chiffre d’affaires mensuel. Cela pourrait donc avoir un impact sur l'éligibilité de certaines d'entre elles au bénéfice du fonds de solidarité. <text:s text:c="16"/>M. GUERMONPREZ indique qu'il fera remonter cette observation pour analyse par le Ministère de l'économie et des finances. </text:p>
      <text:p text:style-name="P12"/>
      <text:p text:style-name="P11">UD DIRECCTE</text:p>
      <text:p text:style-name="P12"/>
      <text:p text:style-name="P12">Les demandes d’activité partielle reçues au 25 mars, pour le département de la Creuse, concernent 94 établissements, pour un total de 908 salariés et 379 007 heures demandées.</text:p>
      <text:p text:style-name="P12"/>
      <text:p text:style-name="P12">Le système informatique étant actuellement saturé, certaines entreprises ont des difficultés à finaliser la procédure. Elles peuvent être rassurées (comme le service s'attache à le faire au téléphone) : leur dossier sera bien pris en compte, la procédure pouvant être finalisée sous un délai de 30 jours.</text:p>
      <text:p text:style-name="P12"/>
      <text:p text:style-name="P12">Les demandes concernent principalement, dans l'ordre décroissant, les secteurs de « l'industrie du bois et du papier », « la construction et le bâtiment » et « la métallurgie ». </text:p>
      <text:p text:style-name="P12"/>
      <text:p text:style-name="P12">Le décret récemment publié prévoit de nouvelles modalités de prise en charge. Celle-ci porte sur 70% de la rémunération, l'employeur étant tenu à un taux minimum de 8,03 € par heure chômée. Au-delà du SMIC, l'on compare le résultat du calcul des 70% de la rémunération avec les 8,03 €/heure chômée avant de retenir la formule la plus avantageuse pour le salarié. Il y a lieu de rappeler que l’employeur sera remboursé intégralement, à chaque mois échu.</text:p>
      <text:p text:style-name="P12"/>
      <text:p text:style-name="P12">Mme MARTINEZ précise que les fiche pratiques ont été mises à jour sur le site du ministère du travail.</text:p>
      <text:p text:style-name="P12">M. GAUDON s'étant interrogé sur le point de <text:span text:style-name="T1">savoir si le dispositif concerne aussi les salariés à temps partiel</text:span>, il lui est répondu positivement (il s'agit d'une disposition nouvelle). </text:p>
      <text:p text:style-name="P12"/>
      <text:p text:style-name="P12"><text:soft-page-break/>M. CHAPUT évoque la situation de ceux des<text:span text:style-name="T1"> artisans qui ont fait une demande d’activité partielle tout en n'ayant reçu aucun récépissé ou validation</text:span>. Ils craignent de se voir opposer un refus. En réponse, il lui est précisé, tout d'abord, qu'aucun refus n'a, pour l'heure, été opposé. Dans quelques cas, il y a eu « invalidation » du dossier lorsque le nombre d'heures sollicité était très faible (par exemple, 50 heures sur trois mois), l'entreprise étant invitée à revoir sa demande. Pour évoquer ces situations, il y a lieu de se rapprocher de la DIRECCTE, sur la base d'une liste, étant précisé que<text:span text:style-name="T29"> l’unité départementale de ce service n’a pas la main sur le logiciel et qu'elle ne peut donc pas envoyer d'accusés de réception (ceux-ci étant délivrés directement). Le dispositif va prévoir qu'à l'issue de 48 heures, et en l'absence de réponse de l'administration, il y aura application du « silence vaut accord » et, dès lors, acceptation tacite de la demande présentée. </text:span></text:p>
      <text:p text:style-name="P22"/>
      <text:p text:style-name="P12">M. CHAPUT signale aussi le cas de <text:span text:style-name="T1">les métiers de bouche qui travaillent, mais dont le chiffre d'affaires est en baisse (- 50 %) et qui prévoient, dès lors, de faire une demande d’activité partielle</text:span>. Il lui est confirmé qu'ils sont bien éligibles à ce dispositif.<text:span text:style-name="T7"> </text:span></text:p>
      <text:p text:style-name="P12"/>
      <text:p text:style-name="P12">Plusieurs communiqués sont parus et sont disponibles sur le site des services de l'Etat dans la Creuse (dossier Coronavirus, sous-rubrique « activité économie ») :</text:p>
      <text:p text:style-name="P12"/>
      <text:p text:style-name="P12">* BTP (communiqué du 21 mars 2020) : ce secteur peut bénéficier de l’activité partielle. Un guide des bonnes pratiques pour pouvoir répondre aux besoins des employeurs, réactiver les chantiers et permettre aux salariés d’intervenir en toute sécurité va être diffusé avec des précisions sur les mesures à mettre en place (dans le cadre d'un partenariat entre les organisations patronales et syndicales).</text:p>
      <text:p text:style-name="P12"/>
      <text:p text:style-name="P12">* Transports (communiqué du 23 mars 2020) : sur le volet « prévention », il rappelle les mesures que les employeurs doivent mettre en place pour permettre aux transporteurs de travailler en toute sécurité. Il a également été diffusé via le MEDEF.</text:p>
      <text:p text:style-name="P12"/>
      <text:p text:style-name="P12">* Agriculture et agroalimentaire (communiqué du 25 mars 2020) : 1) guide des bonnes pratiques et 2) mise en place d’une plate-forme, en lien avec Pôle Emploi, pour faciliter le recrutement parmi les demandeurs d’emploi mais aussi les salariés en activité partielle (qui peuvent conclure un contrat de travail spécifique, tout en en informant leur employeur initial). <text:span text:style-name="T41">Des informations complémentaires seront apportées par Pôle Emploi lors du prochain comité économie. </text:span></text:p>
      <text:p text:style-name="P12"/>
      <text:p text:style-name="P12">Enfin, les ordonnances sont parues, notamment sur le droit du travail (les congés payés, les RTT, l’allongement de la durée maximale de travail, les dérogations possibles, notamment au repos hebdomadaire dominical, etc.) dans certains secteurs d'activité.</text:p>
      <text:p text:style-name="P12"/>
      <text:p text:style-name="P11">DDT</text:p>
      <text:p text:style-name="P12"/>
      <text:p text:style-name="P12">- Dans le domaine agricole, la situation actuelle est paradoxale puisqu'il est nécessaire de maintenir la chaîne de production/distribution, alors que des inquiétudes qui apparaissent dans les entreprises (notamment pour la mise en place des mesures barrières). Il y a un risque d’impossibilité de poursuivre l’activité en raison de l’accroissement des absences. </text:p>
      <text:p text:style-name="P12"/>
      <text:p text:style-name="P12">- Abattage : l'activité se maintient malgré une légère baisse des demandes (source DRAAF).</text:p>
      <text:p text:style-name="P12"/>
      <text:p text:style-name="P12">- Broutards : la demande est toujours satisfaisante (vers l’Italie et les Pays-Bas), avec, toutefois, des difficultés de circulation, notamment en Lombardie, ce qui entraîne des retards et donc des surcoûts (les centres agréés du département craignent une inflexion de la tendance fin mars et avril et une objectivation de la situation sera donc nécessaire).</text:p>
      <text:p text:style-name="P12"/>
      <text:p text:style-name="P12"><text:soft-page-break/>- Filière ovine : à l'approche de la période de Pâques (traditionnellement favorable), la situation est catastrophique dans la Creuse avec un prix réduit de moitié (75 €) et seulement 400 ovins acceptés par les abattoirs (pour un potentiel de 800). La production et la distribution sont en contact afin d’optimiser la distribution, en lien avec de nouveaux modes de consommation (par exemple, des gigots tranchés). L'idée d'une congélation de certains animaux abattus a été évoquée. </text:p>
      <text:p text:style-name="P12"/>
      <text:p text:style-name="P12">- Secteur laitier : il n'y pas eu de remontée laissant entrevoir une baisse de la collecte (dans un contexte de forte demande générale sur les produits laitiers). On note une baisse pour les fromages AOP.</text:p>
      <text:p text:style-name="P12"/>
      <text:p text:style-name="P12">- Le marché au cadran de Chénérailles s’est tenu ce mardi et il a été marqué par une bonne vente (de même que celui d’Ussel).</text:p>
      <text:p text:style-name="P12"/>
      <text:p text:style-name="P12">- Pépiniéristes, maraîchers et horticulteurs : ils souhaitent maintenir la possibilité de vendre des plants potagers à usage alimentaire (un échange est en cours avec la DRAAF sur ce point pour arrêter une position régionale). Les ventes qui restent possibles sont celles assurées par les professionnels en magasin, en drive, sur les marchés autorisés à titre dérogatoire ou via les grandes surfaces (sur le parking).</text:p>
      <text:p text:style-name="P19"/>
      <text:p text:style-name="P18"><text:span text:style-name="T6">Actualisation au 27 mar</text:span><text:span text:style-name="T30">s </text:span><text:span text:style-name="T31">:</text:span><text:span text:style-name="T3"> </text:span><text:span text:style-name="T31">sont autorisées, dans le département de la Creuse :</text:span></text:p>
      <text:p text:style-name="P18"><text:span text:style-name="T29">«</text:span> - la commercialisation des semences et plants pour les activités professionnelles, pour l'ensemble des semences et plants (Fourniture nécessaire aux exploitations agricoles, mentionnée à l'annexe du décret n° 2020-293 du 23 mars 2020),<text:tab/><text:line-break/>- la commercialisation des plants potagers à visée alimentaire (légumes, petits fruits, aromatiques) sous divers modes :<text:tab/><text:line-break/><text:tab/>* sur les marchés ouverts autorisés par dérogation en vertu des dispositions de l'article 8 point III du décret précité,<text:tab/><text:line-break/><text:tab/>* via des dispositifs de type drive, <text:tab/><text:line-break/><text:tab/>* via la vente dans les rayons de jardineries déjà ouvertes car ayant une activité animalerie, ou plus généralement par tout établissement autorisé à recevoir du public pour les activités figurant en annexe du décret pré-cité<text:span text:style-name="T29"> ».</text:span></text:p>
      <text:p text:style-name="P12"/>
      <text:p text:style-name="P12">- Marchés alimentaires (décret du 23 mars 2020) : principe d’interdiction des marchés en plein vent, <text:span text:style-name="T5">sauf dérogation</text:span> - étant précisé que, si le marché est uniquement composé de vendeurs ambulants, individuels, alimentaires et isolés, une dérogation n’est pas nécessaire.</text:p>
      <text:p text:style-name="P12"/>
      <text:p text:style-name="P12">15 demandes de dérogations ont été présentées jusqu'à présent. Elles sont étudiées par les sous-préfets d’arrondissement, la DDT donnant un avis au cas par cas en lien avec la DDCSPP. Toutes les demandes ont, pour l'heure, fait l'objet d'un accord. Une carte des marchés ouverts sur le département sera mise en ligne sur le site de la Préfecture ; elle sera actualisée chaque semaine. <text:s/></text:p>
      <text:p text:style-name="P12"/>
      <text:p text:style-name="P12">Par ailleurs, la chambre d’agriculture travaille à la mise en place d’un drive fermier sur Guéret (il pourrait être utilisé par les horticulteurs).</text:p>
      <text:p text:style-name="P12"/>
      <text:p text:style-name="P12">En parallèle, l’agence de l’alimentation et le Conseil régional Nouvelle Aquitaine sont en train de mettre en place, en lien avec les chambres consulaires, un outil de mise en relation des producteurs et consommateurs.</text:p>
      <text:p text:style-name="P12">- Politique agricole commune (PAC) : une décision de la Commission européenne permet aux états membres de prolonger le délai de télédéclaration (qui sera ouvert le 1er avril) jusqu'au 15 juin, étant précisé qu'il s’agit d’une possibilité et non d’une obligation. Pour la France, la question est toujours à l’étude et M. le ministre de l’agriculture devrait se prononcer dans les prochains jours. Un communiqué de presse précisera les conditions d’accueil des agriculteurs : sur rendez-vous en DDT et en nombre restreint. </text:p>
      <text:p text:style-name="P12"><text:soft-page-break/></text:p>
      <text:p text:style-name="P12">- Transports : on constate une baisse drastique du traitement des demandes de dérogation pour les transports exceptionnels (- 30 % par rapport à mars 2019), ce qui constitue est un indicateur de la baisse générale d’activité.</text:p>
      <text:p text:style-name="P12"/>
      <text:p text:style-name="P12">Une alerte a été remontée en ce qui concerne l'augmentation des tarifs par un transporteur qui a, finalement, fait marche arrière tout en soulignant les difficultés qu'il rencontre lui-même.</text:p>
      <text:p text:style-name="P12"/>
      <text:p text:style-name="P12">Les conditions d'accueil des chauffeurs routiers circulant sur la route nationale 145 se sont améliorées. La DIRCO a ainsi procédé à la réouverture des blocs sanitaires. Le restaurant routier de Saint-Vaury est également rouvert.</text:p>
      <text:p text:style-name="P12"/>
      <text:p text:style-name="P12">Pour ce qui est du contrôle technique pour les véhicules lourds, le seul centre agréé du département est actuellement fermé (manifestement sur décision nationale du groupe DEKRA). Cette problématique a été remontée au niveau national, les centres les plus proches étant situés à Montluçon et à Limoges.</text:p>
      <text:p text:style-name="P12"/>
      <text:p text:style-name="P12">Des cartes sont disponibles sur le site internet des services de l'Etat dans la Creuse tant pour les centres de contrôle technique que pour les conditions d'accueil des chauffeurs routiers.</text:p>
      <text:p text:style-name="P12"/>
      <text:p text:style-name="P12">Il est rappelé que la validité des contrôles techniques pour les véhicules légers est prolongée de trois mois. </text:p>
      <text:p text:style-name="P12"/>
      <text:p text:style-name="P12">- Eau potable : à ce stade, tous les exploitants concernés ont déclenché leur plan de continuité de l’activité (PCA). Le dispositif fonctionne normalement, y compris en ce qui concerne la réalisation de contrôles (les services de l’État restent vigilants). </text:p>
      <text:p text:style-name="P12"/>
      <text:p text:style-name="P12">- En réponse à une interrogation de Mme BARAT, Mme la Préfète indique qu'elle souhaite organiser une réunion avec les grandes et moyennes surfaces (GMS) du département.</text:p>
      <text:p text:style-name="P12"/>
      <text:p text:style-name="P11">DDCSPP</text:p>
      <text:p text:style-name="P12"/>
      <text:p text:style-name="P1"><text:span text:style-name="T14">- Cabinets vétérinaires : l</text:span><text:span text:style-name="Emphasis"><text:span text:style-name="T13">e décret n° 2020-293 du 23 mars 2020 prescrivant les mesures générales nécessaires pour faire face à l'épidémie COVID-19 ne classe pas les établissements de soins vétérinaires parmi les établissements recevant du public soumis à l’obligation de fermeture jusqu’au 15 avril 2020.</text:span></text:span></text:p>
      <text:p text:style-name="P29"><text:span text:style-name="Emphasis"><text:span text:style-name="T13"/></text:span></text:p>
      <text:p text:style-name="P4"><text:span text:style-name="Emphasis"><text:span text:style-name="T32">La profession vétérinaire assure ainsi la continuité du service pour un certain nombre d’actes jugés indispensables (animaux nécessitant des soins qui ne peuvent être différés sans mettre en danger leur santé ou leur bien-être, continuité de la surveillance et de la gestion individuelle ou collective des maladies contagieu</text:span></text:span><text:span text:style-name="Emphasis"><text:span text:style-name="T33">ses, actes nécessaires aux mouvements nationaux, aux échanges et exports d’animaux vivants…).</text:span></text:span></text:p>
      <text:p text:style-name="P4"><text:span text:style-name="Emphasis"><text:span text:style-name="T23"/></text:span></text:p>
      <text:p text:style-name="P5">L'activité vétérinaire liée au monde agricole (activité dite « rurale ») se maintient donc, sous réserve de pouvoir mettre en place les mesures barrières. A ce sujet, l'ordre national des vétérinaires a beaucoup communiqué sur le rôle des vétérinaires dans la protection de la santé publique et leur nécessaire responsabilisation. La plupart des cabinets ont, en revanche, ont renoncé à leur activité dite « canine » hormis les cas d’urgence et l’approvisionnement (médicaments, alimentation…).</text:p>
      <text:p text:style-name="P5"/>
      <text:p text:style-name="P5">La notion d’actes à maintenir et d’actes à reporter a été précisée par instruction du Ministère de l’agriculture en date du 20 mars 2020, même si certains points restent encore à préciser (possibilités de différer les opérations de prophylaxie, vaccinations FCO, vaccinations équines…), créant une certaine confusion au sein de la profession.</text:p>
      <text:p text:style-name="P5"><text:soft-page-break/><text:line-break/>Les opérations relatives à la surveillance des maladies animales (prophylaxies) sont globalement en cours de réalisation. Pour les animaux actuellement en bâtiment, pour lesquels la contention est possible sans la présence simultanée de plusieurs personnes proches, elles devraient pouvoir être réalisées avant la mise à l’herbe comme habituellement. <text:tab/><text:line-break/></text:p>
      <text:p text:style-name="P5">Pour les animaux en plein air, certains cabinets vétérinaires ont différé les opérations, sur leur appréciation, notamment lorsque les conditions pour permettre le respect de la distance minimale d’un mètre entre deux personnes n’étaient pas réunies.<text:tab/><text:line-break/><text:line-break/>Par ailleurs, pour certaines activités indispensables, le risque de contamination reste présent malgré les précautions, avec des interventions obligeant un rapprochement à moins d’un mètre entre l(es) éleveur(s) et le vétérinaire (l'obstétrique d’urgence, par exemple).<text:tab/></text:p>
      <text:p text:style-name="P5"/>
      <text:p text:style-name="P5">Les activités de certification pour les mouvements d’animaux vers les pays de l’Union européenne réalisées par les vétérinaires officiels privés (VOP) se poursuit normalement à ce jour. <text:tab/><text:line-break/></text:p>
      <text:p text:style-name="P6"><text:span text:style-name="T4">Pour l'heure, l’activité vétérinaire se poursuit donc dans les champs essentiels ; néanmoins, dans une optique de protection de la santé publique, certaines activités vétérinaires pourraient se voir différées en fonction du contexte d’intervention du vétérinaire, si celui-ci ne permet pas la protection à la fois des éleveurs et des vétérinaires. <text:tab/></text:span><text:span text:style-name="T3"><text:line-break/></text:span></text:p>
      <text:p text:style-name="P21"><text:span text:style-name="T19">- </text:span><text:span text:style-name="T18">Équarrissage : a</text:span><text:span text:style-name="T15">u niveau national comme au niveau local, l’activité de collecte et de traitement des sous-produits au niveau des élevages et des abattoirs fonctionne normalement. La collecte en élevage reste stable et une légère augmentation des volumes de matières C1/C2 en provenance des abattoirs a été relevée, en raison de la hausse des volumes d’abattage destinés à approvisionner le marché national. </text:span></text:p>
      <text:p text:style-name="P7"/>
      <text:p text:style-name="P7">Les mesures barrières ont été adaptées dès le début de la crise à l’activité de l’équarrissage. En particulier, des consignes ont été données aux collecteurs et aux éleveurs afin de limiter les risques de diffusion : utilisation de contenants hermétiques pour déposer les passeports des animaux et de pochettes plastiques pour la récupération. </text:p>
      <text:p text:style-name="P7"/>
      <text:p text:style-name="P7">Si un absentéisme de l’ordre de 10 à 12 % des effectifs se fait sentir au niveau national, la situation dans la Creuse (site de Dun-le-Palestel et collecte) n’est pas, pour le moment, problématique. </text:p>
      <text:p text:style-name="P7"/>
      <text:p text:style-name="P8">La profession s’organise pour pallier les difficultés de stockage de farines de catégorie 1, ces farines étant habituellement dirigées vers des cimenteries qui ont partiellement fermé. Le site de Bayet (Allier) poursuit la recherche de sites de stockage en lien avec le niveau national, sans répercussions actuellement sur le site de Dun-le-Palestel. A ce stade, il n’a pas été identifié de problème de débouché pour les graisses C1 et C2 à destination des biocarburants et pour les farines C2 à destination des engrais organiques.</text:p>
      <text:p text:style-name="P8"/>
      <text:p text:style-name="P8"/>
      <text:p text:style-name="P21"><text:span text:style-name="T16">Pour le site creusois</text:span><text:span text:style-name="T17">, les réparations des véhicules de transport sont effectuées par un garagiste local ; nationalement, un point de vigilance a été noté en ce qui concerne l'approvisionnement des garages en pièces détachées</text:span><text:span text:style-name="T16">. Par ailleurs, les contrôles techniques des véhicules pour la flotte locale ne sont pas prévus d’ici la fin de la période de confinement ; en revanche, la question du contrôle périodique des grues de camion courant avril par un organisme spécialisé (APAVE) a été soulevée.</text:span></text:p>
      <text:p text:style-name="P8"><text:s/></text:p>
      <text:p text:style-name="P8">Il a également été noté que les véhicules étaient, globalement, moins contrôlés, ce qui facilite le travail des chauffeurs. </text:p>
      <text:p text:style-name="P7"/>
      <text:p text:style-name="P7"><text:soft-page-break/>La DDCSPP reste en lien régulier avec les opérateurs locaux de l’équarrissage (sites de Dun-le-Palestel et de Bayet) afin d’anticiper d'éventuelles difficultés. </text:p>
      <text:p text:style-name="P5"><text:line-break/>- Echanges et exports d’animaux vivants : globalement, l’activité d’échange des centres de rassemblement creusois se poursuit, malgré un léger ralentissement lié à des difficultés logistiques et aux contraintes sanitaires. L'actualité liée au Coronavirus perturbe, en effet, les apports sur les marchés pour les broutards. L’absence de perspectives rend, par ailleurs, le marché plus complexe. Les contraintes sanitaires et le retour à vide des camions sont également pénalisantes.</text:p>
      <text:p text:style-name="P5"/>
      <text:p text:style-name="P21"><text:span text:style-name="T18">Sur le premier trimestre 2020 et pour l’ensemble des cinq centres agréés pour les échanges européens, le niveau en nombre d’animaux échangés est celui de 2018 avec près de 12 000 animaux partis (l’année 2019 avait été légèrement meilleure).</text:span><text:span text:style-name="T19"> </text:span><text:span text:style-name="T18">L’inflexion pourrait se fait sentir sur le mois de mars, avec 500 animaux en moins. D'une manière générale, la situation est moins porteuse en raison de la fermeture des cantines scolaires et d'un marché de qualité atone à l’approche de Pâques. </text:span></text:p>
      <text:p text:style-name="P5"/>
      <text:p text:style-name="P5">Sur l’aspect sanitaire, une forte sensibilisation a été réalisée localement sur la mise en place des mesures barrières dans le contexte du commerce des animaux vivants, avec la transmission de recommandations écrites et la prise de contact avec l’ensemble des centres de rassemblement (qui travaillent au niveau européen ou national). Le suivi des opérateurs semble indiquer un bon respect, de manière générale, des consignes passées.</text:p>
      <text:p text:style-name="P9"/>
      <text:p text:style-name="P16"><text:span text:style-name="T20">-</text:span><text:span text:style-name="T21"> Augmentation des prix du transport : </text:span><text:span text:style-name="T8">Mme BARAT relaye une inquiétude sur l'augmentation des tarifs pratiqués dans ce domaine. Il lui est confirmé que l</text:span><text:span text:style-name="T9">’entreprise STEF a annoncé à ces clients limousins une augmentation unilatérale de ses tarifs de 8,5%, au titre d’une contribution exceptionnelle au maintien de son activité, notamment pour compenser le versement d’une prime aux salariés.</text:span></text:p>
      <text:p text:style-name="P26"/>
      <text:p text:style-name="P30"><text:span text:style-name="T11">Cette augmentation unilatérale a été très mal perçue par les clients concernés et les services de la concurrence, de la consommation et de la répression des fraudes (CCRF) en ont</text:span><text:span text:style-name="T12"> été saisis. Mercredi soir, le directeur régional a fait savoir que STEF renonçait finalement à cette augmentation. </text:span></text:p>
      <text:p text:style-name="P30">Au-delà de cette situation particulière, des instruments de régulation existent (dans le cadre du code de commerce) et ils peuvent être combinés avec :</text:p>
      <text:p text:style-name="P30">- la fixation ou l'encadrement des prix comme cela a été fait pour les gels hydro-alcooliques ;</text:p>
      <text:p text:style-name="P30">- une procédure pour abus de dépendance économique ;</text:p>
      <text:p text:style-name="P21">- une sanction de l’entente s’il est démontré que les entreprises se sont concertées pour augmenter leurs tarifs de façon coordonnée.</text:p>
      <text:p text:style-name="P21"/>
      <text:p text:style-name="P3">Pour M. BEAUCHOUX, il faut néanmoins prendre en compte le fait que les transporteurs ont actuellement un fret aller-retour très différent d'une situation normale puisqu'ils font généralement les trajets retour à vide (par exemple depuis l'Italie). Il en résulte nécessairement des tensions sur le plan tarifaire.</text:p>
      <text:p text:style-name="P2"/>
      <text:p text:style-name="P12"><text:span text:style-name="T36">- Augmentation prix alimentaire : q</text:span><text:span text:style-name="T10">uelques informations recueillies par les services CCRF allaient dans le sens de possibles augmentations des prix des produits frais. Il a donc été décidé de mettre en <text:s/>place des contrôles des drives et des sites internet des GMS par les enquêteurs du site du Pôle C de Limoges. Les contrôles débuteront la semaine prochaine à partir d’un panier type comprenant des produits frais (du type lait, yaourts, crème, œufs, viandes, fruits et légumes) et des produits de première nécessité. Ce panier sera ensuite repris et suivi par les agents de Guéret. </text:span><text:span text:style-name="T37">Il est donc trop tôt pour évoquer une tendance.</text:span></text:p>
      <text:p text:style-name="P12"><text:soft-page-break/></text:p>
      <text:p text:style-name="P12">- Minima sociaux : ils sociaux devraient être versés pour le 6 avril (cette date étant susceptible d'être avancée de deux jours). Pour les personnes en interdiction bancaire ou n’ayant pas de compte en banque et qui se présentent habituellement au guichet, de nouvelles modalités seront mises en œuvre (certaines banques fournissent, gratuitement, des cartes bancaires à leurs bénéficiaires de minima sociaux afin que ces derniers puissent retirer cet argent au distributeur et ainsi éviter leur passage au guichet). Sur ce point, M. COMMERGNAT indique que quatre bureaux de poste sont ouverts et qu’un plan d’action est en cours de préparation sur le sujet (notamment pour réalimenter certains distributeurs fortement sollicités pour la perception des prestations sociales). Il souligne le fait que les détenteurs de cartes peuvent les utiliser auprès d'autres établissements bancaires. Pour les interdits bancaires, il s'agit d'une minorité de personnes qui disposent souvent d'une carte associée à un livret. </text:p>
      <text:p text:style-name="P12"/>
      <text:p text:style-name="P12">A ce stade, et même si la caisse d'allocations familiales se veut rassurante, il est néanmoins utile de marquer un point d’alerte sur de possibles afflux aux guichets et les risques qui pourraient en résulter au regard du respect effectif des mesures barrières.</text:p>
      <text:p text:style-name="P16"/>
      <text:p text:style-name="P11">Banque de France</text:p>
      <text:p text:style-name="P12"/>
      <text:p text:style-name="P12">En écho aux éléments qui viennent d'être évoqués, M. BRANCAZ confirme que les banques ne souhaitent pas assurer l'accueil de clients nombreux dans leurs agences et qu'elles privilégieront donc les retraits à partir de cartes gratuites. Il se renseignera sur la situation spécifique des interdits bancaires.</text:p>
      <text:p text:style-name="P12"/>
      <text:p text:style-name="P12">Par ailleurs, dans le prolongement de son intervention de la semaine dernière, M. BRANCAZ rappelle la nécessité de respecter les délais de paiement, afin de ne pas fragiliser les entreprises. Des sanctions seront mises en place pour celles qui ne se conformeraient pas à ce principe - par exemple en les privant d’accès aux avantages sur les crédits bancaires.</text:p>
      <text:p text:style-name="P12"/>
      <text:p text:style-name="P12">Les banquiers entendent tous s'inscrire dans une démarche proactive pour proposer à leurs clients les facilités pour les reports des mensualités sur six mois, sans intérêt de retard, étant précisé que, reportés ou non, les intérêts du prêt continuent à courir.</text:p>
      <text:p text:style-name="P12"/>
      <text:p text:style-name="P12">Concernant les prêts garantis par l’État (PGE), le montant maximum que peut demander une entreprise à son banquier s'élève à 25 % du chiffre d’affaires hors taxes (constaté en 2019 ou du dernier exercice clos) avec une garantie de l’État à 90%.</text:p>
      <text:p text:style-name="P12"/>
      <text:p text:style-name="P12">Il s'agit d'un prêt consenti à prix coûtant même si cela peut varier selon les établissements (compte tenu des frais d’agence, de personnel, etc). À ces variables, s’ajoute le coût de la garantie de l’État (0,25% pour la première année). Le PGE est accessible, quelque soit la cotation Banque de France. </text:p>
      <text:p text:style-name="P12"><text:s/></text:p>
      <text:p text:style-name="P12">Pour obtenir ces crédits, il y a lieu de contacter son banquier et de faire ensuite une demande sur le site de la Banque Publique d'Investissement (BPI). </text:p>
      <text:p text:style-name="P12"/>
      <text:p text:style-name="P12">M. DROUIN souhaite mettre l'accent sur un point de vigilance : certaines banques refusent (<text:span text:style-name="T5">mais pas nécessairement dans la Creuse</text:span>) de mettre en place ces prêts, en prétextant un manque d’information ou en arguant du fait que les entreprises concernées par des plans de redressement ou <text:s/>de sauvegarde ne seraient pas éligibles (sachant qu'une note en réponse du CGET de février 2019 indique, après saisine de l’Europe, indique que les plans de redressement ne sont pas directement liés à une insolvabilité : il en résulte les mandats ad hoc, plans de redressements, etc. ne sont pas des critères d’insolvabilité). Sur ce sujet particulier, M. BRANCAZ se propose de se rapprocher du Ministère de l'Economie et des Finances.</text:p>
      <text:p text:style-name="P12"/>
      <text:p text:style-name="P12"><text:soft-page-break/>M. LEVASSOR s'interroge, quant à lui, sur le fait qu'à l'occasion<text:span text:style-name="T1"> </text:span><text:span text:style-name="T29">d’une présentation du dispositif, la BPI a indiqué qu’une fois l'éligibilité acquise sur le principe, il y aurait lieu de déposer un dossier que la banque pourrait alors refuser, à examen. Pour M. BRANCAZ, il s'agit là d'un fonctionnement traditionnel (une demande n'est pas nécessaire accordée). Il insiste aussi sur le fait qu'avec une garantie de l’État à hauteur de 90%, les banques (au-delà même d'une forme d'engagement moral) sont plus enclines à donner leur accord, les risques étant moindres. Néanmoins, dans le cas où l'octroi d'un PGE serait refusé, il ne faudrait pas hésiter à saisir la médiation du crédit (il n'y a eu, pour l'heure, aucune demande en ce sens dans le département). </text:span></text:p>
      <text:p text:style-name="P12"/>
      <text:p text:style-name="P11">URSSAF </text:p>
      <text:p text:style-name="P11"><text:s/></text:p>
      <text:p text:style-name="P12">Dans l'ex région Limousin, on comptabilise environ 2 000 demandes de délai (pour le département de la Creuse, on dénombre 116 demandes d’employeurs et une cinquantaine de la part de travailleurs indépendants). Les impacts financiers correspondants ne sont pas encore connus.</text:p>
      <text:p text:style-name="P12"/>
      <text:p text:style-name="P12">Les secteurs les plus concernés sont ceux du bâtiment et des travaux publics, de l’hébergement et de la restauration ainsi que les commerces de réparation automobile. </text:p>
      <text:p text:style-name="P12"/>
      <text:p text:style-name="P12">Sur l’ensemble du territoire national, et si environ deux tiers des cotisations sociales attendues ont été perçus, il y a lieu d'être attentif à l'évolution de la situation sur ce point. Il y aura des contacts avec les grandes entreprises, notamment pour le dépôt de leurs déclarations en temps et en heure.</text:p>
      <text:p text:style-name="P12"/>
      <text:p text:style-name="P14">*** </text:p>
      <text:p text:style-name="P16"/>
      <text:p text:style-name="P11">Intervention des acteurs de l’économie creusoise</text:p>
      <text:p text:style-name="P12"/>
      <text:p text:style-name="P11">Chambre de commerce et d’industrie (CCI)</text:p>
      <text:p text:style-name="P10"/>
      <text:p text:style-name="P12">La cellule de crise mise en place a comptabilisé 180 demandes la semaine dernière - contre 135 cette semaine (on note donc une légère diminution, notamment grâce à la diffusion d’informations). </text:p>
      <text:p text:style-name="P16"/>
      <text:p text:style-name="P12">Il convient de faire preuve d'une vigilance accrue en ce qui concerne des tentatives d'arnaques et la diffusion de « fake news » à partir de sites non-officiels. </text:p>
      <text:p text:style-name="P12"/>
      <text:p text:style-name="P28">La CCI a pris l’initiative de réaliser une enquête auprès d’un échantillon représentatif de 430 de ses ressortissants (le<text:span text:style-name="T1"> taux de réponse - 96 % -,</text:span> constitue, en lui-même, signe de la mobilisation des <text:span text:style-name="T8">entreprises dans le contexte actuel</text:span>. A titre d’exemple, à la question « <text:span text:style-name="T7">Dans quelle mesure l’activité de votre entreprise est-elle impactée par l’épidémie de Coronavirus</text:span>? », l’enquête conduit à constater <text:span text:style-name="T1">187 fermetures </text:span>(soit 45 % des réponses) alors que la plupart d’entre elles avaient d’abord indiqué ne pas vouloir arrêter leurs activités, et <text:span text:style-name="T1">152 entreprises fortement impactées</text:span> (soit 36 % des réponses). Seules 8,8 % des entreprises sondées considèrent ne pas être impactées.</text:p>
      <text:p text:style-name="P28"><text:s/></text:p>
      <text:p text:style-name="P28">Les principaux problèmes rencontrés résident dans la <text:span text:style-name="T8">baisse du chiffre d’affaires</text:span> (pour 74% <text:s/>- dont 57 % qui prévoient une baisse supérieure 50 % et une tension forte sur leurs trésoreries), la <text:span text:style-name="T8">baisse de la fréquentation et des commandes</text:span> (57,4%) mais aussi les <text:span text:style-name="T8">difficultés d’approvisionnement </text:span>(pour 38,6 %). Selon cette enquête, les secteurs les plus fortement touchés sont <text:span text:style-name="T8">le commerce, les services et l’hôtellerie restauration</text:span>. Le recours à l’activité partielle (37,5%) et les reports d’investissements ressortent respectivement de 37,5 % et de 30 % des réponses. Les risques de fermeture définitive à l’horizon de six mois à venir sont significatifs (plusieurs dizaines d’entreprises les signalent).</text:p>
      <text:p text:style-name="P28"/>
      <text:p text:style-name="P28">Enfin, en ce qui concerne l’import/export et bien que les chiffres soient moins significatifs (le nombre d’entreprises concernées étant moindre), les difficultés signalées sont réelles. </text:p>
      <text:p text:style-name="P28"><text:soft-page-break/></text:p>
      <text:p text:style-name="P27">Beaucoup de commerces de bouche sont ouverts mais ils souffrent d’une forte baisse de leur clientèle liée aux restrictions de déplacement. Les artisans s’organisent néanmoins pour tenter de la remobiliser (en privilégiant, par exemple, les commandes par téléphone et la livraison à domicile) afin de réduire les pertes occasionnées.</text:p>
      <text:p text:style-name="P12"/>
      <text:p text:style-name="P12">Dans les six mois, plusieurs dizaines entreprises pensent fermer ce qui est inquiétant. La mise en place d’une cellule de veille des entreprises serait utile (avec les EPCI, la Préfecture, les chambres consulaires, l’association APESA (sur la prévention des suicides) et le Tribunal de commerce). </text:p>
      <text:p text:style-name="P12"/>
      <text:p text:style-name="P12">D’un point de vue social, des tensions se font sentir, des salariés ne comprennent pas que certains travaillent et d’autres non ; de plus, un sentiment de distorsion de la concurrence vis-à-vis des supermarchés commence à émerger (vente de vêtements, etc.) et l’absence de concurrence loyale. </text:p>
      <text:p text:style-name="P12"/>
      <text:p text:style-name="P12">Enfin, les acteurs de l’économie s’interrogent sur la durée du confinement, en l'absence d'informations précises.<text:span text:style-name="T29"> Mme la Préfète confirme ne disposer d'aucun élément sur ce sujet, en dehors de l’avis du Conseil scientifique qui préconise 6 semaines de confinement.</text:span></text:p>
      <text:p text:style-name="P17"/>
      <text:p text:style-name="P11">MEDEF</text:p>
      <text:p text:style-name="P16"/>
      <text:p text:style-name="P12">Mme PINLOCHE décrit la situation dans les mêmes termes que M. BEAUCHOUX en relevant des tensions - notamment sur fond d’incompréhension entre les salariés et les employeurs sur la notion de « travailler seul ». Des signes de dépression commencent à apparaître chez les chefs d’entreprises. </text:p>
      <text:p text:style-name="P12"/>
      <text:p text:style-name="P22">Mme la Préfète souhaite mettre en place une cellule d’accompagnement de prévention des entreprises qui ferment afin d’initier une discussion départementale autour de la reprise économique, en se concentrant sur les aspects opérationnels de la préparation de la sortie de crise. En parallèle, les services de l’État initient une réflexion pour relancer les petits chantiers (sur lesquels les artisans ou leurs employés pourraient travailler seuls) et des opérations qui pourraient démarrer (très) rapidement, notamment grâce à l'attribution de la dotation d'équipement des territoires ruraux (DETR) aux collectivités éligibles à partir des dossiers déjà déposés. </text:p>
      <text:p text:style-name="P11"/>
      <text:p text:style-name="P12">Mme PINLOCHE signale le fait que les comptes administratifs des établissements médico-sociaux doivent être déposés au 30 avril alors qu'il est très difficile, pour les commissaires aux comptes, de réaliser la totalité des opérations et des contrôles dans la situation actuelle.</text:p>
      <text:p text:style-name="P16"/>
      <text:p text:style-name="P16"/>
      <text:p text:style-name="P1"><text:span text:style-name="T24">Réponse au 27 mars</text:span><text:span text:style-name="T25"> : l</text:span><text:span text:style-name="T22">'ordonnance n° 2020-313 du 25 mars 2020 relative aux adaptations des règles d'organisation et de fonctionnement des établissements sociaux et médico-sociaux précise, en son article 1er : « </text:span><text:span text:style-name="T27">IV. - En cas de sous-activité ou de fermeture temporaire résultant de l'épidémie de covid-19, le niveau de financement des établissements et services mentionnés au I de l'article L. 312-1 du code de l'action sociale et des familles n'est pas modifié. Pour la partie de financement des établissements et services sociaux et médico-sociaux mentionnés au I du même article L. 312-1 qui ne relève pas de dotation ou de forfait global, la facturation est établie à terme mensuel échu sur la base de l'activité prévisionnelle, sans tenir compte de la sous-activité ou des fermetures temporaires résultant de l'épidémie de covid-19.</text:span></text:p>
      <text:p text:style-name="P1"><text:span text:style-name="T28">Les délais prévus dans les procédures</text:span><text:span text:style-name="T22"> </text:span><text:span text:style-name="T27">administratives, </text:span><text:span text:style-name="T28">budgétaires ou comptables relevant des droits et obligations des établissements sociaux et médico-sociaux </text:span><text:span text:style-name="T27">fixés aux chapitres III, IV et V du titre Ier du livre III du même code, expirant à compter du 12 mars 2020 et jusqu'à la date de cessation de l'état d'urgence sanitaire déclaré par l'article 4 de la loi du 23 mars 2020 susvisée, le cas échéant prolongé dans les conditions prévues par cet article, </text:span><text:span text:style-name="T28">sont prorogés d'un délai supplémentaire de quatre mois.</text:span><text:span text:style-name="T27"><text:line-break/>Par dérogation aux dispositions des articles L. 313-12 IV ter, L. 313-12-2 et L. 314-2 du même code, il </text:span><text:soft-page-break/><text:span text:style-name="T27">n'est pas procédé en 2021 à la modulation des financements en fonction de l'activité constatée en <text:s text:c="2"/>2020 </text:span><text:span text:style-name="T22">».</text:span></text:p>
      <text:p text:style-name="P25"><text:span text:style-name="T34">=&gt; </text:span><text:span text:style-name="T35">nota</text:span><text:span text:style-name="T34"> que l’approbation des budgets est, en général, reportée (par exemple au 31 juillet pour les collectivités territoriales).</text:span></text:p>
      <text:p text:style-name="P23"/>
      <text:p text:style-name="P11">La Poste</text:p>
      <text:p text:style-name="P16"/>
      <text:p text:style-name="P12">Il a été décidé, au niveau national, de réduire la distribution du courrier pour limiter les risques pour les agents : elle sera assurée du mercredi au vendredi à partir de la semaine prochaine. </text:p>
      <text:p text:style-name="P12"/>
      <text:p text:style-name="P12"/>
      <text:p text:style-name="P24">Chambre d'agriculture</text:p>
      <text:p text:style-name="P22"/>
      <text:p text:style-name="P22">La Chambre renouvelle les observations de la DDT sur la situation critique de la filière ovine quelques semaines avant Pâques et celles de la DDCSPP sur le fonctionnement de l'équarrissage. Elle note, par ailleurs, une baisse des cours pour les jeunes bovins, et souligne les initiatives qui pourraient être prises en termes de vente en barquettes (notamment par des coopératives comme la CELMAR). Des inquiétudes sur l'avenir de l'export se font jour.</text:p>
      <text:p text:style-name="P22"/>
      <text:p text:style-name="P22">Une campagne de communication est en cours de préparation, notamment à travers la préparation de plaquettes techniques sur la conduite des animaux qui serait relayée via le site internet. </text:p>
      <text:p text:style-name="P22"/>
      <text:p text:style-name="P12">Un système de drive fermier <text:s/>est en train de se mettre en place (la chambre d’agriculture contacte tous les producteurs qui pourraient en profiter). <text:span text:style-name="T29">Un lien est assuré avec les réflexions sur le programme alimentaire territorial (PAT) et l</text:span>’ouverture est prévue pour le 3 avril. Les horticulteurs, au-delà des solutions qui pourraient leur être proposées dans ce cadre, souhaiteraient être autorisés à poursuivre les ventes à partir de leurs propres magasins, ne serait-ce que pour éviter la distorsion de concurrence qui existe avec les grandes surfaces (qui continuent à vendre des plants destinés aux potagers). </text:p>
      <text:p text:style-name="P12"/>
      <text:p text:style-name="P12">La position de l’État sur le report de la date des déclarations PAC est très attendue puisqu’elle modifiera (si elle doit rester fixée au 15 mai) toute l’organisation d’appui aux producteurs mise en place à la fois par la chambre et la DDT.</text:p>
      <text:p text:style-name="P12"/>
      <text:p text:style-name="P12"/>
      <text:p text:style-name="P12"/>
      <text:p text:style-name="P12">Mobilisation pour les agriculteurs (Plateforme Wizi) : la question se pose de la mise en œuvre de cette plate-forme et de ce qui peut être proposé aux bénévoles volontaires pour apporter leur appui <text:s/>aux exploitations (à la demande de Mme la Préfète, M. HABERSTOCK enverra des éléments plus précis pour expertiser ce sujet).</text:p>
      <text:p text:style-name="P12"/>
      <text:p text:style-name="P24">Négoce agricole</text:p>
      <text:p text:style-name="P22"/>
      <text:p text:style-name="P22">M. GIBON relaye plusieurs sources d'inquiétude : sur le libre service agricole, sur le fonctionnement de la chaîne logistique pour les animaux ou encore sur la difficulté qu'il y a à trouver actuellement des transporteurs qui acceptent de faire le voyage de retour à vide.</text:p>
      <text:p text:style-name="P22"/>
      <text:p text:style-name="P11">Chambre des métiers et de l’artisanat (CMA)</text:p>
      <text:p text:style-name="P12"/>
      <text:p text:style-name="P12">M. CHAPUT indique que M. DUBOIS a fait remonter des informations sur le chiffre d’affaires faible (voire nul pour les commerçants ambulants dans le cas de fermetures des marchés) pour les métiers de bouche. Les petits commerces restent souvent ouverts mais sans clientèle parce que l’accent semble plutôt mis sur l’ouverture des grandes surfaces. Une organisation se met en place pour proposer des <text:soft-page-break/>horaires différents ou des livraisons à domicile l’après-midi, l’important étant de remobiliser la clientèle. </text:p>
      <text:p text:style-name="P12"/>
      <text:p text:style-name="P12">La cellule de crise mise en place a reçu environ 1 000 appels, notamment de la part de ressortissants qui n’ont pas pour habitude de contacter la chambre consulaire (en particulier pour les secteur du bâtiment et des services) ou encore d'experts comptables. La Chambre continue à procéder à des contacts systématiques (plusieurs centaines cette semaine), un travail qui devrait être terminé la semaine prochaine.</text:p>
      <text:p text:style-name="P12"/>
      <text:p text:style-name="P12">Environ 500 contacts ont <text:s/>effectivement abouti. Les questions posées concernent principalement le fonds de solidarité, le droit du travail, l’activité partielle (les nouveaux embauchés n’ayant pas de droit à congés, l’activité partielle est très utile) et le report des charges. Des professionnels se heurtent à des difficultés en termes d'approvisionnement de masques puisque leurs fournisseurs traditionnels le leur refusent. Nombre de clients refusent, en outre, de recevoir des artisans à leur domicile pour la réalisation des travaux qu'ils ont commandé.</text:p>
      <text:p text:style-name="P12"/>
      <text:p text:style-name="P12">Pour envisager la reprise qui s’annonce particulièrement compliquée , il faudra non seulement avoir de nouveau accès aux approvisionnements en matériel, mais aussi remobiliser les salariés. Dès à présent, et s<text:span text:style-name="T29">i des tests pouvaient être proposés aux employés qui veulent reprendre leur travail, cela les rassurerait (sur ce point, Mme la Préfète indique qu'il est prévu que, comme le ministère de la santé l'a annoncé, les laboratoires agréés démultiplient les tests dans l'avenir).</text:span></text:p>
      <text:p text:style-name="P12"/>
      <text:p text:style-name="P12">Un point positif est à noter sur les crédits largement accordés par les banques. </text:p>
      <text:p text:style-name="P12"/>
      <text:p text:style-name="P11">Fédération Française du Bâtiment (FFB)</text:p>
      <text:p text:style-name="P16"/>
      <text:p text:style-name="P12">La FFB confirme la <text:s/>grande inquiétude des chefs d’entreprises et artisans sur la responsabilité qu'ils prendraient vis-à-vis de leurs salariés (d'autant que ceux-ci ne sont pas motivés pour reprendre le travail).</text:p>
      <text:p text:style-name="P12"/>
      <text:p text:style-name="P12">Elle alerte sur le fait que, dans les petits villages, les maisons, notamment secondaires, sont ré-ouvertes et qu'il s'y réalise des travaux avec le concours d'entreprises étrangères ou de micro-entreprises non-déclarées (les matériaux étant achetés auprès des GMS). </text:p>
      <text:p text:style-name="P11"/>
      <text:p text:style-name="P11">Union des Industries Métalliques et Métallurgiques (UIMM)</text:p>
      <text:p text:style-name="P12"/>
      <text:p text:style-name="P12">Mme L'HOSTIS confirme que, globalement, l'industrie est à l’arrêt (90% des salariés de la métallurgie sont à leur domicile en télétravail, au chômage partiel ou en arrêt). Cette semaine a été clairement marquée par le repli.</text:p>
      <text:p text:style-name="P12"/>
      <text:p text:style-name="P12">Les entrepreneurs commencent donc à travailler sur la reprise (beaucoup ont, pour l'heure, fait une demande d’activité partielle mais, si une commande arrive, ils devront faire appel rapidement à leurs salariés (la difficulté réside dans la bonne information et sa diffusion). Il se trouve que les employeurs ne sont pas en capacité de faire parvenir une attestation professionnelle pour les salariés reprenant le travail. Ceux-ci ne disposent pas nécessairement d'une adresse e-mail, ni, a fortiori, d'une imprimante à domicile.</text:p>
      <text:p text:style-name="P22"/>
      <text:p text:style-name="P22">Sur ce point, Mme la Préfète indique que les salariés concernés peuvent parfaitement établir une attestation personnelle en indiquant qu’il s’agit d’un déplacement lié à leur travail. Ils pourront ensuite récupérer l’attestation professionnelle établie par l'employeur à leur arrivée sur leur lieu de travail.</text:p>
      <text:p text:style-name="P20"><text:s/></text:p>
      <text:p text:style-name="P12"><text:soft-page-break/>Nombre de salariés stressent à l’idée de revenir au travail : il faudra leur redonner confiance et assurance pour une reprise de l’activité dans les semaines à venir. </text:p>
      <text:p text:style-name="P12"/>
      <text:p text:style-name="P12">Mme MARTINEZ indique que l'unité départementale de la DIRECCTE organise, ce vendredi 27 mars, à 14 heures, une conférence de l’observatoire du dialogue social pour préparer les conditions de la reprise sur ce point. Il y sera question des mesures de prévention (pour lesquelles les fiches dont on dispose par secteurs sont de plus en plus précises), du télétravail, du stress, etc. L’objectif consiste aussi à élargir sa composition par la suite. </text:p>
      <text:p text:style-name="P12"/>
      <text:p text:style-name="P11">FFTP</text:p>
      <text:p text:style-name="P12"/>
      <text:p text:style-name="P12">La FFTP abonde dans le sens que les autres acteurs de l’économie. En résumé, il faut avoir des clients qui acceptent de recevoir ceux qui acceptent de travailler et des fournisseurs en capacité d’approvisionner – et ce sans préjudice du stress des employés. <text:s/></text:p>
      <text:p text:style-name="P12"/>
      <text:p text:style-name="P11">UNICEM</text:p>
      <text:p text:style-name="P16"/>
      <text:p text:style-name="P12">Les entreprises du secteur des carrières sont quasiment toutes à l’arrêt ou fonctionnent a minima (comme pour le bâtiment et les travaux publics, un guide est en cours de validation et il sera transmis demain soir au ministère concerné). Beaucoup d'entrepreneurs s'inscrivent dans une perspective de redémarrage, mais lorsque certains l'ont tenté, ils se sont heurtés à l'absence des fournitures nécessaires (y compris en termes de protections et d'équipements indispensables – ne serait-ce que les masques anti-poussières qui sont obligatoires). La relance des activités passera nécessairement par des commandes significatives pour relancer des équipements lourds (centrales à béton, …). Il faudrait pouvoir rassurer sur ce point.</text:p>
      <text:p text:style-name="P12"/>
      <text:p text:style-name="P11">ENEDIS</text:p>
      <text:p text:style-name="P12"/>
      <text:p text:style-name="P12">Les agents réalisent les activités nécessaires au maintien de la continuité de la fourniture (dans un contexte de sur-sollicitation du réseau électrique) et à la garantie de la sécurité des personnes et des biens.</text:p>
      <text:p text:style-name="P12"><text:s/></text:p>
      <text:p text:style-name="P12">Les discussions s’orientent désormais sur l’organisation pour « tenir » dans la durée (avec des roulements d’équipe, etc). Les équipes qui exercent des activités tertiaires sont en télétravail. Les masques disponibles ont été remis à l’agence régionale de santé de la Haute-Vienne.</text:p>
      <text:p text:style-name="P12"/>
      <text:p text:style-name="P12">Afin de ne pas accroître les difficultés financières rencontrées par ses partenaires (notamment les entreprises en charge des travaux sur les réseaux), ENEDIS s'attache à assurer les règlements des prestations facturées dans les plus brefs délais.</text:p>
      <text:p text:style-name="P12"/>
      <text:p text:style-name="P12">Par ailleurs, les fournisseurs d'énergie ne peuvent pas interrompre la fourniture d’énergie aux ménages selon l’ordonnance prolongeant de deux mois la trêve hivernale.</text:p>
      <text:p text:style-name="P12"/>
      <text:p text:style-name="P12">M. SAINT PAUL termine son intervention en mentionnant le rôle de M. François RICHER dans la protection civile au niveau national.</text:p>
      <text:p text:style-name="P12"/>
      <text:p text:style-name="P11">GRDF</text:p>
      <text:p text:style-name="P16"/>
      <text:p text:style-name="P12">Les équipes assurent les missions de service public (en terme de continuité et de sécurité). Le travail porte aussi sur la planification des chantiers pour être en mesure de réinjecter dans l’économie locale, tout le programme « travaux ». </text:p>
      <text:p text:style-name="P12"/>
      <text:p text:style-name="P17"><text:soft-page-break/><text:span text:style-name="T5">CPME</text:span> </text:p>
      <text:p text:style-name="P12"/>
      <text:p text:style-name="P12">Les adhérents pointent du doigt la distorsion de concurrence avec la grande distribution (qui continue à vendre certains produits).</text:p>
      <text:p text:style-name="P16"/>
      <text:p text:style-name="P12">Serait-il possible, par ailleurs, d'envisager que les pertes d’exploitations soient prises en compte par les assureurs dans le cadre d'une sorte de « catastrophe naturelle sanitaire » ? En effet, l’indemnisation de préjudices liés au COVID 19 par les assureurs faciliterait grandement la reprise. Il sera difficile pour les entreprises de cumuler les investissements et les charges (reports de charges, dettes, etc.). </text:p>
      <text:p text:style-name="P16"/>
      <text:p text:style-name="P22">M. DROUIN indique que les assureurs ont accepté de contribuer au fonds de solidarité à hauteur de 200 millions d'euros. Des négociations se poursuivent actuellement entre le ministère de l'économie et des finances et de grands assureurs, sans, pour l'heure, d'ouverture positive (celle-ci ne saurait résulter que d'un accord amiable puisque les contrats d’assurance excluant généralement les crises systémiques).</text:p>
      <text:p text:style-name="P22"><text:s/></text:p>
      <text:p text:style-name="P11">Ordre des experts comptables</text:p>
      <text:p text:style-name="P15"/>
      <text:p text:style-name="P15">La quasi-totalité des cabinets creusois ont réussi en un temps record à faire passer leurs équipes en télétravail, les équipes ont été renforcées et ils informent leurs clients par le biais de leurs outils de documentation professionnels associés aux sites officiels gouvernementaux pour donner une information claire, sans fake news. </text:p>
      <text:p text:style-name="P13"/>
      <text:p text:style-name="P13">M. GAUDON fait état des difficultés que les entreprises rencontrent actuellement</text:p>
      <text:p text:style-name="P13">- absence de guides de bonnes pratiques pour travailler (ou non) <text:span text:style-name="T38">notamment pour le BTP</text:span></text:p>
      <text:p text:style-name="P13">- problèmes pour obtenir les codes <text:span text:style-name="T38">d’activation </text:span>pour remplir les demandes d’activité partielle</text:p>
      <text:p text:style-name="P13">- <text:span text:style-name="T38">dans l’attente de précisions, importantes pour établir les fiches de paie (modalités de traitement des personnes en arrêts pour garde d’enfants, informations sur les derniers décrets paru il y a deux jours et qui ne sont pas tous intégrés dans les systèmes de production de paie, engendrant des retards sur la production des bulletins de paie). </text:span></text:p>
      <text:p text:style-name="P12"/>
      <text:p text:style-name="P12">Il y a aussi des inquiétudes sur la mise en place du PGE, <text:span text:style-name="T38">en effet, cette mise en pace avec acceptation préalable des établissements en place est lourde et va, inévitablement, mettre de côté les entreprises les plus fragiles. Par ailleurs, au vu des inquiétudes actuelles importantes, la réalisation d’un prévisionnel de trésorerie paraît difficile. </text:span></text:p>
      <text:p text:style-name="P12"/>
      <text:p text:style-name="P1"><text:span text:style-name="T25">M. GAUDON tient à remercier les services de l’État, et notamment la DDFIP, pour leur disponibilité </text:span><text:span text:style-name="T26">et souligne leur capacité à répondre aux demandes faites par les entreprises ou les experts comptables, conscient de la situation d’autres départements.</text:span></text:p>
      <text:p text:style-name="P32"/>
      <text:p text:style-name="P14">***</text:p>
      <text:p text:style-name="P16"/>
      <text:p text:style-name="P12">M. VICTOR craint que le report de l'échéance des délais d’instruction des permis de construire n'ait des conséquences perverses en ce sens qu'il pourrait constituer, le moment venu, un frein au redémarrage de l’activité économique en constituant un facteur de retard.</text:p>
      <text:p text:style-name="P20"/>
      <text:p text:style-name="P22">Une réflexion sera engagée sur ce point par la DDT notamment pour voir comment l'instruction pourrait se poursuivre, y compris dans les centres mutualisés. <text:span text:style-name="T41">À l’heure actuelle, un agent de la DDT poursuit ces instructions en télétravail. </text:span></text:p>
      <text:p text:style-name="P16"/>
      <text:p text:style-name="P12">Mme BARAT évoque la plate-forme de distribution des produits en circuits courts (à laquelle les commerçants et artisans de bouche sont intégrés). Elle sera bientôt disponible et il ne faudra pas hésiter à se rapprocher de la Région et de la chambre d’agriculture.</text:p>
      <text:p text:style-name="P12"><text:soft-page-break/></text:p>
      <text:p text:style-name="P12">En clôture des débats, Mme la Préfète remercie l’ensemble des participants pour leurs contributions à cette conférence téléphonique. </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_20_centré" style:display-name="Normal centré" style:family="paragraph" style:parent-style-name="Standard">
      <style:paragraph-properties fo:margin-left="-0.501cm" fo:margin-right="10.5cm" fo:text-align="center"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40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7T10:58:41.427000000</meta:creation-date>
    <meta:editing-duration>PT8H14M34S</meta:editing-duration>
    <meta:editing-cycles>80</meta:editing-cycles>
    <meta:generator>LibreOffice/6.0.6.2$Windows_X86_64 LibreOffice_project/0c292870b25a325b5ed35f6b45599d2ea4458e77</meta:generator>
    <dc:date>2020-03-31T10:43:37.441000000</dc:date>
    <meta:print-date>2020-03-04T19:38:06.249000000</meta:print-date>
    <meta:document-statistic meta:table-count="0" meta:image-count="0" meta:object-count="1" meta:page-count="15" meta:paragraph-count="181" meta:word-count="7470" meta:character-count="47853" meta:non-whitespace-character-count="40430"/>
  </office:meta>
</office:document-meta>
</file>