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222222" style:font-name="Times New Roman" fo:font-size="12pt" fo:letter-spacing="normal" fo:font-style="normal" style:text-underline-style="none" fo:font-weight="normal" officeooo:rsid="003e134d" officeooo:paragraph-rsid="0051c2bd" style:font-weight-asian="normal" style:font-weight-complex="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margin-top="0cm" fo:margin-bottom="0cm" loext:contextual-spacing="false" fo:orphans="2" fo:widows="2" fo:text-indent="0cm" style:auto-text-indent="false"/>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Times New Roman" fo:font-size="12pt" fo:letter-spacing="normal" officeooo:paragraph-rsid="0053c0f4" style:font-size-asian="12pt" style:font-size-complex="12pt"/>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 fo:font-size="12pt" fo:font-style="normal" style:text-underline-style="none" fo:font-weight="normal" officeooo:rsid="003e134d"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4bc4a2" officeooo:paragraph-rsid="004bc4a2"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3c2dc1" officeooo:paragraph-rsid="0053c0f4" style:font-weight-asian="normal" style:font-weight-complex="normal"/>
    </style:style>
    <style:style style:name="P10" style:family="paragraph" style:parent-style-name="Standard">
      <style:text-properties style:font-name="Times New Roman" style:text-underline-style="solid" style:text-underline-width="auto" style:text-underline-color="font-color" fo:font-weight="bold" officeooo:rsid="001f57ea" officeooo:paragraph-rsid="0011e946" style:font-weight-asian="bold" style:font-weight-complex="bold"/>
    </style:style>
    <style:style style:name="P11"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f57ea" officeooo:paragraph-rsid="001f57ea" style:font-weight-asian="bold" style:font-weight-complex="bold"/>
    </style:style>
    <style:style style:name="P12"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63ad0" officeooo:paragraph-rsid="00163ad0" style:font-weight-asian="bold" style:font-weight-complex="bold"/>
    </style:style>
    <style:style style:name="P13"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6d097" officeooo:paragraph-rsid="0016d097" style:font-weight-asian="bold" style:font-weight-complex="bold"/>
    </style:style>
    <style:style style:name="P14"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334d1b" officeooo:paragraph-rsid="00334d1b" style:font-weight-asian="bold" style:font-weight-complex="bold"/>
    </style:style>
    <style:style style:name="P1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428a4e" officeooo:paragraph-rsid="00428a4e" style:font-weight-asian="bold" style:font-weight-complex="bold"/>
    </style:style>
    <style:style style:name="P1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443dfa" officeooo:paragraph-rsid="00443dfa" style:font-weight-asian="bold" style:font-weight-complex="bold"/>
    </style:style>
    <style:style style:name="P17"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officeooo:rsid="004d6514" officeooo:paragraph-rsid="00529d68" style:font-weight-asian="normal" style:font-weight-complex="normal"/>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officeooo:rsid="00472d41" officeooo:paragraph-rsid="00472d41" style:font-weight-asian="normal" style:font-weight-complex="normal"/>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officeooo:rsid="00383343" officeooo:paragraph-rsid="00487494" style:font-weight-asian="normal" style:font-weight-complex="normal"/>
    </style:style>
    <style:style style:name="P20"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officeooo:rsid="003c2dc1" officeooo:paragraph-rsid="0051c2bd" style:font-weight-asian="normal" style:font-weight-complex="normal"/>
    </style:style>
    <style:style style:name="P21"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officeooo:rsid="003e134d" officeooo:paragraph-rsid="0051c2bd" style:font-weight-asian="normal" style:font-weight-complex="normal"/>
    </style:style>
    <style:style style:name="P22" style:family="paragraph" style:parent-style-name="Standard">
      <style:paragraph-properties fo:text-align="center" style:justify-single-word="false"/>
      <style:text-properties style:font-name="Times New Roman" style:text-underline-style="none" fo:font-weight="bold" officeooo:rsid="00334d1b" officeooo:paragraph-rsid="00334d1b" style:font-weight-asian="bold" style:font-weight-complex="bold"/>
    </style:style>
    <style:style style:name="P23" style:family="paragraph" style:parent-style-name="Standard">
      <style:paragraph-properties fo:text-align="justify" style:justify-single-word="false"/>
      <style:text-properties style:font-name="Times New Roman" style:text-underline-style="none" fo:font-weight="bold" officeooo:rsid="0034ccda" officeooo:paragraph-rsid="0034ccda" style:font-weight-asian="bold" style:font-weight-complex="bold"/>
    </style:style>
    <style:style style:name="P24" style:family="paragraph" style:parent-style-name="Standard">
      <style:paragraph-properties fo:text-align="justify" style:justify-single-word="false"/>
      <style:text-properties style:font-name="Times New Roman" style:text-underline-style="none" fo:font-weight="bold" officeooo:rsid="00369839" officeooo:paragraph-rsid="00472d41" style:font-weight-asian="bold" style:font-weight-complex="bold"/>
    </style:style>
    <style:style style:name="P25" style:family="paragraph" style:parent-style-name="Standard">
      <style:paragraph-properties fo:text-align="justify" style:justify-single-word="false"/>
      <style:text-properties style:font-name="Times New Roman" style:text-underline-style="none" fo:font-weight="bold" officeooo:rsid="00443dfa" officeooo:paragraph-rsid="0053c0f4" style:font-weight-asian="bold" style:font-weight-complex="bold"/>
    </style:style>
    <style:style style:name="P26" style:family="paragraph" style:parent-style-name="Standard">
      <style:paragraph-properties fo:text-align="justify" style:justify-single-word="false"/>
      <style:text-properties style:font-name="Times New Roman" style:text-underline-style="none" fo:font-weight="bold" officeooo:rsid="003527e1" officeooo:paragraph-rsid="0053c0f4" style:font-weight-asian="bold" style:font-weight-complex="bold"/>
    </style:style>
    <style:style style:name="P27" style:family="paragraph" style:parent-style-name="Standard">
      <style:paragraph-properties fo:text-align="justify" style:justify-single-word="false"/>
      <style:text-properties style:font-name="Times New Roman" style:text-underline-style="none" fo:font-weight="normal" officeooo:rsid="0034ccda" officeooo:paragraph-rsid="0034ccda" style:font-weight-asian="normal" style:font-weight-complex="normal"/>
    </style:style>
    <style:style style:name="P28" style:family="paragraph" style:parent-style-name="Standard">
      <style:paragraph-properties fo:text-align="justify" style:justify-single-word="false"/>
      <style:text-properties style:font-name="Times New Roman" style:text-underline-style="none" fo:font-weight="normal" officeooo:rsid="0034ccda" officeooo:paragraph-rsid="00420dda" style:font-weight-asian="normal" style:font-weight-complex="normal"/>
    </style:style>
    <style:style style:name="P29" style:family="paragraph" style:parent-style-name="Standard">
      <style:paragraph-properties fo:text-align="justify" style:justify-single-word="false"/>
      <style:text-properties style:font-name="Times New Roman" style:text-underline-style="none" fo:font-weight="normal" officeooo:rsid="0034ccda" officeooo:paragraph-rsid="005079dd" style:font-weight-asian="normal" style:font-weight-complex="normal"/>
    </style:style>
    <style:style style:name="P30" style:family="paragraph" style:parent-style-name="Standard">
      <style:paragraph-properties fo:text-align="justify" style:justify-single-word="false"/>
      <style:text-properties style:font-name="Times New Roman" style:text-underline-style="none" fo:font-weight="normal" officeooo:rsid="0034ccda" officeooo:paragraph-rsid="00428a4e" style:font-weight-asian="normal" style:font-weight-complex="normal"/>
    </style:style>
    <style:style style:name="P31" style:family="paragraph" style:parent-style-name="Standard">
      <style:paragraph-properties fo:text-align="justify" style:justify-single-word="false"/>
      <style:text-properties style:font-name="Times New Roman" style:text-underline-style="none" fo:font-weight="normal" officeooo:rsid="00420dda" officeooo:paragraph-rsid="00420dda" style:font-weight-asian="normal" style:font-weight-complex="normal"/>
    </style:style>
    <style:style style:name="P32" style:family="paragraph" style:parent-style-name="Standard">
      <style:paragraph-properties fo:text-align="justify" style:justify-single-word="false"/>
      <style:text-properties style:font-name="Times New Roman" style:text-underline-style="none" fo:font-weight="normal" officeooo:rsid="003527e1" officeooo:paragraph-rsid="003527e1" style:font-weight-asian="normal" style:font-weight-complex="normal"/>
    </style:style>
    <style:style style:name="P33" style:family="paragraph" style:parent-style-name="Standard">
      <style:paragraph-properties fo:text-align="justify" style:justify-single-word="false"/>
      <style:text-properties style:font-name="Times New Roman" style:text-underline-style="none" fo:font-weight="normal" officeooo:rsid="003527e1" officeooo:paragraph-rsid="0053c0f4" style:font-weight-asian="normal" style:font-weight-complex="normal"/>
    </style:style>
    <style:style style:name="P34" style:family="paragraph" style:parent-style-name="Standard">
      <style:paragraph-properties fo:text-align="justify" style:justify-single-word="false"/>
      <style:text-properties style:font-name="Times New Roman" style:text-underline-style="none" fo:font-weight="normal" officeooo:rsid="00428a4e" officeooo:paragraph-rsid="00428a4e" style:font-weight-asian="normal" style:font-weight-complex="normal"/>
    </style:style>
    <style:style style:name="P35" style:family="paragraph" style:parent-style-name="Standard">
      <style:paragraph-properties fo:text-align="justify" style:justify-single-word="false"/>
      <style:text-properties style:font-name="Times New Roman" style:text-underline-style="none" fo:font-weight="normal" officeooo:rsid="00428a4e" officeooo:paragraph-rsid="00443dfa" style:font-weight-asian="normal" style:font-weight-complex="normal"/>
    </style:style>
    <style:style style:name="P36" style:family="paragraph" style:parent-style-name="Standard">
      <style:paragraph-properties fo:text-align="justify" style:justify-single-word="false"/>
      <style:text-properties style:font-name="Times New Roman" style:text-underline-style="none" fo:font-weight="normal" officeooo:rsid="00428a4e" officeooo:paragraph-rsid="00408d1f" style:font-weight-asian="normal" style:font-weight-complex="normal"/>
    </style:style>
    <style:style style:name="P37" style:family="paragraph" style:parent-style-name="Standard">
      <style:paragraph-properties fo:text-align="justify" style:justify-single-word="false"/>
      <style:text-properties style:font-name="Times New Roman" style:text-underline-style="none" fo:font-weight="normal" officeooo:rsid="00443dfa" officeooo:paragraph-rsid="00443dfa" style:font-weight-asian="normal" style:font-weight-complex="normal"/>
    </style:style>
    <style:style style:name="P38" style:family="paragraph" style:parent-style-name="Standard">
      <style:paragraph-properties fo:text-align="justify" style:justify-single-word="false"/>
      <style:text-properties style:font-name="Times New Roman" style:text-underline-style="none" fo:font-weight="normal" officeooo:rsid="00443dfa" officeooo:paragraph-rsid="0053c0f4" style:font-weight-asian="normal" style:font-weight-complex="normal"/>
    </style:style>
    <style:style style:name="P39" style:family="paragraph" style:parent-style-name="Standard">
      <style:paragraph-properties fo:text-align="justify" style:justify-single-word="false"/>
      <style:text-properties style:font-name="Times New Roman" style:text-underline-style="none" fo:font-weight="normal" officeooo:rsid="0039d48b" officeooo:paragraph-rsid="00529d68" style:font-weight-asian="normal" style:font-weight-complex="normal"/>
    </style:style>
    <style:style style:name="P40" style:family="paragraph" style:parent-style-name="Standard">
      <style:paragraph-properties fo:text-align="justify" style:justify-single-word="false"/>
      <style:text-properties style:font-name="Times New Roman" style:text-underline-style="none" fo:font-weight="normal" officeooo:rsid="0039d48b" officeooo:paragraph-rsid="00487494" style:font-weight-asian="normal" style:font-weight-complex="normal"/>
    </style:style>
    <style:style style:name="P41" style:family="paragraph" style:parent-style-name="Standard">
      <style:paragraph-properties fo:text-align="justify" style:justify-single-word="false"/>
      <style:text-properties style:font-name="Times New Roman" style:text-underline-style="none" fo:font-weight="normal" officeooo:rsid="0039d48b" officeooo:paragraph-rsid="004bd4a9" style:font-weight-asian="normal" style:font-weight-complex="normal"/>
    </style:style>
    <style:style style:name="P42" style:family="paragraph" style:parent-style-name="Standard">
      <style:paragraph-properties fo:text-align="justify" style:justify-single-word="false"/>
      <style:text-properties style:font-name="Times New Roman" style:text-underline-style="none" fo:font-weight="normal" officeooo:rsid="003bba12" officeooo:paragraph-rsid="00529d68" style:font-weight-asian="normal" style:font-weight-complex="normal"/>
    </style:style>
    <style:style style:name="P43" style:family="paragraph" style:parent-style-name="Standard">
      <style:paragraph-properties fo:text-align="justify" style:justify-single-word="false"/>
      <style:text-properties style:font-name="Times New Roman" style:text-underline-style="none" fo:font-weight="normal" officeooo:rsid="003c2dc1" officeooo:paragraph-rsid="00529d68" style:font-weight-asian="normal" style:font-weight-complex="normal"/>
    </style:style>
    <style:style style:name="P44" style:family="paragraph" style:parent-style-name="Standard">
      <style:paragraph-properties fo:text-align="justify" style:justify-single-word="false"/>
      <style:text-properties style:font-name="Times New Roman" style:text-underline-style="none" fo:font-weight="normal" officeooo:rsid="003c2dc1" officeooo:paragraph-rsid="004bd4a9" style:font-weight-asian="normal" style:font-weight-complex="normal"/>
    </style:style>
    <style:style style:name="P45" style:family="paragraph" style:parent-style-name="Standard">
      <style:paragraph-properties fo:text-align="justify" style:justify-single-word="false"/>
      <style:text-properties style:font-name="Times New Roman" style:text-underline-style="none" fo:font-weight="normal" officeooo:rsid="003c2dc1" officeooo:paragraph-rsid="0051c2bd" style:font-weight-asian="normal" style:font-weight-complex="normal"/>
    </style:style>
    <style:style style:name="P46" style:family="paragraph" style:parent-style-name="Standard">
      <style:paragraph-properties fo:text-align="justify" style:justify-single-word="false"/>
      <style:text-properties style:font-name="Times New Roman" style:text-underline-style="none" fo:font-weight="normal" officeooo:rsid="004d6514" officeooo:paragraph-rsid="00529d68" style:font-weight-asian="normal" style:font-weight-complex="normal"/>
    </style:style>
    <style:style style:name="P47" style:family="paragraph" style:parent-style-name="Standard">
      <style:paragraph-properties fo:text-align="justify" style:justify-single-word="false"/>
      <style:text-properties style:font-name="Times New Roman" style:text-underline-style="none" fo:font-weight="normal" officeooo:rsid="00369839" officeooo:paragraph-rsid="00472d41" style:font-weight-asian="normal" style:font-weight-complex="normal"/>
    </style:style>
    <style:style style:name="P48" style:family="paragraph" style:parent-style-name="Standard">
      <style:paragraph-properties fo:text-align="justify" style:justify-single-word="false"/>
      <style:text-properties style:font-name="Times New Roman" style:text-underline-style="none" fo:font-weight="normal" officeooo:rsid="00369839" officeooo:paragraph-rsid="00478a00" style:font-weight-asian="normal" style:font-weight-complex="normal"/>
    </style:style>
    <style:style style:name="P49" style:family="paragraph" style:parent-style-name="Standard">
      <style:paragraph-properties fo:text-align="justify" style:justify-single-word="false"/>
      <style:text-properties style:font-name="Times New Roman" style:text-underline-style="none" fo:font-weight="normal" officeooo:rsid="00478a00" officeooo:paragraph-rsid="00478a00" style:font-weight-asian="normal" style:font-weight-complex="normal"/>
    </style:style>
    <style:style style:name="P50" style:family="paragraph" style:parent-style-name="Standard">
      <style:paragraph-properties fo:text-align="justify" style:justify-single-word="false"/>
      <style:text-properties style:font-name="Times New Roman" style:text-underline-style="none" fo:font-weight="normal" officeooo:rsid="00478a00" officeooo:paragraph-rsid="00487494" style:font-weight-asian="normal" style:font-weight-complex="normal"/>
    </style:style>
    <style:style style:name="P51" style:family="paragraph" style:parent-style-name="Standard">
      <style:paragraph-properties fo:text-align="justify" style:justify-single-word="false"/>
      <style:text-properties style:font-name="Times New Roman" style:text-underline-style="none" fo:font-weight="normal" officeooo:rsid="003757bc" officeooo:paragraph-rsid="00472d41" style:font-weight-asian="normal" style:font-weight-complex="normal"/>
    </style:style>
    <style:style style:name="P52" style:family="paragraph" style:parent-style-name="Standard">
      <style:paragraph-properties fo:text-align="justify" style:justify-single-word="false"/>
      <style:text-properties style:font-name="Times New Roman" style:text-underline-style="none" fo:font-weight="normal" officeooo:rsid="003757bc" officeooo:paragraph-rsid="00478a00" style:font-weight-asian="normal" style:font-weight-complex="normal"/>
    </style:style>
    <style:style style:name="P53" style:family="paragraph" style:parent-style-name="Standard">
      <style:paragraph-properties fo:text-align="justify" style:justify-single-word="false"/>
      <style:text-properties style:font-name="Times New Roman" style:text-underline-style="none" fo:font-weight="normal" officeooo:rsid="00383343" officeooo:paragraph-rsid="00487494" style:font-weight-asian="normal" style:font-weight-complex="normal"/>
    </style:style>
    <style:style style:name="P54" style:family="paragraph" style:parent-style-name="Standard">
      <style:paragraph-properties fo:text-align="justify" style:justify-single-word="false"/>
      <style:text-properties style:font-name="Times New Roman" style:text-underline-style="none" fo:font-weight="normal" officeooo:rsid="00487494" officeooo:paragraph-rsid="00487494" style:font-weight-asian="normal" style:font-weight-complex="normal"/>
    </style:style>
    <style:style style:name="P55" style:family="paragraph" style:parent-style-name="Standard">
      <style:paragraph-properties fo:text-align="justify" style:justify-single-word="false"/>
      <style:text-properties style:font-name="Times New Roman" style:text-underline-style="none" fo:font-weight="normal" officeooo:rsid="004bc4a2" officeooo:paragraph-rsid="004bc4a2" style:font-weight-asian="normal" style:font-weight-complex="normal"/>
    </style:style>
    <style:style style:name="P56" style:family="paragraph" style:parent-style-name="Standard">
      <style:paragraph-properties fo:text-align="justify" style:justify-single-word="false"/>
      <style:text-properties style:font-name="Times New Roman" style:text-underline-style="none" fo:font-weight="normal" officeooo:rsid="004bc4a2" officeooo:paragraph-rsid="004bd4a9" style:font-weight-asian="normal" style:font-weight-complex="normal"/>
    </style:style>
    <style:style style:name="P57" style:family="paragraph" style:parent-style-name="Standard">
      <style:paragraph-properties fo:text-align="justify" style:justify-single-word="false"/>
      <style:text-properties style:font-name="Times New Roman" style:text-underline-style="none" fo:font-weight="normal" officeooo:rsid="004a834d" officeooo:paragraph-rsid="004a834d" style:font-weight-asian="normal" style:font-weight-complex="normal"/>
    </style:style>
    <style:style style:name="P58" style:family="paragraph" style:parent-style-name="Standard">
      <style:paragraph-properties fo:text-align="justify" style:justify-single-word="false"/>
      <style:text-properties style:font-name="Times New Roman" style:text-underline-style="none" fo:font-weight="normal" officeooo:rsid="00472d41" officeooo:paragraph-rsid="0053c0f4" style:font-weight-asian="normal" style:font-weight-complex="normal"/>
    </style:style>
    <style:style style:name="P59" style:family="paragraph" style:parent-style-name="Standard">
      <style:paragraph-properties fo:text-align="justify" style:justify-single-word="false"/>
      <style:text-properties style:font-name="Times New Roman" style:text-underline-style="none" fo:font-weight="normal" officeooo:rsid="005256e7" officeooo:paragraph-rsid="005256e7" style:font-weight-asian="normal" style:font-weight-complex="normal"/>
    </style:style>
    <style:style style:name="P60" style:family="paragraph" style:parent-style-name="Standard">
      <style:paragraph-properties fo:text-align="justify" style:justify-single-word="false"/>
      <style:text-properties style:font-name="Times New Roman" style:text-underline-style="none" fo:font-weight="normal" officeooo:rsid="003e134d" officeooo:paragraph-rsid="0051c2bd" style:font-weight-asian="normal" style:font-weight-complex="normal"/>
    </style:style>
    <style:style style:name="P61" style:family="paragraph" style:parent-style-name="Standard">
      <style:paragraph-properties fo:text-align="justify" style:justify-single-word="false"/>
      <style:text-properties style:font-name="Times New Roman" style:text-underline-style="none" fo:font-weight="normal" officeooo:rsid="003e134d" officeooo:paragraph-rsid="003e134d" style:font-weight-asian="normal" style:font-weight-complex="normal"/>
    </style:style>
    <style:style style:name="P62" style:family="paragraph" style:parent-style-name="Standard">
      <style:paragraph-properties fo:text-align="justify" style:justify-single-word="false"/>
      <style:text-properties style:font-name="Times New Roman" style:text-underline-style="none" fo:font-weight="normal" officeooo:rsid="003e134d" officeooo:paragraph-rsid="0053c0f4" style:font-weight-asian="normal" style:font-weight-complex="normal"/>
    </style:style>
    <style:style style:name="P63" style:family="paragraph" style:parent-style-name="Standard">
      <style:paragraph-properties fo:text-align="justify" style:justify-single-word="false"/>
      <style:text-properties style:font-name="Times New Roman" style:text-underline-style="none" fo:font-weight="normal" officeooo:rsid="00529d68" officeooo:paragraph-rsid="00529d68" style:font-weight-asian="normal" style:font-weight-complex="normal"/>
    </style:style>
    <style:style style:name="P64" style:family="paragraph" style:parent-style-name="Standard">
      <style:paragraph-properties fo:text-align="justify" style:justify-single-word="false"/>
      <style:text-properties style:font-name="Times New Roman" style:text-underline-style="none" fo:font-weight="normal" officeooo:rsid="00529d68" officeooo:paragraph-rsid="0053c0f4" style:font-weight-asian="normal" style:font-weight-complex="normal"/>
    </style:style>
    <style:style style:name="P65" style:family="paragraph" style:parent-style-name="Standard">
      <style:paragraph-properties fo:text-align="justify" style:justify-single-word="false"/>
      <style:text-properties style:font-name="Times New Roman" style:text-underline-style="none" fo:font-weight="normal" officeooo:rsid="0044ca1a" officeooo:paragraph-rsid="0053c0f4" style:font-weight-asian="normal" style:font-weight-complex="normal"/>
    </style:style>
    <style:style style:name="P66" style:family="paragraph" style:parent-style-name="Standard">
      <style:paragraph-properties fo:text-align="justify" style:justify-single-word="false"/>
      <style:text-properties style:font-name="Times New Roman" style:text-underline-style="none" fo:font-weight="normal" officeooo:rsid="0046c26a" officeooo:paragraph-rsid="0053c0f4" style:font-weight-asian="normal" style:font-weight-complex="normal"/>
    </style:style>
    <style:style style:name="P67" style:family="paragraph" style:parent-style-name="Standard">
      <style:paragraph-properties fo:text-align="justify" style:justify-single-word="false"/>
      <style:text-properties style:font-name="Times New Roman" style:text-underline-style="none" fo:font-weight="normal" officeooo:rsid="003e5230" officeooo:paragraph-rsid="003e5230" style:font-weight-asian="normal" style:font-weight-complex="normal"/>
    </style:style>
    <style:style style:name="P68" style:family="paragraph" style:parent-style-name="Standard">
      <style:paragraph-properties fo:text-align="justify" style:justify-single-word="false"/>
      <style:text-properties style:font-name="Times New Roman" style:text-underline-style="none" fo:font-weight="normal" officeooo:rsid="003e5230" officeooo:paragraph-rsid="003e134d" style:font-weight-asian="normal" style:font-weight-complex="normal"/>
    </style:style>
    <style:style style:name="P69" style:family="paragraph" style:parent-style-name="Standard">
      <style:paragraph-properties fo:text-align="justify" style:justify-single-word="false"/>
      <style:text-properties style:font-name="Times New Roman" style:text-underline-style="none" fo:font-weight="normal" officeooo:rsid="003e5230" officeooo:paragraph-rsid="00568f13" style:font-weight-asian="normal" style:font-weight-complex="normal"/>
    </style:style>
    <style:style style:name="P70" style:family="paragraph" style:parent-style-name="Standard">
      <style:paragraph-properties fo:text-align="justify" style:justify-single-word="false"/>
      <style:text-properties style:font-name="Times New Roman" style:text-underline-style="none" fo:font-weight="normal" officeooo:rsid="00408d1f" officeooo:paragraph-rsid="00408d1f" style:font-weight-asian="normal" style:font-weight-complex="normal"/>
    </style:style>
    <style:style style:name="P71" style:family="paragraph" style:parent-style-name="Standard">
      <style:paragraph-properties fo:text-align="justify" style:justify-single-word="false"/>
      <style:text-properties style:font-name="Times New Roman" style:text-underline-style="none" fo:font-weight="normal" officeooo:rsid="00549f98" officeooo:paragraph-rsid="00549f98" style:font-weight-asian="normal" style:font-weight-complex="normal"/>
    </style:style>
    <style:style style:name="P72" style:family="paragraph" style:parent-style-name="Standard">
      <style:paragraph-properties fo:text-align="justify" style:justify-single-word="false"/>
      <style:text-properties style:font-name="Times New Roman" style:text-underline-style="none" fo:font-weight="normal" officeooo:rsid="004b1e09" officeooo:paragraph-rsid="0053c0f4" style:font-weight-asian="normal" style:font-weight-complex="normal"/>
    </style:style>
    <style:style style:name="P73" style:family="paragraph" style:parent-style-name="Standard">
      <style:paragraph-properties fo:text-align="justify" style:justify-single-word="false"/>
      <style:text-properties style:font-name="Times New Roman" style:text-underline-style="none" fo:font-weight="normal" officeooo:rsid="004bd4a9" officeooo:paragraph-rsid="004bd4a9" style:font-weight-asian="normal" style:font-weight-complex="normal"/>
    </style:style>
    <style:style style:name="P74" style:family="paragraph" style:parent-style-name="Standard">
      <style:paragraph-properties fo:text-align="justify" style:justify-single-word="false"/>
      <style:text-properties style:font-name="Times New Roman" fo:font-size="14pt" style:text-underline-style="none" fo:font-weight="bold" officeooo:rsid="00428a4e" officeooo:paragraph-rsid="00428a4e" style:font-size-asian="14pt" style:font-weight-asian="bold" style:font-size-complex="14pt" style:font-weight-complex="bold"/>
    </style:style>
    <style:style style:name="P75" style:family="paragraph" style:parent-style-name="Standard">
      <style:paragraph-properties fo:text-align="justify" style:justify-single-word="false"/>
      <style:text-properties style:font-name="Times New Roman" fo:font-size="14pt" style:text-underline-style="none" fo:font-weight="bold" officeooo:rsid="003757bc" officeooo:paragraph-rsid="00472d41" style:font-size-asian="14pt" style:font-weight-asian="bold" style:font-size-complex="14pt" style:font-weight-complex="bold"/>
    </style:style>
    <style:style style:name="P76" style:family="paragraph" style:parent-style-name="Standard">
      <style:text-properties style:font-name="Times New Roman" fo:font-size="12pt" style:font-size-asian="12pt" style:font-size-complex="12pt"/>
    </style:style>
    <style:style style:name="P77" style:family="paragraph" style:parent-style-name="Standard">
      <style:text-properties style:font-name="Times New Roman" fo:font-size="12pt" fo:font-style="normal" fo:font-weight="normal" style:font-size-asian="12pt" style:font-size-complex="12pt"/>
    </style:style>
    <style:style style:name="P78" style:family="paragraph" style:parent-style-name="Standard">
      <style:paragraph-properties fo:text-align="justify" style:justify-single-word="false"/>
      <style:text-properties style:font-name="Times New Roman" officeooo:rsid="0053c0f4" officeooo:paragraph-rsid="0053c0f4"/>
    </style:style>
    <style:style style:name="P79" style:family="paragraph" style:parent-style-name="Standard">
      <style:paragraph-properties fo:text-align="justify" style:justify-single-word="false"/>
      <style:text-properties style:font-name="Times New Roman" officeooo:paragraph-rsid="0057f027"/>
    </style:style>
    <style:style style:name="P80" style:family="paragraph" style:parent-style-name="Text_20_body" style:master-page-name="">
      <loext:graphic-properties draw:fill="none"/>
      <style:paragraph-properties fo:margin-left="-0.499cm" fo:margin-right="-0.7cm" fo:margin-top="0cm" fo:margin-bottom="0.247cm" loext:contextual-spacing="false" fo:line-height="115%" fo:orphans="2" fo:widows="2" fo:text-indent="0cm" style:auto-text-indent="false" style:page-number="auto" fo:background-color="transparent"/>
      <style:text-properties fo:font-variant="normal" fo:text-transform="none" fo:color="#222222" style:font-name="Times New Roman" fo:font-size="12pt" fo:letter-spacing="normal" fo:font-style="normal" fo:font-weight="normal" officeooo:rsid="0057eae0" officeooo:paragraph-rsid="0057eae0"/>
    </style:style>
    <style:style style:name="P81" style:family="paragraph" style:parent-style-name="Standard">
      <style:paragraph-properties fo:text-align="justify" style:justify-single-word="false"/>
      <style:text-properties style:font-name="Times New Roman" style:text-underline-style="none" fo:font-weight="normal" officeooo:rsid="00529d68" officeooo:paragraph-rsid="0057f027" style:font-weight-asian="normal" style:font-weight-complex="normal"/>
    </style:style>
    <style:style style:name="P82" style:family="paragraph">
      <loext:graphic-properties draw:fill="none"/>
    </style:style>
    <style:style style:name="T1" style:family="text">
      <style:text-properties officeooo:rsid="001b0564"/>
    </style:style>
    <style:style style:name="T2" style:family="text">
      <style:text-properties fo:font-weight="bold" style:font-weight-asian="bold" style:font-weight-complex="bold"/>
    </style:style>
    <style:style style:name="T3" style:family="text">
      <style:text-properties fo:font-weight="bold" officeooo:rsid="00428a4e" style:font-weight-asian="bold" style:font-weight-complex="bold"/>
    </style:style>
    <style:style style:name="T4" style:family="text">
      <style:text-properties fo:font-weight="bold" officeooo:rsid="00383343" style:font-weight-asian="bold" style:font-weight-complex="bold"/>
    </style:style>
    <style:style style:name="T5" style:family="text">
      <style:text-properties fo:font-weight="bold" officeooo:rsid="00568f13" style:font-weight-asian="bold" style:font-weight-complex="bold"/>
    </style:style>
    <style:style style:name="T6" style:family="text">
      <style:text-properties officeooo:rsid="003527e1"/>
    </style:style>
    <style:style style:name="T7" style:family="text">
      <style:text-properties style:text-position="super 58%"/>
    </style:style>
    <style:style style:name="T8" style:family="text">
      <style:text-properties officeooo:rsid="003757bc"/>
    </style:style>
    <style:style style:name="T9" style:family="text">
      <style:text-properties officeooo:rsid="0039d48b"/>
    </style:style>
    <style:style style:name="T10" style:family="text">
      <style:text-properties officeooo:rsid="003bba12"/>
    </style:style>
    <style:style style:name="T11" style:family="text">
      <style:text-properties officeooo:rsid="00420dda"/>
    </style:style>
    <style:style style:name="T12" style:family="text">
      <style:text-properties officeooo:rsid="0034ccda"/>
    </style:style>
    <style:style style:name="T13" style:family="text">
      <style:text-properties officeooo:rsid="00428a4e"/>
    </style:style>
    <style:style style:name="T14" style:family="text">
      <style:text-properties officeooo:rsid="00443dfa"/>
    </style:style>
    <style:style style:name="T15" style:family="text">
      <style:text-properties officeooo:rsid="0046c26a"/>
    </style:style>
    <style:style style:name="T16" style:family="text">
      <style:text-properties officeooo:rsid="00472d41"/>
    </style:style>
    <style:style style:name="T17" style:family="text">
      <style:text-properties officeooo:rsid="00478a00"/>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officeooo:rsid="00529d68" style:font-weight-asian="normal" style:font-weight-complex="normal"/>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bold" officeooo:rsid="00529d68"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officeooo:rsid="00487494"/>
    </style:style>
    <style:style style:name="T26" style:family="text">
      <style:text-properties officeooo:rsid="00383343"/>
    </style:style>
    <style:style style:name="T27" style:family="text">
      <style:text-properties officeooo:rsid="00499d3c"/>
    </style:style>
    <style:style style:name="T28" style:family="text">
      <style:text-properties officeooo:rsid="004ab434"/>
    </style:style>
    <style:style style:name="T29" style:family="text">
      <style:text-properties officeooo:rsid="004bc4a2"/>
    </style:style>
    <style:style style:name="T30" style:family="text">
      <style:text-properties officeooo:rsid="004bd4a9"/>
    </style:style>
    <style:style style:name="T31" style:family="text">
      <style:text-properties fo:font-size="14pt" fo:font-weight="bold" style:font-size-asian="14pt" style:font-weight-asian="bold" style:font-size-complex="14pt" style:font-weight-complex="bold"/>
    </style:style>
    <style:style style:name="T32" style:family="text">
      <style:text-properties officeooo:rsid="004d6514"/>
    </style:style>
    <style:style style:name="T33" style:family="text">
      <style:text-properties officeooo:rsid="004ed1c6"/>
    </style:style>
    <style:style style:name="T34" style:family="text">
      <style:text-properties officeooo:rsid="005256e7"/>
    </style:style>
    <style:style style:name="T35" style:family="text">
      <style:text-properties officeooo:rsid="00529d68"/>
    </style:style>
    <style:style style:name="T36" style:family="text">
      <style:text-properties officeooo:rsid="003e134d"/>
    </style:style>
    <style:style style:name="T37" style:family="text">
      <style:text-properties fo:font-variant="normal" fo:text-transform="none" fo:color="#222222" style:font-name="Times New Roman" fo:font-size="12pt" fo:letter-spacing="normal" fo:font-style="italic" fo:font-weight="bold"/>
    </style:style>
    <style:style style:name="T38" style:family="text">
      <style:text-properties fo:font-variant="normal" fo:text-transform="none" fo:color="#1155cc" style:font-name="Times New Roman" fo:font-size="12pt" fo:letter-spacing="normal" fo:font-style="normal" style:text-underline-style="solid" style:text-underline-width="auto" style:text-underline-color="font-color" officeooo:rsid="005256e7"/>
    </style:style>
    <style:style style:name="T39" style:family="text">
      <style:text-properties fo:font-variant="normal" fo:text-transform="none" fo:color="#1155cc" style:font-name="Times New Roman" fo:font-size="12pt" fo:letter-spacing="normal" fo:font-style="normal" style:text-underline-style="solid" style:text-underline-width="auto" style:text-underline-color="font-color" officeooo:rsid="0053c0f4"/>
    </style:style>
    <style:style style:name="T40" style:family="text">
      <style:text-properties fo:font-variant="normal" fo:text-transform="none" fo:color="#1155cc" style:font-name="Times New Roman" fo:font-size="12pt" fo:letter-spacing="normal" fo:font-style="normal" fo:font-weight="normal"/>
    </style:style>
    <style:style style:name="T41" style:family="text">
      <style:text-properties fo:font-style="normal" fo:font-weight="normal"/>
    </style:style>
    <style:style style:name="T42" style:family="text">
      <style:text-properties fo:font-style="normal" fo:font-weight="normal" officeooo:rsid="0053c0f4"/>
    </style:style>
    <style:style style:name="T43" style:family="text">
      <style:text-properties fo:font-style="normal" fo:font-weight="bold"/>
    </style:style>
    <style:style style:name="T44" style:family="text">
      <style:text-properties officeooo:rsid="0053c0f4"/>
    </style:style>
    <style:style style:name="T45" style:family="text">
      <style:text-properties style:font-name="Times New Roman"/>
    </style:style>
    <style:style style:name="T46" style:family="text">
      <style:text-properties style:font-name="Times New Roman" officeooo:rsid="004bd4a9"/>
    </style:style>
    <style:style style:name="T47" style:family="text">
      <style:text-properties style:font-name="Times New Roman" officeooo:rsid="005256e7"/>
    </style:style>
    <style:style style:name="T48" style:family="text">
      <style:text-properties style:font-name="Times New Roman" style:text-underline-style="none" fo:font-weight="normal" officeooo:rsid="00529d68" style:font-weight-asian="normal" style:font-weight-complex="normal"/>
    </style:style>
    <style:style style:name="T49" style:family="text">
      <style:text-properties officeooo:rsid="00549f98"/>
    </style:style>
    <style:style style:name="T50" style:family="text">
      <style:text-properties officeooo:rsid="003e5230"/>
    </style:style>
    <style:style style:name="T51" style:family="text">
      <style:text-properties officeooo:rsid="00568f13"/>
    </style:style>
    <style:style style:name="T52" style:family="text">
      <style:text-properties style:font-weight-asian="normal" style:font-weight-complex="normal"/>
    </style:style>
    <style:style style:name="T53" style:family="text">
      <style:text-properties officeooo:rsid="0057f027"/>
    </style:style>
    <style:style style:name="T54" style:family="text">
      <style:text-properties officeooo:rsid="0059a8e6"/>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9.975cm" draw:visible-area-height="5.874cm"/>
    </style:style>
    <style:style style:name="gr1" style:family="graphic">
      <style:graphic-properties draw:fill="none" draw:textarea-horizontal-align="justify" draw:textarea-vertical-align="middle" draw:auto-grow-height="false" fo:min-height="9.82cm" fo:min-width="19.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8.98cm" svg:y="0.206cm" svg:width="3.043cm" svg:height="1.877cm" draw:z-index="0">
        <draw:object-ole xlink:href="./Object 1" xlink:type="simple" xlink:show="embed" xlink:actuate="onLoad"/>
        <draw:image xlink:href="./ObjectReplacements/Object 1" xlink:type="simple" xlink:show="embed" xlink:actuate="onLoad"/>
        <svg:desc>Objet OLE</svg:desc>
      </draw:frame>
      <text:p text:style-name="P10"/>
      <text:p text:style-name="P11"/>
      <text:p text:style-name="P12">Comité Économie Covid19</text:p>
      <text:p text:style-name="P13">Jeudi <text:span text:style-name="T1">19</text:span> mars 2020 à 18 heures </text:p>
      <text:p text:style-name="P13"/>
      <text:p text:style-name="P14">Compte-rendu <text:span text:style-name="T11">(valable à l’heure de la conférence téléphonique)</text:span></text:p>
      <text:p text:style-name="P14"/>
      <text:p text:style-name="P22"/>
      <text:p text:style-name="P13"/>
      <text:p text:style-name="P23">Point <text:span text:style-name="T11">sur la situation sanitaire par</text:span> Mme DUMOND <text:span text:style-name="T11">(Directrice déléguée de l’ARS23)</text:span></text:p>
      <text:p text:style-name="P23"/>
      <text:p text:style-name="P27"><text:span text:style-name="T11">On observe une a</text:span>ugmentation du n<text:span text:style-name="T11">o</text:span>mbre de cas et de zones à risques (<text:span text:style-name="T11">les différents chiffres sont à </text:span>voir sur le site de Santé Publique France). <text:span text:style-name="T11">Pour le département de la Creuse, on note 4 nouveaux cas à ce jour</text:span> hier en Creuse avec des points de vigilances sur certains établissements<text:span text:style-name="T11">). </text:span></text:p>
      <text:p text:style-name="P31">La stratégie actuelle reste celle de l’<text:span text:style-name="T12">endiguement de la propagation du virus en Nouvelle-Aquitaine (</text:span>l’ARS se concentrant sur les <text:span text:style-name="T12">cas contact, </text:span>c’est-à-dire les personnes ayant été en contact avec les <text:span text:style-name="T12">personnes testées positives). </text:span>L<text:span text:style-name="T12">a doctrine évolue, </text:span>et cette démarche ne pourra bientôt <text:span text:style-name="T12">plus être mise en œuvre. </text:span></text:p>
      <text:p text:style-name="P27"/>
      <text:p text:style-name="P28"><text:span text:style-name="T11">Concernant la p</text:span>rise en charge des patients, <text:span text:style-name="T11">la solidarité interdépartementale et interrégionale est importante, en Creuse, nous sommes prêts à accueillir de nouveaux cas (déprogrammation des activités chirurgicales non-urgentes), les professionnels de santé de ville sont largement incluent à la démarche (ils ont d’ailleurs reçu des instructions visant à les aider dans la prise en charge des patients sans symptômes de gravité), et on observe un développement des solutions de téléconsultation (monmedecin.org). Un l</text:span>ien <text:span text:style-name="T11">permanent se </text:span>se met en place pour avoir une une bonne articulation entre les établissements hospitaliers et les centres médico-sociaux. </text:p>
      <text:p text:style-name="P27"/>
      <text:p text:style-name="P27"><text:span text:style-name="T11">Le p</text:span>oint de tension <text:span text:style-name="T11">le plus important réside dans l’</text:span>approvisionnement en masques (remerciement de l’ARS aux acteurs de l’économie qui proposent des stocks de masques). N’hésitez pas à faire <text:span text:style-name="T11">part de </text:span>stocks mobilisables. </text:p>
      <text:p text:style-name="P27"/>
      <text:p text:style-name="P27">---------------------------- </text:p>
      <text:p text:style-name="P27"/>
      <text:p text:style-name="P74">Interventions des services de l’État </text:p>
      <text:p text:style-name="P32"/>
      <text:p text:style-name="P15"><text:span text:style-name="T18">A. </text:span>Point de situation</text:p>
      <text:p text:style-name="P34"/>
      <text:p text:style-name="P34">Madame la Préfète a envoyé un message aux chambres consulaires pour répondre au désarroi des entreprises face aux messages gouvernementaux, notamment sur les interdictions d’activité commerciale. Il est important de saisir que l’objectif de ces restrictions est d’éviter, autant que possible, les regroupements de personnes, afin de ralentir la propagation du virus. <text:span text:style-name="T2">Cela ne saurait donc signifier que l’activité économique doit être réduite pour tous les autres secteurs </text:span>(il ne s’agit pas de dissuader les entrepreneurs non(concernées par les rassemblements d’exercer leur activité). </text:p>
      <text:p text:style-name="P27"/>
      <text:p text:style-name="P29"><text:span text:style-name="T13">Il est </text:span><text:span text:style-name="T3">nécessaire </text:span><text:span text:style-name="T2">que la vie économique de la Nation soit le moins impactée possible</text:span>. <text:span text:style-name="T13">Les magasins doivent pouvoir être ré-approvisionnés. </text:span></text:p>
      <text:p text:style-name="P30"/>
      <text:p text:style-name="P30"><text:span text:style-name="T13">Nous avons pu noter un sujet </text:span>d’alerte sur les marchés en plein-air, <text:span text:style-name="T13">la</text:span> DDT a préparé une fiche adressée à tous les maires afin que les marchés continuent à se tenir. </text:p>
      <text:p text:style-name="P27"/>
      <text:p text:style-name="P27"><text:soft-page-break/><text:span text:style-name="T13">Madame la Préfète rappelle l’i</text:span>mportance de la coordination et de la communication ; <text:span text:style-name="T13">les services de l’État sont</text:span> entièrement à la disposition de chacun (de même que la police et la gendarmerie) : il faut que chacun garde son sang-froid et évite de semer la panique <text:span text:style-name="T6">pour surmonter ce cap. </text:span></text:p>
      <text:p text:style-name="P27"/>
      <text:p text:style-name="P37">Pour ce qui est des frontières, elles sont fermées en extra-Schengen <text:span text:style-name="T54">(la Grande-Bretagne, dont les frontières sont hors Schengen, échappe à la fermeture)</text:span>. À l’intérieur de l’espace Schengen, les frontières commencent à se fermer (Italie, Espagne, Allemagne) et les fermetures sont imminentes pour d’autres pays. Assez largement, la <text:span text:style-name="T6">France suit le modèle italien. </text:span></text:p>
      <text:p text:style-name="P32"/>
      <text:p text:style-name="P39"/>
      <text:p text:style-name="P39"><text:span text:style-name="T23">DDCSPP</text:span> </text:p>
      <text:p text:style-name="P39"/>
      <text:p text:style-name="P39"><text:span text:style-name="T30">Les services de la DDCSPP ont adopté une p</text:span>osture de conseil et de réponse aux questions. </text:p>
      <text:p text:style-name="P39"/>
      <text:p text:style-name="P39"><text:span text:style-name="T30">Pour l’heure,</text:span> <text:span text:style-name="T10">selon les opérateurs, l’activité du commerce des bovins se maintient dans des bonnes conditions (abattoirs français qui continuent à fonctionner ou prise en charge dans le cadre du commerce international), </text:span></text:p>
      <text:p text:style-name="P42"/>
      <text:p text:style-name="P42"><text:span text:style-name="T30">De nombreuses q</text:span>uestions pratiques <text:span text:style-name="T30">interviennent du monde agricole, sur </text:span>la poursuite de l’activité : les réponses semblent être positives à l’heure actuelle. </text:p>
      <text:p text:style-name="P42"><text:span text:style-name="T30">Pour ce qui est de l’a</text:span>ccompagnement de l’agriculture, Mme JANDEAU <text:span text:style-name="T30">précise que les services vétérinaires notamment apportent des c</text:span>onseils aux agriculteurs directement (<text:span text:style-name="T30">via les communiqués de presse, les interventions à la radio, par le biais des </text:span>opérateurs des centres de rassemblement, <text:span text:style-name="T30">ainsi qu’en contactant directement les agriculteurs, individuellement</text:span>. </text:p>
      <text:p text:style-name="P42"/>
      <text:p text:style-name="P42"><text:span text:style-name="T30">Les principes rappelés sont d’é</text:span>viter les visites <text:span text:style-name="T30">sur ferme, </text:span>ou au moins les contacts, <text:span text:style-name="T30">de</text:span> prévoir un point d’eau pour lavage des mains, <text:span text:style-name="T30">de </text:span>rester à l’extérieur, dans une zone dédiée, etc.). <text:span text:style-name="T30">Une v</text:span>igilance particulière <text:span text:style-name="T30">est attendue sur la </text:span>transmission de papiers, documents (sensibilisation sur le fait que la contamination <text:span text:style-name="T30">peut</text:span> se faire par ce biais). </text:p>
      <text:p text:style-name="P42">Les opérateurs sont très r<text:span text:style-name="T30">éce</text:span>ptifs et à l’écoute quant aux procédures à mettre en œuvre. </text:p>
      <text:p text:style-name="P42"/>
      <text:p text:style-name="P42"/>
      <text:p text:style-name="P17">DDT</text:p>
      <text:p text:style-name="P42"/>
      <text:p text:style-name="P46">- Transport :</text:p>
      <text:p text:style-name="P42"/>
      <text:p text:style-name="P42"><text:span text:style-name="T32">Concernant les broutards, aucun </text:span>bouleversement majeur sur les flux, <text:span text:style-name="T32">selon la </text:span>DRAAF. <text:span text:style-name="T32">Le flux vers l’Italie se maintient, on note même une </text:span>augmentation grâce à la vente par anticipation des éleveurs). <text:span text:style-name="T32">En France, le réapprovisionnement des boucheries implique des ve</text:span>ntes massives (il <text:span text:style-name="T32">faut donc s’attendre à une stabilisation dans les jours à venir, avec un </text:span>retour aux achats au fil de l’eau). </text:p>
      <text:p text:style-name="P42"/>
      <text:p text:style-name="P42"><text:span text:style-name="T32">La DDT indique que les déplacements en tracteurs</text:span> rentre<text:span text:style-name="T32">nt</text:span> dans le cadre de déplacements professionnels <text:span text:style-name="T32">ne pouvant </text:span>être différés <text:span text:style-name="T32">(pour les salariés agricoles, l’attestation dérogatoire ainsi qu’un justificatif de l’employeur sont nécessaires). </text:span></text:p>
      <text:p text:style-name="P42"/>
      <text:p text:style-name="P42"><text:span text:style-name="T32">Par le biais d’un communiqué de presse, le ministère de l’agriculture et de la transition écologique rappelle la nécessité </text:span>de maintenir les activités de transport de marchandise (alimentaire ou non). </text:p>
      <text:p text:style-name="P42"/>
      <text:p text:style-name="P42"><text:span text:style-name="T32">L</text:span>es collectivités maintiennent l’activité de transport, <text:span text:style-name="T32">sous un </text:span>format réduit. <text:span text:style-name="T32">Certaines communautés de communes ont toutefois suspendu leurs transports, faute de besoins.</text:span></text:p>
      <text:p text:style-name="P43"/>
      <text:p text:style-name="P43"><text:soft-page-break/><text:span text:style-name="T32">Un a</text:span>rrêté interministériel <text:span text:style-name="T32">permettant de lever les interdictions de circulation est e</text:span>n cours de signature <text:span text:style-name="T32">(supprimant l’instruction des </text:span>demandes de dérogation individuelles<text:span text:style-name="T32">).</text:span></text:p>
      <text:p text:style-name="P43"/>
      <text:p text:style-name="P46">- Aides aux agriculteurs</text:p>
      <text:p text:style-name="P42"/>
      <text:p text:style-name="P42"><text:span text:style-name="T32">Il a été annoncé, le 17 mars 2020, le report, du 15 mai au 15 juin, de la date limité de télédéclaration pour les demandes d’aides de la</text:span> PAC. <text:span text:style-name="T32">La D</text:span>DT s’organise pour pouvoir répondre dès le 1<text:span text:style-name="T7">er</text:span> avril, appuyer les agriculteurs qui le feront de chez eux. <text:span text:style-name="T32">Il est prévu de prendre en </text:span>charge <text:span text:style-name="T32">l</text:span>es agriculteurs les plus âgés (&gt;70 ans). <text:span text:style-name="T32">Les autres agriculteurs pourront être accueillis à la DDT, </text:span>en petit groupe, avec un dispositif sanitaire <text:span text:style-name="T32">précis</text:span> (dispositif identique pour la Chambre <text:span text:style-name="T32">d’agriculture</text:span>). </text:p>
      <text:p text:style-name="P42"/>
      <text:p text:style-name="P42">La continuité des paiements agricoles est assurée.</text:p>
      <text:p text:style-name="P42"/>
      <text:p text:style-name="P43"/>
      <text:p text:style-name="P43">- <text:span text:style-name="T33">Équarrissage</text:span> : en Creuse, nous avons un dépôt de cadavre, <text:span text:style-name="T33">toujours en activité, </text:span>à condition que les véhicules puissent circuler (garage de Dun-<text:span text:style-name="T33">le-Palestel est</text:span> toujours en activité <text:span text:style-name="T33">pour assurer les réparation</text:span>). Le blocage pourrait se trouver dans l’Allier mais des dispositions sont prises <text:span text:style-name="T33">en ce sens.</text:span></text:p>
      <text:p text:style-name="P43"/>
      <text:p text:style-name="P43">- Application du droit de sol : <text:span text:style-name="T33">une disposition inscrite au projet de loi d’urgence prévoit une modification du volet réglementaire de l’urbanisme avec des dispositions spécifiques, et notamment des </text:span>délais en matière d’autorisation d’urbanisme. </text:p>
      <text:p text:style-name="P35"/>
      <text:p text:style-name="P35">B. <text:span text:style-name="T24">Aides mises en place par l’État à l’attention des entreprises</text:span></text:p>
      <text:p text:style-name="P35"/>
      <text:p text:style-name="P18">DDFIP</text:p>
      <text:p text:style-name="P47"/>
      <text:p text:style-name="P24">* Demandes de délai de paiement ou report d’échéances</text:p>
      <text:p text:style-name="P24"/>
      <text:p text:style-name="P47"><text:span text:style-name="T16">La DDFIP 23 avait reçu </text:span>4 demandes la semaine dernière, <text:span text:style-name="T16">contre</text:span> 40 cette semaine, pour <text:span text:style-name="T16">un montant total de</text:span> 345 000 €, <text:span text:style-name="T16">correspondant </text:span>essentiellement <text:span text:style-name="T16">à des </text:span>report<text:span text:style-name="T16">s</text:span> ou remboursement<text:span text:style-name="T16">s</text:span> d’acompte d’imp<text:span text:style-name="T16">ô</text:span>t sur les sociétés).</text:p>
      <text:p text:style-name="P47"/>
      <text:p text:style-name="P47"><text:span text:style-name="T16">Pour r</text:span>appel, les indépendants (agricoles, industriels, commerciaux), <text:span text:style-name="T16">n’ayant pas d’impôt sur les sociétés, peuvent moduler leur taux de prélèvement à la source sur impots.gouv.fr. A</text:span>u niveau national, <text:span text:style-name="T16">ce système est en</text:span> forte hauss<text:span text:style-name="T16">e.</text:span></text:p>
      <text:p text:style-name="P47"/>
      <text:p text:style-name="P24">* <text:span text:style-name="T16">M</text:span>esures de soutien</text:p>
      <text:p text:style-name="P47"/>
      <text:p text:style-name="P47"><text:span text:style-name="T16">- Pour ce qui est des mesures de soutien</text:span> (report des factures d’électricité, <text:span text:style-name="T16">d’</text:span>eau, <text:span text:style-name="T16">de</text:span> gaz et loyer), <text:span text:style-name="T16">il s’agit d’une procédure</text:span> à l’amiable et directement auprès de l’entreprise.</text:p>
      <text:p text:style-name="P47"/>
      <text:p text:style-name="P47"><text:span text:style-name="T16">- À partir du </text:span>31 mars, <text:span text:style-name="T16">il y aura la mise en place du fonds de solidarité. Il s’agit d’une aide de</text:span> 1 500<text:span text:style-name="T16">€</text:span> aux petites entreprises <text:span text:style-name="T16">remplissant les critères suivants (sans condition au niveau de la forme juridique de l’entreprise) : </text:span></text:p>
      <text:p text:style-name="P47">→<text:span text:style-name="T17"> </text:span><text:s/><text:span text:style-name="T16">un chiffre d’affaire inférieur à 1 million d’euros</text:span></text:p>
      <text:p text:style-name="P47">→<text:span text:style-name="T17"> </text:span><text:s/><text:span text:style-name="T16">moins de 10 salariés</text:span></text:p>
      <text:p text:style-name="P48">→<text:span text:style-name="T17"> </text:span><text:s/><text:span text:style-name="T16">relever d’un des</text:span> secteurs concernés par les fermetures et restrictions (<text:span text:style-name="T16">cf. </text:span>arrêté <text:span text:style-name="T16">du 16 mars</text:span>) <text:span text:style-name="T2">OU</text:span> <text:span text:style-name="T16">avoir une perte de 70 % du chiffre d’affaire entre </text:span>mars 2019 <text:span text:style-name="T16">et mars</text:span> 202<text:span text:style-name="T17">0.</text:span></text:p>
      <text:p text:style-name="P48"><text:span text:style-name="T17">Le</text:span> questionnaire <text:span text:style-name="T17">est à remplir</text:span> directement sur <text:span text:style-name="T17">le site impots</text:span>.gouv.fr <text:span text:style-name="T17">e</text:span>t le paiement sera fait directement sur leur compte. <text:span text:style-name="T17">Au niveau national, </text:span>400 000 entreprises <text:span text:style-name="T17">sont</text:span> potentiellement concernées. </text:p>
      <text:p text:style-name="P47"/>
      <text:p text:style-name="P47"><text:soft-page-break/>- <text:span text:style-name="T17">Mesures mises en place par la région </text:span>Nouvelle-Aquitaine. <text:span text:style-name="T17">Un</text:span> abondement dans le cadre du fonds de solidarité <text:span text:style-name="T17">est en cours de finalisation, avec une mise en place pour le 15 avriln</text:span>: « mesure impact-trésorerie ». <text:span text:style-name="T17">Il s’agit d’une</text:span> aide direct à toute entreprise en difficulté (environ 2 000€).</text:p>
      <text:p text:style-name="P47"/>
      <text:p text:style-name="P49">Les différentes procédures se veulent rapides et faciles d’appropriation. La DDFIP sera en mesure d’apporter des éclairages plus précis lorsqu’ils auront accès aux textes juridiques, il ne s’agit pour l’instant que de documents de travail. </text:p>
      <text:p text:style-name="P47"/>
      <text:p text:style-name="P49"><text:span text:style-name="T2">Interrogations des acteurs de l’économie sur ce point </text:span>: (CPME)</text:p>
      <text:p text:style-name="P49"/>
      <text:p text:style-name="P69">- Est-ce que, outre le report de charges, une annulation partielle ou totale dans certaines conditions est à l’étude ? <text:span text:style-name="T51">La </text:span>DDFIP et <text:span text:style-name="T51">l’</text:span>URSSA<text:span text:style-name="T51">F n’ont</text:span> pas d’informations à l’heure actuelle <text:span text:style-name="T51">sur ce sujet.</text:span></text:p>
      <text:p text:style-name="P47">- Pourquoi on considère une perte de 70 % alors que les impacts ont commencé le 15 mars (demi-mois) ?</text:p>
      <text:p text:style-name="P47">- Q<text:span text:style-name="T17">u’en est-il des e</text:span>ntreprises qui n’existaient pas en mars 2019 ? <text:span text:style-name="T17">I</text:span>l n’y a, <text:span text:style-name="T17">a priori,</text:span> pas de raison qu’il n’y ait pas de système d’aide. </text:p>
      <text:p text:style-name="P51">- <text:span text:style-name="T17">Dans le cas particulier d’un entrepreneur qui aurait été en arrêt tout le mois de mars 2019, et aurait donc un CA à 0€ ? Pour ce cas précis (comme pour tout autre cas spécifique), il est utile, au-delà de la remontée d’information au niveau national, de prendre contact avec la DDFIP, par mail ou téléphone, pour faire une analyse de sa situation et le conseiller.</text:span></text:p>
      <text:p text:style-name="P51"/>
      <text:p text:style-name="P50">Par ailleurs, M. GUERMONPREZ le rappelle, ces aides de l’État dépendent largement de chaque maillon de la chaîne <text:span text:style-name="T25">et en profite pour remercie le Président de l’Ordre des Experts Comptables et ses collaborateurs. Le Ministre de l’Economie et des Finances l’a rappelé, les experts comptables jouent un rôle essentiels et apportent leur concours à la continuité de l’État et de ses mesures. </text:span></text:p>
      <text:p text:style-name="P50"/>
      <text:p text:style-name="P50"/>
      <text:p text:style-name="P19">UD DIRECCTE</text:p>
      <text:p text:style-name="P53"/>
      <text:p text:style-name="P54">L’unité départementale note, à ce jour, 6<text:span text:style-name="T26">5 contacts </text:span>relatifs à l’<text:span text:style-name="T26">activité partielles, </text:span>pour <text:span text:style-name="T26">19 demandes déposées sur le sit</text:span>e. T<text:span text:style-name="T26">ous les secteurs sont concernés. </text:span>Il pourrait être utile de faire un <text:span text:style-name="T4">recensement des secteurs d’activité fragilisés</text:span><text:span text:style-name="T26"> et ceux que l’on </text:span><text:span text:style-name="T4">pourrait </text:span><text:span text:style-name="T2">mobiliser</text:span> en cas d’urgence (ne pas hésiter à contacter l’UD DIRECCTE sur ce point). </text:p>
      <text:p text:style-name="P53"/>
      <text:p text:style-name="P53">- Activité partielle : <text:span text:style-name="T25">il ne s’agit pas d’une </text:span>avance de trésorerie, elle intervien<text:span text:style-name="T25">t</text:span> après, pour compenser les heures non-travaillées (paiement au fur et à mesure des remontées des justificatifs). <text:span text:style-name="T25">Pour le département de la Creuse, les d</text:span>ossiers <text:span text:style-name="T25">sont</text:span> pris en compte, <text:span text:style-name="T25">par les agents de l’UD DIRECCTE, </text:span>dans les 48 heures environ.</text:p>
      <text:p text:style-name="P53"/>
      <text:p text:style-name="P55">Nous rencontrons quelques difficultés au niveau national avec le site dédié aux demandes d’activité partielle. Une adresse mail institutionnelle a donc été mise en place, à la demande de M. LUCIANI, afin de signaler aux services de l’UD DIRECCCTE, la mobilisation du dispositif par l’entreprise. Ainsi, les services prennent ne compte les demandes puis reviennent vers les entreprises, les invitants, dès que les difficultés sont effacées, à ressaisir leur demande sur le site (étant ainsi couverte par la procédure au niveau départemental, la régularisation se faisant dans les 30 jours). </text:p>
      <text:p text:style-name="P55"/>
      <text:p text:style-name="P8"><text:a xlink:type="simple" xlink:href="mailto:Na-ud23.activite-partielle@direccte.gouv.fr" text:style-name="Internet_20_link" text:visited-style-name="Visited_20_Internet_20_Link"><text:span text:style-name="T46">na</text:span></text:a><text:a xlink:type="simple" xlink:href="mailto:Na-ud23.activite-partielle@direccte.gouv.fr" text:style-name="Internet_20_link" text:visited-style-name="Visited_20_Internet_20_Link"><text:span text:style-name="T45">-ud23.activite-partielle@direccte.gouv.fr</text:span></text:a><text:span text:style-name="T45"> en précisant nom (raison sociale), Siret, adresse, période demandée (6 mois maximum, renouvelable), nombre de salariés concernés et volume d’heures demandées. </text:span></text:p>
      <text:p text:style-name="P55">Ces précisions permettront aux services d’enregistrer la demande et autoriser le placement en activité partielle à partir de la date de transmission de ces éléments par messagerie, en attendant de pouvoir régulariser la demande sur l’extranet, une fois rétabli/stabilisé. </text:p>
      <text:p text:style-name="P53"><text:soft-page-break/></text:p>
      <text:p text:style-name="P54"><text:span text:style-name="T2">Interrogation des acteurs de l’économie sur ce point</text:span> <text:span text:style-name="T27">(CPME – CCI) </text:span></text:p>
      <text:p text:style-name="P54"/>
      <text:p text:style-name="P54"/>
      <text:p text:style-name="P54">- <text:span text:style-name="T27">Qu’en est-il de la possibilité de recourir à l’activité partielle pour les secteurs non-concernés par les restrictions de déplacement (ex : les garages automobiles qui peuvent ouvrir mais qui reçoivent peu de clients) ?</text:span></text:p>
      <text:p text:style-name="P54"><text:tab/>→<text:span text:style-name="T27"> La réduction de l’activité (partielle ou totale), ne dépend pas du secteur d’activité mais plutôt de circonstances exceptionnelles imprévisibles (ex : difficulté d’approvisionnement, baisse du nombre de clients du fait des restrictions de déplacement, etc.). La motivation de la demande d’activité partielle repose sur une baisse d’activité visible (ex : courrier d’un fournisseur ne pouvant pas fournir, un client qui refuse de recevoir des interventions, l’absence de salariés, etc.). Il est utile de doubler la demande sur le site par appel un appel aux services de la DIRECCTE pour une étude de la situation, au cas par cas, le dossier s’étudie individuellement, il n’y a pas de réponse par secteur. </text:span></text:p>
      <text:p text:style-name="P57"/>
      <text:p text:style-name="P57"><text:span text:style-name="T28">En cas d’absence des salariés (hors salariés contaminés), i</text:span>l est important de <text:span text:style-name="T28">préciser</text:span> que le droit du travai<text:span text:style-name="T28">l, des sanctions peuvent donc intervenir. </text:span></text:p>
      <text:p text:style-name="P40"/>
      <text:p text:style-name="P40">- <text:span text:style-name="T28">Comment respecter les consignes et gestes barrières dans les activités manuelles (où des travailleurs portent des charges lourdes en se tenant à moins d’un mètre, où ils sont à 2 ou 3 dans une camionnette pour aller sur les chantiers) ?</text:span></text:p>
      <text:p text:style-name="P40"><text:tab/>→<text:span text:style-name="T28"> Ces points relèvent de la responsabilité de l’employeur d’assurer la sécurité des salariés. Mme la </text:span>Préfète <text:span text:style-name="T28">précise que</text:span> ce qui fait la contamination, c’est le contact rapproché durant une durée de 10 à 20min. <text:span text:style-name="T28">Toutefois, ce point </text:span>pourra être revu avec l’ARS (<text:span text:style-name="T28">et notamment le </text:span>médecin du travail de l’ARS en capacité de répondre à ces questions). </text:p>
      <text:p text:style-name="P40"/>
      <text:p text:style-name="P56">- Dans le cas où l’expert comptable formule la demande d’aide, il doit détenir un mandat, signé du client et retourné, ce qui complexifie la chaîne. Est-ce qu’une simplification des procédures est prévue pour la suite ? </text:p>
      <text:p text:style-name="P41"/>
      <text:p text:style-name="P44"/>
      <text:p text:style-name="P44"/>
      <text:p text:style-name="P20">URSSAF</text:p>
      <text:p text:style-name="P45"/>
      <text:p text:style-name="P9"><text:span text:style-name="T47">L’URSSAF diffusé les nouvelles dispositions </text:span><text:span text:style-name="T45">aux partenaires du Limous</text:span><text:span text:style-name="T47">in. Par ailleurs, les informations sont largement disponibles sur Internet, avec notamment un question/réponse (</text:span><text:a xlink:type="simple" xlink:href="https://www.urssaf.fr/portail/home/actualites/foire-aux-questions.html" text:style-name="Internet_20_link" text:visited-style-name="Visited_20_Internet_20_Link">https://www.urssaf.fr/portail/home/actualites/foire-aux-questions.html</text:a><text:span text:style-name="T38"> </text:span><text:span text:style-name="T39">)</text:span></text:p>
      <text:p text:style-name="P59">Il est préférable de contacter l’URSSAF par mail. </text:p>
      <text:p text:style-name="P45"/>
      <text:p text:style-name="P60"><text:span text:style-name="T34">Pour les entreprises, un report des charges est prévu, ce </text:span>qui était d<text:span text:style-name="T34">û</text:span> au 15 mars était donc réduit ou reporté. <text:span text:style-name="T34">Toutefois, dans le cas où </text:span>l’entreprise ne modifie <text:span text:style-name="T34">pas</text:span> <text:span text:style-name="T34">le montant de ses charges et ne paie pas dans les délais, aucune sanction ne sera appliquée.</text:span> </text:p>
      <text:p text:style-name="P60"/>
      <text:p text:style-name="P60"><text:span text:style-name="T34">Concernant l’i</text:span>ntervention du fonds, <text:span text:style-name="T34">l</text:span>’URSSAF reçoit beaucoup de demandes qui seront transférées à la DDFIP. <text:span text:style-name="T34">Il est important de noter que le d</text:span>ispositif de l’action sociale <text:span text:style-name="T34">est toujours </text:span>activable. </text:p>
      <text:p text:style-name="P60"/>
      <text:p text:style-name="P76"><text:span text:style-name="T34">Pour la région de l’ex-</text:span>Limousin, 1 500 demandes de délai et report <text:span text:style-name="T34">ont été reçues.</text:span></text:p>
      <text:p text:style-name="P77"/>
      <text:p text:style-name="P76"><text:span text:style-name="T41">Sur l’ensemble du territoire Limousin, l’URSSAF a reçu 1.545 demandes de délais de paiement </text:span><text:span text:style-name="T42">(8</text:span><text:span text:style-name="T41">27 concernant des entreprises employeurs, 591 concernant des travailleurs indépendants et des micro-entrepreneurs</text:span><text:span text:style-name="T42">). </text:span><text:span text:style-name="T41">Dans l’attente de résultats statistiques plus affinés, on peut estimer que 15% des demandes concernent le département de la Creuse soit plus de </text:span><text:span text:style-name="T43">200 </text:span><text:span text:style-name="T41">saisies.</text:span></text:p>
      <text:p text:style-name="P76"><text:soft-page-break/>Les principaux secteurs d’activités affectés en Creuse sont : <text:span text:style-name="T44">l</text:span>a restauration traditionnelle, <text:span text:style-name="T44">l</text:span>’hôtellerie, <text:span text:style-name="T44">l</text:span>a coiffure,<text:span text:style-name="T44"> l</text:span>e commerce d’habillement, <text:span text:style-name="T44">l</text:span>es débits de boisson, <text:span text:style-name="T44">l</text:span>a réparation automobile.</text:p>
      <text:p text:style-name="P6"/>
      <text:p text:style-name="P6"/>
      <text:p text:style-name="P59"><text:span text:style-name="T2">Interrogation des acteurs de l’économie sur ce point</text:span> ( Ordre des experts comptables)</text:p>
      <text:p text:style-name="P59"/>
      <text:p text:style-name="P59">- Y a-t-il une démarche supplémentaire particulière après avoir fait cette demande de report ? </text:p>
      <text:p text:style-name="P59"/>
      <text:p text:style-name="P59"><text:tab/>→ <text:span text:style-name="T35">il y a un report d’au moins 3 mois et aucune démarche supplémentaire pour les entreprises.</text:span></text:p>
      <text:p text:style-name="P1"/>
      <text:p text:style-name="P1"><draw:custom-shape text:anchor-type="paragraph" draw:z-index="1" draw:name="Forme1" draw:style-name="gr1" draw:text-style-name="P82" svg:width="19.481cm" svg:height="9.82cm" svg:x="-0.76cm" svg:y="0.395cm"><text:p/><draw:enhanced-geometry svg:viewBox="0 0 21600 21600" draw:type="rectangle" draw:enhanced-path="M 0 0 L 21600 0 21600 21600 0 21600 0 0 Z N"/></draw:custom-shape></text:p>
      <text:p text:style-name="P1">Les liens ci-dessous permettent d’obtenir les informations contextualisées à chaque catégorie de cotisant et offre un lien direct vers le téléservice adapté :</text:p>
      <text:p text:style-name="P4"><text:span text:style-name="T37">Pour les employeurs : </text:span><text:a xlink:type="simple" xlink:href="https://www.urssaf.fr/portail/home/actualites/toute-lactualite-employeur/mesures-exceptionnelles-pour-les.html" office:target-frame-name="_blank" xlink:show="new" text:style-name="Internet_20_link" text:visited-style-name="Visited_20_Internet_20_Link"><text:span text:style-name="T40">https://www.urssaf.fr/portail/home/actualites/toute-lactualite-employeur/mesures-exceptionnelles-pour-les.html</text:span></text:a></text:p>
      <text:p text:style-name="P3">Téléphone : 3957</text:p>
      <text:p text:style-name="P4"><text:span text:style-name="T37">Pour les indépendants : </text:span><text:a xlink:type="simple" xlink:href="https://www.autoentrepreneur.urssaf.fr/portail/accueil/sinformer-sur-le-statut/toutes-les-actualites/vous-rencontrez-des-difficultes.html" office:target-frame-name="_blank" xlink:show="new" text:style-name="Internet_20_link" text:visited-style-name="Visited_20_Internet_20_Link"><text:span text:style-name="T40">https://www.autoentrepreneur.urssaf.fr/portail/accueil/sinformer-sur-le-statut/toutes-les-actualites/vous-rencontrez-des-difficultes.html</text:span></text:a></text:p>
      <text:p text:style-name="P3">Téléphone : 3698</text:p>
      <text:p text:style-name="P5"><text:span text:style-name="T37">Pour les micro-entrepreneurs : </text:span><text:a xlink:type="simple" xlink:href="https://www.secu-independants.fr/cpsti/actualites/actualites-nationales/epidemie-de-coronavirus/" office:target-frame-name="_blank" xlink:show="new" text:style-name="Internet_20_link" text:visited-style-name="Visited_20_Internet_20_Link"><text:span text:style-name="T40">https://www.secu-independants.fr/cpsti/actualites/actualites-nationales/epidemie-de-coronavirus/</text:span></text:a></text:p>
      <text:p text:style-name="P3">Téléphone : 3698</text:p>
      <text:p text:style-name="P80">Pour les questions spécifiques ou signalements pour des situations urgentes (<text:span text:style-name="T2">sans communiquer ce contact aux cotisants, pour une question de capacité de prise en charge) </text:span><text:span text:style-name="T52">: </text:span><text:a xlink:type="simple" xlink:href="mailto:partenariats.limousin@urssaf.fr" text:style-name="Internet_20_link" text:visited-style-name="Visited_20_Internet_20_Link"><text:span text:style-name="T52">partenariats.limousin@urssaf.fr</text:span></text:a><text:span text:style-name="T52"> </text:span></text:p>
      <text:p text:style-name="P2"/>
      <text:p text:style-name="P7"/>
      <text:p text:style-name="P60"/>
      <text:p text:style-name="P21">Banque de France</text:p>
      <text:p text:style-name="P60"/>
      <text:p text:style-name="P60"><text:span text:style-name="T35">Ils ont reçu p</text:span>eu de demandes d’information et aucune demande de médiation. </text:p>
      <text:p text:style-name="P63">La Banque de France est en contact régulier avec les banques. Il <text:span text:style-name="T36">y aura du crédit pour toutes les entreprises impactées par le Covid19 : </text:span>il ne faut p<text:span text:style-name="T36">as hésiter à aller voir les banquiers. </text:span></text:p>
      <text:p text:style-name="P60"/>
      <text:p text:style-name="P60">La banque centrale fournira des liquidités pour les banquiers (les banques vont pouvoir dégager des liquidités sur leurs ressources propres). Les entreprises ne doivent pas stopper les paiement<text:span text:style-name="T35">s</text:span> entre elle<text:span text:style-name="T35">s</text:span> mais aller voir les banquiers. </text:p>
      <text:p text:style-name="P60"/>
      <text:p text:style-name="P52">---------------------- </text:p>
      <text:p text:style-name="P75"/>
      <text:p text:style-name="P35"><text:span text:style-name="T31">Intervention des acteurs de l’économie</text:span> </text:p>
      <text:p text:style-name="P35"/>
      <text:p text:style-name="P16"><text:span text:style-name="T18">A. </text:span>Point de situation dans le département</text:p>
      <text:p text:style-name="P37"/>
      <text:p text:style-name="P54"><text:soft-page-break/><text:span text:style-name="T2">Ordre des experts comptables</text:span> : <text:span text:style-name="T8"><text:s/>mode de fonctionnement en télétravail, </text:span>avec une<text:span text:style-name="T8"> permanence en agence pour le courrier, </text:span>la réception des dossiers etc.<text:span text:style-name="T8">. Ils sont </text:span>largement<text:span text:style-name="T8"> mobilisés pour les entreprises et effectue une veille permanente (dans le cadre de la procédure d’alerte). </text:span>Ils font face à une d<text:span text:style-name="T8">emande forte de la part des clients en matière de </text:span>report de <text:span text:style-name="T8">TVA.</text:span></text:p>
      <text:p text:style-name="P54">M. GUERMONPREZ précise qu’à ce stade, <text:span text:style-name="T8">aucune mesure n’est prévue </text:span>en ce sens<text:span text:style-name="T8"> (la TVA est une des recettes importantes de l’État et permet </text:span>justement<text:span text:style-name="T8"> de faire fonctionner l’économie et de mettre en place les systèmes d’urgence).</text:span></text:p>
      <text:p text:style-name="P37"/>
      <text:p text:style-name="P73"><text:span text:style-name="T2">Représentant local des banquiers</text:span> : une <text:span text:style-name="T9">mobilisation des banques </text:span>a été demandée. Ils organisent donc une <text:span text:style-name="T9">ouverture, </text:span>en <text:span text:style-name="T9">présentiel, pour rester à disposition des clients </text:span>et assurer la<text:span text:style-name="T9"> continuité de service </text:span>(<text:span text:style-name="T9">mesures mises en place, accompagnement des mesures gouvernementales, accompagnement de l’économie, tout en attendant la mise en place de prêts en lien avec la BPI</text:span>)<text:span text:style-name="T9">. Pour les ac</text:span>co<text:span text:style-name="T9">mpagnements des échéances et mandats, les banques font des points réguliers avec les clients (appréhension des fin de mois, etc.) </text:span>afin de calibrer l’a<text:span text:style-name="T9">ccompagnement.</text:span></text:p>
      <text:p text:style-name="P73"/>
      <text:p text:style-name="P79"><text:span text:style-name="T22">Creuse Initiative</text:span><text:span text:style-name="T20"> : « Notre association - financée pour l’essentiel par la Région, l’État (BPI) et l’Europe (Feder), et en concertation avec les intercommunalités et les chambres consulaires - assiste les porteurs de projet de création et plus encore de reprise d’entreprises dans tout le département et pour tout type d’activité, y compris agricole, </text:span></text:p>
      <text:p text:style-name="P81">- en les conseillant dans le montage de leurs dossiers de financement,</text:p>
      <text:p text:style-name="P81">- en leur proposant des prêts d’honneur qui leur permettent de conforter leurs fonds propres,</text:p>
      <text:p text:style-name="P81">- en les accompagnant au début de leur activité avec nos chargés de mission et nos parrains bénévoles.</text:p>
      <text:p text:style-name="P79">Si ce dispositif garantit une pérennité de ces entreprises bien supérieure à la population générale, les circonstances exceptionnelles que nous traversons compromettent leur existence même, en les privant pour la plupart de tout chiffre d’affaires, alors même qu’il s’agit de TPE en phase de démarrage ou de reprise et encore très fragiles, et dont il n’est pas rare qu’elles soient, malgré tout, essentielles à la vie économique de nombreuse<text:span text:style-name="T53">s</text:span> communes notamment rurales.</text:p>
      <text:p text:style-name="P79">Nos chargés de mission, en télétravail évidemment, comme nos parrains bénévoles à distance, maintiennent avec elles un lien indispensable, les conseillent et les rassurent autant que faire se peut.</text:p>
      <text:p text:style-name="P79">Plus concrètement, il est proposé dès <text:span text:style-name="T53">le 20 mars,</text:span> à nos 154 bénéficiaires ayant un prêt d’honneur en cours, et à titre conservatoire, une neutralisation de leurs 3 prochaines échéances de leur prêt d’honneur, qui seront reportées en fin de contrat, suivant en cela les préconisations de notre réseau national, et en lien avec la BPI pour le volet « garantie ».</text:p>
      <text:p text:style-name="P79">Au-delà, nous leur relayons et explicitons toutes les informations pratiques utiles notamment diffusées par l’État, notre but étant d’obtenir un taux de survie à ces évènements aussi proche que possible des 100%. » <text:span text:style-name="T48">Il semble essentiel que les dispositifs en faveur des TPE soient clarifiés, afin que les acteurs de l’économie puissent relayer, auprès des distributeurs, une information de qualité. </text:span></text:p>
      <text:p text:style-name="P63"/>
      <text:p text:style-name="P78"><text:span text:style-name="T22">E</text:span><text:span text:style-name="T21">nedis et GRDF </text:span><text:span text:style-name="T19">: pas de sujet particulier concernant l’activité, seules les missions prioritaires sont maintenues, sans difficulté d’approvisionnement.</text:span></text:p>
      <text:p text:style-name="P63"/>
      <text:p text:style-name="P71"><text:span text:style-name="T2">Chambre des métiers et de l’artisanat</text:span> : <text:span text:style-name="T36">M. DUBOIS, syndicat des bouchers </text:span>a indiqué que le chiffre d’affaire pour les traiteurs et métiers de l’alimentation était quasiment nul, les <text:span text:style-name="T36">écoles </text:span>étant <text:span text:style-name="T36">fermées </text:span>et les <text:span text:style-name="T36">repas prévus pour les associations </text:span>annulés<text:span text:style-name="T36">. </text:span>Il y a eu une hausse pour les magasins, avec une baisse au retour du week-end. Les entreprises prévoient un <text:span text:style-name="T36">recours au chômage partie.</text:span></text:p>
      <text:p text:style-name="P61"><text:span text:style-name="T49">De façon plus générale, il y a une</text:span> demande de communication claire et forte sur la continuité de l’économie pour remotiver tous les clients et salariés. </text:p>
      <text:p text:style-name="P67"><text:span text:style-name="T49">La chambre est mobilisée, avec une</text:span> cellule d’écoute <text:span text:style-name="T49">pour </text:span>répondre aux sollicitations (150 <text:span text:style-name="T49">contacts, </text:span>service et bâtiment principalement) et appeler toutes les entreprises (3 000 artisans sur environ 2 semaines) pour identifier les difficultés et les orienter vers les services adéquates, <text:span text:style-name="T49">avec un</text:span> relai des informations <text:span text:style-name="T49">de l’État</text:span>. </text:p>
      <text:p text:style-name="P68"/>
      <text:p text:style-name="P71"><text:soft-page-break/><text:span text:style-name="T2">Chambre de commerce et d’industrie</text:span> :d<text:span text:style-name="T50">ispositi</text:span>f <text:span text:style-name="T50">similaire </text:span>mis en place <text:span text:style-name="T50">(180 demandes </text:span>dans la Creuse, <text:span text:style-name="T50">350 </text:span>en Haute-Vienne<text:span text:style-name="T50"> et 324 </text:span>en Corrèze<text:span text:style-name="T50">). </text:span>De nombreux<text:span text:style-name="T50"> questionnement</text:span>s<text:span text:style-name="T50"> sur les formalités et autorisation</text:span>s<text:span text:style-name="T50"> d’exercer l’activité. </text:span></text:p>
      <text:p text:style-name="P71">L’a<text:span text:style-name="T50">ctivité </text:span>est <text:span text:style-name="T50">réduite de 80 % </text:span>environ<text:span text:style-name="T50">, beaucoup </text:span>d’entreprises sont <text:span text:style-name="T50">en télétravail, </text:span>avec des<text:span text:style-name="T50"> problème</text:span>s<text:span text:style-name="T50"> de délai d’approvisionnement. </text:span>Le soutien dans la reprise est important.<text:span text:style-name="T50"> </text:span></text:p>
      <text:p text:style-name="P67"/>
      <text:p text:style-name="P71"><text:span text:style-name="T2">Chambre d’agriculture</text:span> : l’a<text:span text:style-name="T50">ctivité commerciale et </text:span>l’<text:span text:style-name="T50">exportation </text:span>sont <text:span text:style-name="T50">relativement maintenue</text:span>s<text:span text:style-name="T50"> (malgré </text:span>des c<text:span text:style-name="T50">omplexification</text:span>s<text:span text:style-name="T50">). </text:span>Il y a tout de même une <text:span text:style-name="T50">crainte de perturbation des flu</text:span>x<text:span text:style-name="T50">. </text:span></text:p>
      <text:p text:style-name="P67"><text:span text:style-name="T49">L’activité est relativement dépendante du fonctionnement de LaPoste.</text:span> </text:p>
      <text:p text:style-name="P67"><text:span text:style-name="T49">L’a</text:span>nnée climatique <text:span text:style-name="T49">est</text:span> en avance, les agriculteurs sortent beaucoup pour préparer les terres, sortir les animaux, etc. <text:span text:style-name="T49">La chambre retourne </text:span>sur le terrain pour ce qui n’est pas possible en télétravail (conseil agronomique). </text:p>
      <text:p text:style-name="P67">CRAEC le 27 mars : <text:span text:style-name="T49">la date a été changée mais aucune consultation dématérialisée n’est prévue pour le moment </text:span>(statuer <text:span text:style-name="T49">sur le </text:span>dispositif de MAEC). </text:p>
      <text:p text:style-name="P67"/>
      <text:p text:style-name="P67"><text:span text:style-name="T49">LaPoste : </text:span>le gr<text:span text:style-name="T49">oup</text:span>e s’adapte pour continuer l’activité. <text:span text:style-name="T49">Au n</text:span>iveau local, 95 % des tournées assurées aujourd’hui. <text:span text:style-name="T49">Une procédure visant à préserver les agents de distribution est m</text:span>ise en place <text:span text:style-name="T49">(</text:span>signature papier, SMS, etc.). <text:span text:style-name="T49">L’objectif est de </text:span>recentrer l’activité sur les 4 bureaux-centre avec une priorité à l’accessibilité bancaire. Quelques inquiétudes <text:span text:style-name="T49">sur la</text:span> fréquentation des bureaux de poste <text:span text:style-name="T49">et </text:span>au moment du paiement des prestations sociales, début avril, avec un potentiel appui des forces de l’ordre <text:span text:style-name="T51">nécessaire.</text:span></text:p>
      <text:p text:style-name="P67"/>
      <text:p text:style-name="P67"><text:span text:style-name="T5">CPME</text:span><text:span text:style-name="T2"> </text:span>: <text:span text:style-name="T51">au-delà des points vus précédemment, la CPME </text:span>continue à diffuser les informations.</text:p>
      <text:p text:style-name="P70"><text:span text:style-name="T51">Ils ont reçu </text:span>7 annonces de fournisseurs de matériaux agricoles avec des fermetures à partir de lundi prochain (anxiété, etc.<text:span text:style-name="T51">). Des craintes se font sentir sur les d</text:span>élai<text:span text:style-name="T51">s</text:span> <text:span text:style-name="T51">pour </text:span>les machines à livrer, <text:span text:style-name="T51">l’</text:span>indisponibilité de pièces, <text:span text:style-name="T51">les</text:span> difficultés avec les forces de l’ordre. </text:p>
      <text:p text:style-name="P70"/>
      <text:p text:style-name="P70"><text:span text:style-name="T5">FFB</text:span><text:span text:style-name="T2"> </text:span>: la profession ne comprend pas pourquoi on impose de faire travailler les ouvriers et de les mettre en danger (mise à l’écart par rapport à d’autres professions). </text:p>
      <text:p text:style-name="P70"/>
      <text:p text:style-name="P70"><text:span text:style-name="T51">Les p</text:span>laintes des transporteurs <text:span text:style-name="T51">sont récurrentes : un manque de considération, </text:span>avec de nombreux contrôles qui impliquent des <text:span text:style-name="T51">difficultés d’exercice de leurs missions </text:span>(certains transporteurs cessent à partir de la semaine prochaine, impliquant une dégradation de la situation rapidement). </text:p>
      <text:p text:style-name="P36"/>
      <text:p text:style-name="P64"><text:s/></text:p>
      <text:p text:style-name="P25">B. <text:span text:style-name="T23">Inquiétudes et alertes soulevées</text:span></text:p>
      <text:p text:style-name="P38"/>
      <text:p text:style-name="P58">Madame la Préfète indique que tous les points d’inquiétude ou d’alerte feront l’objet d’une remontée scrupuleuse, et assure que nous sommes lus et entendus au niveau national. </text:p>
      <text:p text:style-name="P58"/>
      <text:p text:style-name="P26">* <text:span text:style-name="T14">Difficulté d’approvisionnement</text:span></text:p>
      <text:p text:style-name="P33"/>
      <text:p text:style-name="P65">Point <text:span text:style-name="T15">soulevé</text:span> par : </text:p>
      <text:p text:style-name="P65">- Ordre des experts comptables</text:p>
      <text:p text:style-name="P65">- UIMM</text:p>
      <text:p text:style-name="P65">- FFB </text:p>
      <text:p text:style-name="P65">- <text:span text:style-name="T15">CPME</text:span></text:p>
      <text:p text:style-name="P65">- <text:span text:style-name="T16">CAPEB</text:span></text:p>
      <text:p text:style-name="P65"/>
      <text:p text:style-name="P38">La difficulté d’approvisionnement est un handicap certains pour de nombreux artisans notamment. Bien qu’ils souhaitent continuer leur activité, cette dernière est largement dépendante des matériaux et outils à leur disposition. </text:p>
      <text:p text:style-name="P66"><text:soft-page-break/>Malgré une autorisation d’ouverture (cf arrêté du 15 mars 2020), de nombreuses enseignes prennent des décisions nationales de fermeture, paralysant et pénalisant de nombreuses entreprises </text:p>
      <text:p text:style-name="P33"/>
      <text:p text:style-name="P33">Au-delà des grossistes, tous les producteurs sont à l’arrêt (<text:span text:style-name="T15">pour exemple, dans le département, les entreprises </text:span>Eurocoustic, Dagard, etc.). </text:p>
      <text:p text:style-name="P33"/>
      <text:p text:style-name="P33"><text:span text:style-name="T15">Concernant l’a</text:span>cheminement des marchandises fabriquées, <text:span text:style-name="T15">une note </text:span>de Geodis du 19 <text:span text:style-name="T15">mars prévoit un</text:span> arrêt de la livraison aux particuliers. <text:span text:style-name="T15">Des difficultés pour le commerce</text:span> en ligne <text:span text:style-name="T15">sont à prévoir et il faudra être en mesure de se préparer à la reprise (anticiper)</text:span>. </text:p>
      <text:p text:style-name="P33"/>
      <text:p text:style-name="P66">Une enquête menée sur les adhérents de l’UIMM fait état de <text:span text:style-name="T6">70 - 80 % </text:span>d’entreprises, qui souhaitaient initialement rester ouvertes, <text:span text:style-name="T6">en tr</text:span>a<text:span text:style-name="T6">in de fermer ou fermées. </text:span>Les principales raisons étant la <text:span text:style-name="T6">difficulté d’approvisionnement, </text:span>l’impossibilité de livrer mais aussi la pression sociale de la part des salariés, qui refusent de travailler, sans motif d’absence reconnu. </text:p>
      <text:p text:style-name="P33"/>
      <text:p text:style-name="P33"><text:span text:style-name="T15">Concernant la pression sociale, l’UIMM a noté le cas particulier d’un asc</text:span>ensoriste, considéré par le Ministère du logement comme essentiel, refusé dans certains offices HLM (tentative de dénonciation des habitants, demande de justification de non-contamination, mise en responsabilité <text:span text:style-name="T16">vis-à-vis des habitants</text:span>). <text:span text:style-name="T16">Les s</text:span>alariés se sont fait contrôler dans le trajet domicile-travail, certains gendarmes refusaient le motif de déplacement en arguant que l’entreprise n’était pas essentielle. </text:p>
      <text:p text:style-name="P33"/>
      <text:p text:style-name="P58">Au-delà des difficultés d’approvisionnement, le fait que les parisiens rejoignent leurs résidences secondaires réduit le nombre de chantiers réalisables pour les travailleurs du bâtiment notamment. Par ailleurs, de nombreux chantiers publics sont fermés (ex : Creusalis), de même pour les chantiers particuliers.</text:p>
      <text:p text:style-name="P72">Un chantier de maintenance d’équipement matériel pour l’armée, en ex-Limousin (localisation à repréciser par l’UIMM) est lui-aussi arrêté, l’armée ayant décidé de fermer ses portes aux intervenants. Où se trouve le curseur de la sécurité sanitaire lorsque l’État pose le curseur assez haut ? </text:p>
      <text:p text:style-name="P58"><text:span text:style-name="T29">Mme la Préfète assure que, c</text:span>oncernant le secteur public, l<text:span text:style-name="T29">es instructions que nous avons reçues évoque le maintien, le plus possible, de toute la commande publique pour laquelle nous sommes ordonnateurs. Cette situation sera étudiée. </text:span><text:s/></text:p>
      <text:p text:style-name="P33"/>
      <text:p text:style-name="P58">Certaines entreprises se voient refuser leur demande de chômage partiel, au motif que leur secteur n’est pas impacté par les mesure de restriction. </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centré" style:display-name="Normal centré" style:family="paragraph" style:parent-style-name="Standard">
      <style:paragraph-properties fo:margin-left="-0.501cm" fo:margin-right="10.5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7T10:58:41.427000000</meta:creation-date>
    <meta:editing-duration>PT2H22M26S</meta:editing-duration>
    <meta:editing-cycles>30</meta:editing-cycles>
    <meta:generator>LibreOffice/6.0.6.2$Windows_X86_64 LibreOffice_project/0c292870b25a325b5ed35f6b45599d2ea4458e77</meta:generator>
    <dc:date>2020-03-23T15:37:53.487000000</dc:date>
    <meta:print-date>2020-03-04T19:38:06.249000000</meta:print-date>
    <meta:document-statistic meta:table-count="0" meta:image-count="0" meta:object-count="1" meta:page-count="9" meta:paragraph-count="140" meta:word-count="4019" meta:character-count="26455" meta:non-whitespace-character-count="22492"/>
  </office:meta>
</office:document-meta>
</file>