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style>
    <style:style style:name="P2" style:family="paragraph" style:parent-style-name="Standard">
      <style:paragraph-properties fo:text-align="center" style:justify-single-word="false"/>
      <style:text-properties style:use-window-font-color="true" fo:font-size="13pt" style:text-underline-style="solid" style:text-underline-width="auto" style:text-underline-color="font-color" fo:font-weight="bold" officeooo:rsid="001a3dce" officeooo:paragraph-rsid="001a3dce"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use-window-font-color="true" fo:font-size="13pt" style:text-underline-style="solid" style:text-underline-width="auto" style:text-underline-color="font-color" fo:font-weight="bold" officeooo:rsid="0049b6c9" officeooo:paragraph-rsid="0049b6c9" style:font-size-asian="13pt" style:font-weight-asian="bold" style:font-size-complex="13pt" style:font-weight-complex="bold"/>
    </style:style>
    <style:style style:name="P4" style:family="paragraph" style:parent-style-name="Standard">
      <style:paragraph-properties fo:text-align="center" style:justify-single-word="false"/>
      <style:text-properties style:use-window-font-color="true" fo:font-size="13pt" style:text-underline-style="none" fo:font-weight="bold" officeooo:rsid="00518ff7" officeooo:paragraph-rsid="00518ff7" style:font-size-asian="13pt" style:font-weight-asian="bold" style:font-size-complex="13pt" style:font-weight-complex="bold"/>
    </style:style>
    <style:style style:name="P5" style:family="paragraph" style:parent-style-name="Standard">
      <style:paragraph-properties fo:text-align="justify" style:justify-single-word="false"/>
      <style:text-properties style:use-window-font-color="true" style:text-underline-style="none" fo:font-weight="normal" officeooo:rsid="00a17b71" officeooo:paragraph-rsid="00b2a028" style:font-weight-asian="normal" style:font-weight-complex="normal"/>
    </style:style>
    <style:style style:name="P6" style:family="paragraph" style:parent-style-name="Standard">
      <style:paragraph-properties fo:text-align="center" style:justify-single-word="false"/>
      <style:text-properties style:use-window-font-color="true" style:text-underline-style="none" fo:font-weight="normal" officeooo:rsid="00a17b71" officeooo:paragraph-rsid="00a17b71" style:font-weight-asian="normal" style:font-weight-complex="normal"/>
    </style:style>
    <style:style style:name="P7" style:family="paragraph" style:parent-style-name="Standard">
      <style:paragraph-properties fo:text-align="justify" style:justify-single-word="false"/>
      <style:text-properties style:use-window-font-color="true" style:font-name="Liberation Serif" fo:font-size="11pt" style:text-underline-style="none" fo:font-weight="normal" officeooo:rsid="00a073f5" officeooo:paragraph-rsid="00a073f5"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use-window-font-color="true" style:font-name="Liberation Serif" fo:font-size="11pt" style:text-underline-style="none" fo:font-weight="normal" officeooo:rsid="00a073f5" officeooo:paragraph-rsid="00ca2b32"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use-window-font-color="true" style:font-name="Liberation Serif" fo:font-size="11pt" style:text-underline-style="none" fo:font-weight="normal" officeooo:rsid="004a6d84" officeooo:paragraph-rsid="004a6d84"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use-window-font-color="true" style:font-name="Liberation Serif" fo:font-size="11pt" style:text-underline-style="none" fo:font-weight="normal" officeooo:rsid="0057b6c3" officeooo:paragraph-rsid="00518ff7"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use-window-font-color="true" style:font-name="Liberation Serif" fo:font-size="11pt" style:text-underline-style="none" fo:font-weight="normal" officeooo:rsid="0057b6c3" officeooo:paragraph-rsid="009bc2f7"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use-window-font-color="true" style:font-name="Liberation Serif" fo:font-size="11pt" style:text-underline-style="none" fo:font-weight="normal" officeooo:rsid="009bc2f7" officeooo:paragraph-rsid="00a8cc44"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use-window-font-color="true" style:font-name="Liberation Serif" fo:font-size="11pt" style:text-underline-style="none" fo:font-weight="normal" officeooo:rsid="009bc2f7" officeooo:paragraph-rsid="009bc2f7"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use-window-font-color="true" style:font-name="Liberation Serif" fo:font-size="11pt" style:text-underline-style="none" fo:font-weight="normal" officeooo:rsid="009bc2f7" officeooo:paragraph-rsid="00a9dad4"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use-window-font-color="true" style:font-name="Liberation Serif" fo:font-size="11pt" style:text-underline-style="none" fo:font-weight="normal" officeooo:rsid="009bc2f7" officeooo:paragraph-rsid="00c5be96"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use-window-font-color="true" style:font-name="Liberation Serif" fo:font-size="11pt" style:text-underline-style="none" fo:font-weight="normal" officeooo:rsid="009bc2f7" officeooo:paragraph-rsid="00aacf87" style:font-size-asian="11pt" style:font-weight-asian="normal" style:font-size-complex="11pt" style:font-weight-complex="normal"/>
    </style:style>
    <style:style style:name="P17" style:family="paragraph" style:parent-style-name="Standard">
      <style:paragraph-properties fo:text-align="center" style:justify-single-word="false"/>
      <style:text-properties style:use-window-font-color="true" style:font-name="Liberation Serif" fo:font-size="11pt" style:text-underline-style="none" fo:font-weight="normal" officeooo:rsid="004a739d" officeooo:paragraph-rsid="00a8cc44"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use-window-font-color="true" style:font-name="Liberation Serif" fo:font-size="11pt" style:text-underline-style="none" fo:font-weight="normal" officeooo:rsid="004a739d" officeooo:paragraph-rsid="00518ff7"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use-window-font-color="true" style:font-name="Liberation Serif" fo:font-size="11pt" style:text-underline-style="none" fo:font-weight="normal" officeooo:rsid="004bec1f" officeooo:paragraph-rsid="00a8cc44" style:font-size-asian="11pt" style:font-weight-asian="normal" style:font-size-complex="11pt" style:font-weight-complex="normal"/>
    </style:style>
    <style:style style:name="P20" style:family="paragraph" style:parent-style-name="Standard">
      <style:paragraph-properties fo:text-align="center" style:justify-single-word="false"/>
      <style:text-properties style:use-window-font-color="true" style:font-name="Liberation Serif" fo:font-size="11pt" style:text-underline-style="none" fo:font-weight="normal" officeooo:rsid="004b82c8" officeooo:paragraph-rsid="004b82c8"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style:use-window-font-color="true" style:font-name="Liberation Serif" fo:font-size="11pt" style:text-underline-style="none" fo:font-weight="normal" officeooo:rsid="004cb32c" officeooo:paragraph-rsid="004b82c8"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use-window-font-color="true" style:font-name="Liberation Serif" fo:font-size="11pt" style:text-underline-style="none" fo:font-weight="normal" officeooo:rsid="009c8475" officeooo:paragraph-rsid="00aacf87"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style:use-window-font-color="true" style:font-name="Liberation Serif" fo:font-size="11pt" style:text-underline-style="none" fo:font-weight="normal" officeooo:rsid="009c8475" officeooo:paragraph-rsid="009c8475"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use-window-font-color="true" style:font-name="Liberation Serif" fo:font-size="11pt" style:text-underline-style="none" fo:font-weight="normal" officeooo:rsid="009c8475" officeooo:paragraph-rsid="00abfcb2"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use-window-font-color="true" style:font-name="Liberation Serif" fo:font-size="11pt" style:text-underline-style="none" fo:font-weight="normal" officeooo:rsid="009c8475" officeooo:paragraph-rsid="00b74c75"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use-window-font-color="true" style:font-name="Liberation Serif" fo:font-size="11pt" style:text-underline-style="none" fo:font-weight="normal" officeooo:rsid="009c8475" officeooo:paragraph-rsid="00c5be96"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use-window-font-color="true" style:font-name="Liberation Serif" fo:font-size="11pt" style:text-underline-style="none" fo:font-weight="normal" officeooo:rsid="00aacf87" officeooo:paragraph-rsid="00aacf87"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style:use-window-font-color="true" style:font-name="Liberation Serif" fo:font-size="11pt" style:text-underline-style="none" fo:font-weight="normal" officeooo:rsid="00b74c75" officeooo:paragraph-rsid="00b74c75"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style:use-window-font-color="true" style:font-name="Liberation Serif" fo:font-size="11pt" style:text-underline-style="none" fo:font-weight="normal" officeooo:rsid="00b74c75" officeooo:paragraph-rsid="00c5be96" style:font-size-asian="11pt" style:font-weight-asian="normal" style:font-size-complex="11pt" style:font-weight-complex="normal"/>
    </style:style>
    <style:style style:name="P30" style:family="paragraph" style:parent-style-name="Standard">
      <style:paragraph-properties fo:text-align="center" style:justify-single-word="false"/>
      <style:text-properties style:use-window-font-color="true" style:font-name="Liberation Serif" fo:font-size="11pt" style:text-underline-style="none" fo:font-weight="normal" officeooo:rsid="00609c5b" officeooo:paragraph-rsid="00aacf87" style:font-size-asian="11pt" style:font-weight-asian="normal" style:font-size-complex="11pt" style:font-weight-complex="normal"/>
    </style:style>
    <style:style style:name="P31" style:family="paragraph" style:parent-style-name="Standard">
      <style:paragraph-properties fo:text-align="center" style:justify-single-word="false"/>
      <style:text-properties style:use-window-font-color="true" style:font-name="Liberation Serif" fo:font-size="11pt" style:text-underline-style="none" fo:font-weight="normal" officeooo:rsid="00609c5b" officeooo:paragraph-rsid="00609c5b"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style:use-window-font-color="true" style:font-name="Liberation Serif" fo:font-size="11pt" style:text-underline-style="none" fo:font-weight="normal" officeooo:rsid="00abfcb2" officeooo:paragraph-rsid="00abfcb2"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style:use-window-font-color="true" style:font-name="Liberation Serif" fo:font-size="11pt" style:text-underline-style="none" fo:font-weight="normal" officeooo:rsid="004f6f0d" officeooo:paragraph-rsid="008c8e25"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style:use-window-font-color="true" style:font-name="Liberation Serif" fo:font-size="11pt" style:text-underline-style="none" fo:font-weight="normal" officeooo:rsid="00a17b71" officeooo:paragraph-rsid="00a17b71"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use-window-font-color="true" style:font-name="Liberation Serif" fo:font-size="11pt" style:text-underline-style="none" fo:font-weight="normal" officeooo:rsid="00a17b71" officeooo:paragraph-rsid="00b2a028"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use-window-font-color="true" style:font-name="Liberation Serif" fo:font-size="11pt" style:text-underline-style="none" fo:font-weight="normal" officeooo:rsid="00a17b71" officeooo:paragraph-rsid="00c22979"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use-window-font-color="true" style:font-name="Liberation Serif" fo:font-size="11pt" style:text-underline-style="none" fo:font-weight="normal" officeooo:rsid="00a17b71" officeooo:paragraph-rsid="00be6355" style:font-size-asian="11pt" style:font-weight-asian="normal" style:font-size-complex="11pt" style:font-weight-complex="normal"/>
    </style:style>
    <style:style style:name="P38" style:family="paragraph" style:parent-style-name="Standard">
      <style:paragraph-properties fo:text-align="justify" style:justify-single-word="false"/>
      <style:text-properties style:use-window-font-color="true" style:font-name="Liberation Serif" fo:font-size="11pt" style:text-underline-style="none" fo:font-weight="normal" officeooo:rsid="00a17b71" officeooo:paragraph-rsid="00cc13d6" style:font-size-asian="11pt" style:font-weight-asian="normal" style:font-size-complex="11pt" style:font-weight-complex="normal"/>
    </style:style>
    <style:style style:name="P39" style:family="paragraph" style:parent-style-name="Standard">
      <style:paragraph-properties fo:text-align="center" style:justify-single-word="false"/>
      <style:text-properties style:use-window-font-color="true" style:font-name="Liberation Serif" fo:font-size="11pt" style:text-underline-style="none" fo:font-weight="normal" officeooo:rsid="00a17b71" officeooo:paragraph-rsid="00a17b71" style:font-size-asian="11pt" style:font-weight-asian="normal" style:font-size-complex="11pt" style:font-weight-complex="normal"/>
    </style:style>
    <style:style style:name="P40" style:family="paragraph" style:parent-style-name="Standard">
      <style:paragraph-properties fo:text-align="center" style:justify-single-word="false"/>
      <style:text-properties style:use-window-font-color="true" style:font-name="Liberation Serif" fo:font-size="11pt" style:text-underline-style="none" fo:font-weight="normal" officeooo:rsid="00a17b71" officeooo:paragraph-rsid="00be6355" style:font-size-asian="11pt" style:font-weight-asian="normal" style:font-size-complex="11pt" style:font-weight-complex="normal"/>
    </style:style>
    <style:style style:name="P41" style:family="paragraph" style:parent-style-name="Standard">
      <style:paragraph-properties fo:text-align="justify" style:justify-single-word="false"/>
      <style:text-properties style:use-window-font-color="true" style:font-name="Liberation Serif" fo:font-size="11pt" style:text-underline-style="none" fo:font-weight="normal" officeooo:rsid="00a69a38" officeooo:paragraph-rsid="00be6355" style:font-size-asian="11pt" style:font-weight-asian="normal" style:font-size-complex="11pt" style:font-weight-complex="normal"/>
    </style:style>
    <style:style style:name="P42" style:family="paragraph" style:parent-style-name="Standard">
      <style:paragraph-properties fo:text-align="justify" style:justify-single-word="false"/>
      <style:text-properties style:use-window-font-color="true" style:font-name="Liberation Serif" fo:font-size="11pt" style:text-underline-style="none" fo:font-weight="normal" officeooo:rsid="00a69a38" officeooo:paragraph-rsid="00bb0dfc" style:font-size-asian="11pt" style:font-weight-asian="normal" style:font-size-complex="11pt" style:font-weight-complex="normal"/>
    </style:style>
    <style:style style:name="P43" style:family="paragraph" style:parent-style-name="Standard">
      <style:paragraph-properties fo:text-align="justify" style:justify-single-word="false"/>
      <style:text-properties style:use-window-font-color="true" style:font-name="Liberation Serif" fo:font-size="11pt" style:text-underline-style="none" fo:font-weight="normal" officeooo:rsid="00a69a38" officeooo:paragraph-rsid="00a69a38" style:font-size-asian="11pt" style:font-weight-asian="normal" style:font-size-complex="11pt" style:font-weight-complex="normal"/>
    </style:style>
    <style:style style:name="P44" style:family="paragraph" style:parent-style-name="Standard">
      <style:paragraph-properties fo:text-align="justify" style:justify-single-word="false"/>
      <style:text-properties style:use-window-font-color="true" style:font-name="Liberation Serif" fo:font-size="11pt" style:text-underline-style="none" fo:font-weight="normal" officeooo:rsid="00a69a38" officeooo:paragraph-rsid="00bcf142"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style:use-window-font-color="true" style:font-name="Liberation Serif" fo:font-size="11pt" style:text-underline-style="none" fo:font-weight="normal" officeooo:rsid="00a69a38" officeooo:paragraph-rsid="00cc13d6"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style:use-window-font-color="true" style:font-name="Liberation Serif" fo:font-size="11pt" style:text-underline-style="none" fo:font-weight="normal" officeooo:rsid="00a69a38" officeooo:paragraph-rsid="00d2c717" style:font-size-asian="11pt" style:font-weight-asian="normal" style:font-size-complex="11pt" style:font-weight-complex="normal"/>
    </style:style>
    <style:style style:name="P47" style:family="paragraph" style:parent-style-name="Standard">
      <style:paragraph-properties fo:text-align="justify" style:justify-single-word="false"/>
      <style:text-properties style:use-window-font-color="true" style:font-name="Liberation Serif" fo:font-size="11pt" style:text-underline-style="none" fo:font-weight="normal" officeooo:rsid="00a4f7d5" officeooo:paragraph-rsid="00b6317c"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style:use-window-font-color="true" style:font-name="Liberation Serif" fo:font-size="11pt" style:text-underline-style="none" fo:font-weight="normal" officeooo:rsid="00a4f7d5" officeooo:paragraph-rsid="00b68f5e" style:font-size-asian="11pt" style:font-weight-asian="normal" style:font-size-complex="11pt" style:font-weight-complex="normal"/>
    </style:style>
    <style:style style:name="P49" style:family="paragraph" style:parent-style-name="Standard">
      <style:paragraph-properties fo:text-align="justify" style:justify-single-word="false"/>
      <style:text-properties style:use-window-font-color="true" style:font-name="Liberation Serif" fo:font-size="11pt" style:text-underline-style="none" fo:font-weight="normal" officeooo:rsid="00a4f7d5" officeooo:paragraph-rsid="00a4f7d5" style:font-size-asian="11pt" style:font-weight-asian="normal" style:font-size-complex="11pt" style:font-weight-complex="normal"/>
    </style:style>
    <style:style style:name="P50" style:family="paragraph" style:parent-style-name="Standard">
      <style:paragraph-properties fo:text-align="justify" style:justify-single-word="false"/>
      <style:text-properties style:use-window-font-color="true" style:font-name="Liberation Serif" fo:font-size="11pt" style:text-underline-style="none" fo:font-weight="normal" officeooo:rsid="00a4f7d5" officeooo:paragraph-rsid="00c22979" style:font-size-asian="11pt" style:font-weight-asian="normal" style:font-size-complex="11pt" style:font-weight-complex="normal"/>
    </style:style>
    <style:style style:name="P51" style:family="paragraph" style:parent-style-name="Standard">
      <style:paragraph-properties fo:text-align="justify" style:justify-single-word="false"/>
      <style:text-properties style:use-window-font-color="true" style:font-name="Liberation Serif" fo:font-size="11pt" style:text-underline-style="none" fo:font-weight="normal" officeooo:rsid="00a4f7d5" officeooo:paragraph-rsid="00d07824" style:font-size-asian="11pt" style:font-weight-asian="normal" style:font-size-complex="11pt" style:font-weight-complex="normal"/>
    </style:style>
    <style:style style:name="P52" style:family="paragraph" style:parent-style-name="Standard">
      <style:paragraph-properties fo:text-align="justify" style:justify-single-word="false"/>
      <style:text-properties style:use-window-font-color="true" style:font-name="Liberation Serif" fo:font-size="11pt" style:text-underline-style="none" fo:font-weight="normal" officeooo:rsid="00b2a028" officeooo:paragraph-rsid="00b2a028" style:font-size-asian="11pt" style:font-weight-asian="normal" style:font-size-complex="11pt" style:font-weight-complex="normal"/>
    </style:style>
    <style:style style:name="P53" style:family="paragraph" style:parent-style-name="Standard">
      <style:paragraph-properties fo:text-align="justify" style:justify-single-word="false"/>
      <style:text-properties style:use-window-font-color="true" style:font-name="Liberation Serif" fo:font-size="11pt" style:text-underline-style="none" fo:font-weight="normal" officeooo:rsid="00be6355" officeooo:paragraph-rsid="00be6355" style:font-size-asian="11pt" style:font-weight-asian="normal" style:font-size-complex="11pt" style:font-weight-complex="normal"/>
    </style:style>
    <style:style style:name="P54" style:family="paragraph" style:parent-style-name="Standard">
      <style:paragraph-properties fo:text-align="justify" style:justify-single-word="false"/>
      <style:text-properties style:use-window-font-color="true" style:font-name="Liberation Serif" fo:font-size="11pt" style:text-underline-style="none" fo:font-weight="normal" officeooo:rsid="00b2cd94" officeooo:paragraph-rsid="00b2cd94" style:font-size-asian="11pt" style:font-weight-asian="normal" style:font-size-complex="11pt" style:font-weight-complex="normal"/>
    </style:style>
    <style:style style:name="P55" style:family="paragraph" style:parent-style-name="Standard">
      <style:paragraph-properties fo:text-align="justify" style:justify-single-word="false"/>
      <style:text-properties style:use-window-font-color="true" style:font-name="Liberation Serif" fo:font-size="11pt" style:text-underline-style="none" fo:font-weight="normal" officeooo:rsid="00b4af77" officeooo:paragraph-rsid="00b4af77" style:font-size-asian="11pt" style:font-weight-asian="normal" style:font-size-complex="11pt" style:font-weight-complex="normal"/>
    </style:style>
    <style:style style:name="P56" style:family="paragraph" style:parent-style-name="Standard">
      <style:paragraph-properties fo:text-align="justify" style:justify-single-word="false"/>
      <style:text-properties style:use-window-font-color="true" style:font-name="Liberation Serif" fo:font-size="11pt" style:text-underline-style="none" fo:font-weight="normal" officeooo:rsid="00b4af77" officeooo:paragraph-rsid="00ce960a" style:font-size-asian="11pt" style:font-weight-asian="normal" style:font-size-complex="11pt" style:font-weight-complex="normal"/>
    </style:style>
    <style:style style:name="P57" style:family="paragraph" style:parent-style-name="Standard">
      <style:paragraph-properties fo:text-align="justify" style:justify-single-word="false"/>
      <style:text-properties style:use-window-font-color="true" style:font-name="Liberation Serif" fo:font-size="11pt" style:text-underline-style="none" fo:font-weight="normal" officeooo:rsid="00a373a8" officeooo:paragraph-rsid="00a373a8" style:font-size-asian="11pt" style:font-weight-asian="normal" style:font-size-complex="11pt" style:font-weight-complex="normal"/>
    </style:style>
    <style:style style:name="P58" style:family="paragraph" style:parent-style-name="Standard">
      <style:paragraph-properties fo:text-align="justify" style:justify-single-word="false"/>
      <style:text-properties style:use-window-font-color="true" style:font-name="Liberation Serif" fo:font-size="11pt" style:text-underline-style="none" fo:font-weight="normal" officeooo:rsid="00a373a8" officeooo:paragraph-rsid="00b4af77" style:font-size-asian="11pt" style:font-weight-asian="normal" style:font-size-complex="11pt" style:font-weight-complex="normal"/>
    </style:style>
    <style:style style:name="P59" style:family="paragraph" style:parent-style-name="Standard">
      <style:paragraph-properties fo:text-align="justify" style:justify-single-word="false"/>
      <style:text-properties style:use-window-font-color="true" style:font-name="Liberation Serif" fo:font-size="11pt" style:text-underline-style="none" fo:font-weight="normal" officeooo:rsid="00a373a8" officeooo:paragraph-rsid="00ce960a" style:font-size-asian="11pt" style:font-weight-asian="normal" style:font-size-complex="11pt" style:font-weight-complex="normal"/>
    </style:style>
    <style:style style:name="P60" style:family="paragraph" style:parent-style-name="Standard">
      <style:paragraph-properties fo:text-align="justify" style:justify-single-word="false"/>
      <style:text-properties style:use-window-font-color="true" style:font-name="Liberation Serif" fo:font-size="11pt" style:text-underline-style="none" fo:font-weight="normal" officeooo:rsid="00a373a8" officeooo:paragraph-rsid="00d07824" style:font-size-asian="11pt" style:font-weight-asian="normal" style:font-size-complex="11pt" style:font-weight-complex="normal"/>
    </style:style>
    <style:style style:name="P61" style:family="paragraph" style:parent-style-name="Standard">
      <style:paragraph-properties fo:text-align="justify" style:justify-single-word="false"/>
      <style:text-properties style:use-window-font-color="true" style:font-name="Liberation Serif" fo:font-size="11pt" style:text-underline-style="none" fo:font-weight="normal" officeooo:rsid="00b6317c" officeooo:paragraph-rsid="00b6317c" style:font-size-asian="11pt" style:font-weight-asian="normal" style:font-size-complex="11pt" style:font-weight-complex="normal"/>
    </style:style>
    <style:style style:name="P62" style:family="paragraph" style:parent-style-name="Standard">
      <style:paragraph-properties fo:text-align="justify" style:justify-single-word="false"/>
      <style:text-properties style:use-window-font-color="true" style:font-name="Liberation Serif" fo:font-size="11pt" style:text-underline-style="none" fo:font-weight="normal" officeooo:rsid="00b6317c" officeooo:paragraph-rsid="00b9ef48" style:font-size-asian="11pt" style:font-weight-asian="normal" style:font-size-complex="11pt" style:font-weight-complex="normal"/>
    </style:style>
    <style:style style:name="P63" style:family="paragraph" style:parent-style-name="Standard">
      <style:paragraph-properties fo:text-align="justify" style:justify-single-word="false"/>
      <style:text-properties style:use-window-font-color="true" style:font-name="Liberation Serif" fo:font-size="11pt" style:text-underline-style="none" fo:font-weight="normal" officeooo:rsid="00b6317c" officeooo:paragraph-rsid="00b68f5e" style:font-size-asian="11pt" style:font-weight-asian="normal" style:font-size-complex="11pt" style:font-weight-complex="normal"/>
    </style:style>
    <style:style style:name="P64" style:family="paragraph" style:parent-style-name="Standard">
      <style:paragraph-properties fo:text-align="justify" style:justify-single-word="false"/>
      <style:text-properties style:use-window-font-color="true" style:font-name="Liberation Serif" fo:font-size="11pt" style:text-underline-style="none" fo:font-weight="normal" officeooo:rsid="00b68f5e" officeooo:paragraph-rsid="00b6bbbe" style:font-size-asian="11pt" style:font-weight-asian="normal" style:font-size-complex="11pt" style:font-weight-complex="normal"/>
    </style:style>
    <style:style style:name="P65" style:family="paragraph" style:parent-style-name="Standard">
      <style:paragraph-properties fo:text-align="justify" style:justify-single-word="false"/>
      <style:text-properties style:use-window-font-color="true" style:font-name="Liberation Serif" fo:font-size="11pt" style:text-underline-style="none" fo:font-weight="normal" officeooo:rsid="00a650d3" officeooo:paragraph-rsid="00a650d3" style:font-size-asian="11pt" style:font-weight-asian="normal" style:font-size-complex="11pt" style:font-weight-complex="normal"/>
    </style:style>
    <style:style style:name="P66" style:family="paragraph" style:parent-style-name="Standard">
      <style:paragraph-properties fo:text-align="justify" style:justify-single-word="false"/>
      <style:text-properties style:use-window-font-color="true" style:font-name="Liberation Serif" fo:font-size="11pt" style:text-underline-style="none" fo:font-weight="normal" officeooo:rsid="00a650d3" officeooo:paragraph-rsid="00b74c75" style:font-size-asian="11pt" style:font-weight-asian="normal" style:font-size-complex="11pt" style:font-weight-complex="normal"/>
    </style:style>
    <style:style style:name="P67" style:family="paragraph" style:parent-style-name="Standard">
      <style:paragraph-properties fo:text-align="justify" style:justify-single-word="false"/>
      <style:text-properties style:use-window-font-color="true" style:font-name="Liberation Serif" fo:font-size="11pt" style:text-underline-style="none" fo:font-weight="normal" officeooo:rsid="00a650d3" officeooo:paragraph-rsid="00b9095f" style:font-size-asian="11pt" style:font-weight-asian="normal" style:font-size-complex="11pt" style:font-weight-complex="normal"/>
    </style:style>
    <style:style style:name="P68" style:family="paragraph" style:parent-style-name="Standard">
      <style:paragraph-properties fo:text-align="justify" style:justify-single-word="false"/>
      <style:text-properties style:use-window-font-color="true" style:font-name="Liberation Serif" fo:font-size="11pt" style:text-underline-style="none" fo:font-weight="normal" officeooo:rsid="00a650d3" officeooo:paragraph-rsid="00d1427c" style:font-size-asian="11pt" style:font-weight-asian="normal" style:font-size-complex="11pt" style:font-weight-complex="normal"/>
    </style:style>
    <style:style style:name="P69" style:family="paragraph" style:parent-style-name="Standard">
      <style:paragraph-properties fo:text-align="justify" style:justify-single-word="false">
        <style:tab-stops>
          <style:tab-stop style:position="9.922cm"/>
        </style:tab-stops>
      </style:paragraph-properties>
      <style:text-properties style:use-window-font-color="true" style:font-name="Liberation Serif" fo:font-size="11pt" style:text-underline-style="none" fo:font-weight="normal" officeooo:rsid="00a650d3" officeooo:paragraph-rsid="00b6bbbe" style:font-size-asian="11pt" style:font-weight-asian="normal" style:font-size-complex="11pt" style:font-weight-complex="normal"/>
    </style:style>
    <style:style style:name="P70" style:family="paragraph" style:parent-style-name="Standard">
      <style:paragraph-properties fo:text-align="justify" style:justify-single-word="false"/>
      <style:text-properties style:use-window-font-color="true" style:font-name="Liberation Serif" fo:font-size="11pt" style:text-underline-style="none" fo:font-weight="normal" officeooo:rsid="00bcf142" officeooo:paragraph-rsid="00bcf142" style:font-size-asian="11pt" style:font-weight-asian="normal" style:font-size-complex="11pt" style:font-weight-complex="normal"/>
    </style:style>
    <style:style style:name="P71" style:family="paragraph" style:parent-style-name="Standard">
      <style:paragraph-properties fo:text-align="justify" style:justify-single-word="false"/>
      <style:text-properties style:use-window-font-color="true" style:font-name="Liberation Serif" fo:font-size="11pt" style:text-underline-style="none" fo:font-weight="normal" officeooo:rsid="00bcf142" officeooo:paragraph-rsid="00d2c717" style:font-size-asian="11pt" style:font-weight-asian="normal" style:font-size-complex="11pt" style:font-weight-complex="normal"/>
    </style:style>
    <style:style style:name="P72" style:family="paragraph" style:parent-style-name="Standard">
      <style:paragraph-properties fo:text-align="justify" style:justify-single-word="false"/>
      <style:text-properties style:use-window-font-color="true" style:font-name="Liberation Serif" fo:font-size="11pt" style:text-underline-style="none" fo:font-weight="normal" officeooo:rsid="0050770a" officeooo:paragraph-rsid="006964a7" style:font-size-asian="11pt" style:font-weight-asian="normal" style:font-size-complex="11pt" style:font-weight-complex="normal"/>
    </style:style>
    <style:style style:name="P73" style:family="paragraph" style:parent-style-name="Standard">
      <style:paragraph-properties fo:text-align="justify" style:justify-single-word="false"/>
      <style:text-properties style:use-window-font-color="true" style:font-name="Liberation Serif" fo:font-size="11pt" style:text-underline-style="none" fo:font-weight="normal" officeooo:rsid="0050770a" officeooo:paragraph-rsid="00a69a38" style:font-size-asian="11pt" style:font-weight-asian="normal" style:font-size-complex="11pt" style:font-weight-complex="normal"/>
    </style:style>
    <style:style style:name="P74" style:family="paragraph" style:parent-style-name="Standard">
      <style:paragraph-properties fo:text-align="center" style:justify-single-word="false"/>
      <style:text-properties style:use-window-font-color="true" style:font-name="Liberation Serif" fo:font-size="11pt" style:text-underline-style="none" fo:font-weight="normal" officeooo:rsid="0050770a" officeooo:paragraph-rsid="006964a7" style:font-size-asian="11pt" style:font-weight-asian="normal" style:font-size-complex="11pt" style:font-weight-complex="normal"/>
    </style:style>
    <style:style style:name="P75" style:family="paragraph" style:parent-style-name="Standard">
      <style:paragraph-properties fo:text-align="justify" style:justify-single-word="false"/>
      <style:text-properties style:use-window-font-color="true" style:font-name="Liberation Serif" fo:font-size="11pt" style:text-underline-style="none" fo:font-weight="normal" officeooo:rsid="006964a7" officeooo:paragraph-rsid="006964a7" style:font-size-asian="11pt" style:font-weight-asian="normal" style:font-size-complex="11pt" style:font-weight-complex="normal"/>
    </style:style>
    <style:style style:name="P76" style:family="paragraph" style:parent-style-name="Standard">
      <style:paragraph-properties fo:text-align="justify" style:justify-single-word="false"/>
      <style:text-properties style:use-window-font-color="true" style:font-name="Liberation Serif" fo:font-size="11pt" style:text-underline-style="none" fo:font-weight="normal" officeooo:rsid="00c22979" officeooo:paragraph-rsid="00c22979" style:font-size-asian="11pt" style:font-weight-asian="normal" style:font-size-complex="11pt" style:font-weight-complex="normal"/>
    </style:style>
    <style:style style:name="P77" style:family="paragraph" style:parent-style-name="Standard">
      <style:paragraph-properties fo:text-align="justify" style:justify-single-word="false"/>
      <style:text-properties style:use-window-font-color="true" style:font-name="Liberation Serif" fo:font-size="11pt" style:text-underline-style="none" fo:font-weight="normal" officeooo:rsid="00a8cc44" officeooo:paragraph-rsid="00a8cc44" style:font-size-asian="11pt" style:font-weight-asian="normal" style:font-size-complex="11pt" style:font-weight-complex="normal"/>
    </style:style>
    <style:style style:name="P78" style:family="paragraph" style:parent-style-name="Standard">
      <style:paragraph-properties fo:text-align="justify" style:justify-single-word="false"/>
      <style:text-properties style:use-window-font-color="true" style:font-name="Liberation Serif" fo:font-size="11pt" style:text-underline-style="none" fo:font-weight="normal" officeooo:rsid="00a9dad4" officeooo:paragraph-rsid="009bc2f7" style:font-size-asian="11pt" style:font-weight-asian="normal" style:font-size-complex="11pt" style:font-weight-complex="normal"/>
    </style:style>
    <style:style style:name="P79" style:family="paragraph" style:parent-style-name="Standard">
      <style:paragraph-properties fo:text-align="justify" style:justify-single-word="false"/>
      <style:text-properties style:use-window-font-color="true" style:font-name="Liberation Serif" fo:font-size="11pt" style:text-underline-style="none" fo:font-weight="normal" officeooo:rsid="00adad56" officeooo:paragraph-rsid="00a073f5" style:font-size-asian="11pt" style:font-weight-asian="normal" style:font-size-complex="11pt" style:font-weight-complex="normal"/>
    </style:style>
    <style:style style:name="P80" style:family="paragraph" style:parent-style-name="Standard">
      <style:paragraph-properties fo:text-align="justify" style:justify-single-word="false"/>
      <style:text-properties style:use-window-font-color="true" style:font-name="Liberation Serif" fo:font-size="11pt" style:text-underline-style="none" fo:font-weight="normal" officeooo:rsid="00bb0dfc" officeooo:paragraph-rsid="00bb0dfc" style:font-size-asian="11pt" style:font-weight-asian="normal" style:font-size-complex="11pt" style:font-weight-complex="normal"/>
    </style:style>
    <style:style style:name="P81" style:family="paragraph" style:parent-style-name="Standard">
      <style:paragraph-properties fo:text-align="justify" style:justify-single-word="false"/>
      <style:text-properties style:use-window-font-color="true" style:font-name="Liberation Serif" fo:font-size="11pt" style:text-underline-style="none" fo:font-weight="normal" officeooo:rsid="0057b7dc" officeooo:paragraph-rsid="004a739d" style:font-size-asian="11pt" style:font-weight-asian="normal" style:font-size-complex="11pt" style:font-weight-complex="normal"/>
    </style:style>
    <style:style style:name="P82" style:family="paragraph" style:parent-style-name="Standard">
      <style:paragraph-properties fo:text-align="justify" style:justify-single-word="false"/>
      <style:text-properties style:use-window-font-color="true" style:font-name="Liberation Serif" fo:font-size="11pt" style:text-underline-style="none" fo:font-weight="normal" officeooo:rsid="00c5be96" officeooo:paragraph-rsid="00c5be96" style:font-size-asian="11pt" style:font-weight-asian="normal" style:font-size-complex="11pt" style:font-weight-complex="normal"/>
    </style:style>
    <style:style style:name="P83" style:family="paragraph" style:parent-style-name="Standard">
      <style:paragraph-properties fo:text-align="justify" style:justify-single-word="false"/>
      <style:text-properties style:use-window-font-color="true" style:font-name="Liberation Serif" fo:font-size="11pt" style:text-underline-style="none" fo:font-weight="normal" officeooo:rsid="00c70315" officeooo:paragraph-rsid="00c70315" style:font-size-asian="11pt" style:font-weight-asian="normal" style:font-size-complex="11pt" style:font-weight-complex="normal"/>
    </style:style>
    <style:style style:name="P84" style:family="paragraph" style:parent-style-name="Standard">
      <style:paragraph-properties fo:text-align="justify" style:justify-single-word="false"/>
      <style:text-properties style:use-window-font-color="true" style:font-name="Liberation Serif" fo:font-size="11pt" style:text-underline-style="none" fo:font-weight="normal" officeooo:rsid="00cada97" officeooo:paragraph-rsid="00cada97" style:font-size-asian="11pt" style:font-weight-asian="normal" style:font-size-complex="11pt" style:font-weight-complex="normal"/>
    </style:style>
    <style:style style:name="P85" style:family="paragraph" style:parent-style-name="Standard">
      <style:paragraph-properties fo:text-align="justify" style:justify-single-word="false"/>
      <style:text-properties style:use-window-font-color="true" style:font-name="Liberation Serif" fo:font-size="11pt" style:text-underline-style="none" fo:font-weight="normal" officeooo:rsid="00cd91f1" officeooo:paragraph-rsid="00cd91f1" style:font-size-asian="11pt" style:font-weight-asian="normal" style:font-size-complex="11pt" style:font-weight-complex="normal"/>
    </style:style>
    <style:style style:name="P86" style:family="paragraph" style:parent-style-name="Standard">
      <style:paragraph-properties fo:text-align="justify" style:justify-single-word="false"/>
      <style:text-properties style:use-window-font-color="true" style:font-name="Liberation Serif" fo:font-size="11pt" style:text-underline-style="none" fo:font-weight="normal" officeooo:rsid="00d07824" officeooo:paragraph-rsid="00d07824" style:font-size-asian="11pt" style:font-weight-asian="normal" style:font-size-complex="11pt" style:font-weight-complex="normal"/>
    </style:style>
    <style:style style:name="P87" style:family="paragraph" style:parent-style-name="Standard">
      <style:paragraph-properties fo:text-align="justify" style:justify-single-word="false"/>
      <style:text-properties style:use-window-font-color="true" style:font-name="Liberation Serif" fo:font-size="11pt" style:text-underline-style="none" fo:font-weight="normal" officeooo:rsid="00b6bbbe" officeooo:paragraph-rsid="00b6bbbe" style:font-size-asian="11pt" style:font-weight-asian="normal" style:font-size-complex="11pt" style:font-weight-complex="normal"/>
    </style:style>
    <style:style style:name="P88" style:family="paragraph" style:parent-style-name="Standard">
      <style:paragraph-properties fo:text-align="justify" style:justify-single-word="false"/>
      <style:text-properties style:use-window-font-color="true" style:font-name="Liberation Serif" fo:font-size="11pt" style:text-underline-style="none" fo:font-weight="normal" officeooo:rsid="00b6bbbe" officeooo:paragraph-rsid="00d1427c" style:font-size-asian="11pt" style:font-weight-asian="normal" style:font-size-complex="11pt" style:font-weight-complex="normal"/>
    </style:style>
    <style:style style:name="P89" style:family="paragraph" style:parent-style-name="Standard">
      <style:paragraph-properties fo:text-align="justify" style:justify-single-word="false"/>
      <style:text-properties style:use-window-font-color="true" style:font-name="Liberation Serif" fo:font-size="11pt" style:text-underline-style="none" fo:font-weight="bold" officeooo:rsid="00a17b71" officeooo:paragraph-rsid="00a17b71" style:font-size-asian="11pt" style:font-weight-asian="bold" style:font-size-complex="11pt" style:font-weight-complex="bold"/>
    </style:style>
    <style:style style:name="P90" style:family="paragraph" style:parent-style-name="Standard">
      <style:paragraph-properties fo:text-align="justify" style:justify-single-word="false"/>
      <style:text-properties style:use-window-font-color="true" style:font-name="Liberation Serif" fo:font-size="11pt" style:text-underline-style="none" fo:font-weight="bold" officeooo:rsid="00b2cd94" officeooo:paragraph-rsid="00b2cd94" style:font-size-asian="11pt" style:font-weight-asian="bold" style:font-size-complex="11pt" style:font-weight-complex="bold"/>
    </style:style>
    <style:style style:name="P91" style:family="paragraph" style:parent-style-name="Standard">
      <style:paragraph-properties fo:text-align="center" style:justify-single-word="false"/>
      <style:text-properties style:use-window-font-color="true" style:font-name="Liberation Serif" fo:font-size="11pt" style:text-underline-style="solid" style:text-underline-width="auto" style:text-underline-color="font-color" fo:font-weight="bold" officeooo:rsid="00a8cc44" officeooo:paragraph-rsid="00a8cc44" style:font-size-asian="11pt" style:font-weight-asian="bold" style:font-size-complex="11pt" style:font-weight-complex="bold"/>
    </style:style>
    <style:style style:name="P92" style:family="paragraph" style:parent-style-name="Standard">
      <style:paragraph-properties fo:text-align="center" style:justify-single-word="false"/>
      <style:text-properties style:use-window-font-color="true" style:font-name="Liberation Serif" fo:font-size="11pt" style:text-underline-style="solid" style:text-underline-width="auto" style:text-underline-color="font-color" fo:font-weight="bold" officeooo:rsid="004cb32c" officeooo:paragraph-rsid="004cb32c" style:font-size-asian="11pt" style:font-weight-asian="bold" style:font-size-complex="11pt" style:font-weight-complex="bold"/>
    </style:style>
    <style:style style:name="P93" style:family="paragraph" style:parent-style-name="Standard">
      <style:paragraph-properties fo:text-align="center" style:justify-single-word="false"/>
      <style:text-properties style:use-window-font-color="true" style:font-name="Liberation Serif" fo:font-size="11pt" style:text-underline-style="solid" style:text-underline-width="auto" style:text-underline-color="font-color" fo:font-weight="bold" officeooo:rsid="00abfcb2" officeooo:paragraph-rsid="00abfcb2" style:font-size-asian="11pt" style:font-weight-asian="bold" style:font-size-complex="11pt" style:font-weight-complex="bold"/>
    </style:style>
    <style:style style:name="P94" style:family="paragraph" style:parent-style-name="Standard">
      <style:paragraph-properties fo:text-align="center" style:justify-single-word="false"/>
      <style:text-properties style:use-window-font-color="true" style:font-name="Liberation Serif" fo:font-size="11pt" style:text-underline-style="solid" style:text-underline-width="auto" style:text-underline-color="font-color" fo:font-weight="bold" officeooo:rsid="00609c5b" officeooo:paragraph-rsid="00609c5b" style:font-size-asian="11pt" style:font-weight-asian="bold" style:font-size-complex="11pt" style:font-weight-complex="bold"/>
    </style:style>
    <style:style style:name="P95" style:family="paragraph" style:parent-style-name="Standard">
      <style:paragraph-properties fo:text-align="center" style:justify-single-word="false"/>
      <style:text-properties style:use-window-font-color="true" style:font-name="Liberation Serif" fo:font-size="11pt" style:text-underline-style="solid" style:text-underline-width="auto" style:text-underline-color="font-color" fo:font-weight="bold" officeooo:rsid="0063e354" officeooo:paragraph-rsid="0063e354" style:font-size-asian="11pt" style:font-weight-asian="bold" style:font-size-complex="11pt" style:font-weight-complex="bold"/>
    </style:style>
    <style:style style:name="P96" style:family="paragraph" style:parent-style-name="Standard">
      <style:paragraph-properties fo:text-align="center" style:justify-single-word="false"/>
      <style:text-properties style:use-window-font-color="true" style:font-name="Liberation Serif" fo:font-size="11pt" style:text-underline-style="solid" style:text-underline-width="auto" style:text-underline-color="font-color" fo:font-weight="bold" officeooo:rsid="00adad56" officeooo:paragraph-rsid="00adad56" style:font-size-asian="11pt" style:font-weight-asian="bold" style:font-size-complex="11pt" style:font-weight-complex="bold"/>
    </style:style>
    <style:style style:name="P97" style:family="paragraph" style:parent-style-name="Standard">
      <style:paragraph-properties fo:text-align="center" style:justify-single-word="false"/>
      <style:text-properties style:use-window-font-color="true" style:font-name="Liberation Serif" fo:font-size="11pt" style:text-underline-style="solid" style:text-underline-width="auto" style:text-underline-color="font-color" fo:font-weight="bold" officeooo:rsid="00be6355" officeooo:paragraph-rsid="00be6355" style:font-size-asian="11pt" style:font-weight-asian="bold" style:font-size-complex="11pt" style:font-weight-complex="bold"/>
    </style:style>
    <style:style style:name="P98" style:family="paragraph" style:parent-style-name="Standard">
      <style:paragraph-properties fo:text-align="center" style:justify-single-word="false"/>
      <style:text-properties style:use-window-font-color="true" style:font-name="Liberation Serif" fo:font-size="11pt" style:text-underline-style="solid" style:text-underline-width="auto" style:text-underline-color="font-color" fo:font-weight="bold" officeooo:rsid="006556b8" officeooo:paragraph-rsid="00b2a028" style:font-size-asian="11pt" style:font-weight-asian="bold" style:font-size-complex="11pt" style:font-weight-complex="bold"/>
    </style:style>
    <style:style style:name="P99" style:family="paragraph" style:parent-style-name="Standard">
      <style:paragraph-properties fo:text-align="center" style:justify-single-word="false"/>
      <style:text-properties style:use-window-font-color="true" style:font-name="Liberation Serif" fo:font-size="11pt" style:text-underline-style="solid" style:text-underline-width="auto" style:text-underline-color="font-color" fo:font-weight="bold" officeooo:rsid="00a9dad4" officeooo:paragraph-rsid="00a9dad4" style:font-size-asian="11pt" style:font-weight-asian="bold" style:font-size-complex="11pt" style:font-weight-complex="bold"/>
    </style:style>
    <style:style style:name="P100" style:family="paragraph" style:parent-style-name="Standard">
      <style:paragraph-properties fo:text-align="center" style:justify-single-word="false"/>
      <style:text-properties style:use-window-font-color="true" style:font-name="Liberation Serif" fo:font-size="11pt" style:text-underline-style="solid" style:text-underline-width="auto" style:text-underline-color="font-color" fo:font-weight="bold" officeooo:rsid="00b0bd0d" officeooo:paragraph-rsid="00cc13d6" style:font-size-asian="11pt" style:font-weight-asian="bold" style:font-size-complex="11pt" style:font-weight-complex="bold"/>
    </style:style>
    <style:style style:name="P101" style:family="paragraph" style:parent-style-name="Standard">
      <style:paragraph-properties fo:text-align="center" style:justify-single-word="false"/>
      <style:text-properties style:use-window-font-color="true" style:font-name="Liberation Serif" fo:font-size="11pt" fo:font-style="italic" style:text-underline-style="none" fo:font-weight="normal" officeooo:rsid="00abfcb2" officeooo:paragraph-rsid="00abfcb2" style:font-size-asian="11pt" style:font-style-asian="italic" style:font-weight-asian="normal" style:font-size-complex="11pt" style:font-style-complex="italic" style:font-weight-complex="normal"/>
    </style:style>
    <style:style style:name="P102" style:family="paragraph" style:parent-style-name="Standard">
      <style:paragraph-properties fo:text-align="center" style:justify-single-word="false"/>
      <style:text-properties style:use-window-font-color="true" style:font-name="Liberation Serif" fo:font-size="11pt" fo:font-style="italic" style:text-underline-style="none" fo:font-weight="normal" officeooo:rsid="0063e354" officeooo:paragraph-rsid="0063e354" style:font-size-asian="11pt" style:font-style-asian="italic" style:font-weight-asian="normal" style:font-size-complex="11pt" style:font-style-complex="italic" style:font-weight-complex="normal"/>
    </style:style>
    <style:style style:name="P103" style:family="paragraph" style:parent-style-name="Standard">
      <style:paragraph-properties fo:text-align="justify" style:justify-single-word="false"/>
      <style:text-properties style:use-window-font-color="true" style:font-name="Liberation Serif" fo:font-size="11pt" fo:font-style="italic" style:text-underline-style="none" fo:font-weight="normal" officeooo:rsid="00b6317c" officeooo:paragraph-rsid="00d07824" style:font-size-asian="11pt" style:font-style-asian="italic" style:font-weight-asian="normal" style:font-size-complex="11pt" style:font-style-complex="italic" style:font-weight-complex="normal"/>
    </style:style>
    <style:style style:name="P104" style:family="paragraph" style:parent-style-name="Standard">
      <style:paragraph-properties fo:text-align="justify" style:justify-single-word="false"/>
      <style:text-properties fo:font-size="11pt" style:text-underline-style="none" fo:font-weight="normal" officeooo:rsid="00a8cc44" officeooo:paragraph-rsid="00a8cc44" style:font-size-asian="11pt" style:font-weight-asian="normal" style:font-size-complex="11pt" style:font-weight-complex="normal"/>
    </style:style>
    <style:style style:name="P105" style:family="paragraph" style:parent-style-name="Standard">
      <style:text-properties fo:font-size="11pt" officeooo:paragraph-rsid="00c22979" style:font-size-asian="11pt" style:font-size-complex="11pt"/>
    </style:style>
    <style:style style:name="P106" style:family="paragraph" style:parent-style-name="Standard">
      <style:text-properties fo:font-size="11pt" officeooo:rsid="004c5f10" officeooo:paragraph-rsid="00c22979" style:font-size-asian="11pt" style:font-size-complex="11pt"/>
    </style:style>
    <style:style style:name="P107" style:family="paragraph" style:parent-style-name="Standard">
      <style:text-properties fo:font-size="11pt" officeooo:rsid="004c5f10" officeooo:paragraph-rsid="00d07824" style:font-size-asian="11pt" style:font-size-complex="11pt"/>
    </style:style>
    <style:style style:name="P108" style:family="paragraph" style:parent-style-name="Standard">
      <style:text-properties fo:font-size="11pt" officeooo:paragraph-rsid="00d07824" style:font-size-asian="11pt" style:font-size-complex="11pt"/>
    </style:style>
    <style:style style:name="P109" style:family="paragraph" style:parent-style-name="Standard">
      <style:paragraph-properties fo:text-align="justify" style:justify-single-word="false"/>
      <style:text-properties style:font-name="Liberation Serif" fo:font-size="11pt" style:text-underline-style="none" fo:font-weight="normal" officeooo:rsid="004b20b8" officeooo:paragraph-rsid="00a8cc44" style:font-size-asian="11pt" style:font-weight-asian="normal" style:font-size-complex="11pt" style:font-weight-complex="normal"/>
    </style:style>
    <style:style style:name="P110" style:family="paragraph" style:parent-style-name="Standard">
      <style:paragraph-properties fo:text-align="justify" style:justify-single-word="false"/>
      <style:text-properties style:font-name="Liberation Serif" fo:font-size="11pt" style:text-underline-style="none" fo:font-weight="normal" officeooo:rsid="004b20b8" officeooo:paragraph-rsid="00c4c695" style:font-size-asian="11pt" style:font-weight-asian="normal" style:font-size-complex="11pt" style:font-weight-complex="normal"/>
    </style:style>
    <style:style style:name="P111" style:family="paragraph" style:parent-style-name="Standard">
      <style:paragraph-properties fo:text-align="justify" style:justify-single-word="false"/>
      <style:text-properties style:font-name="Liberation Serif" fo:font-size="11pt" style:text-underline-style="none" fo:font-weight="normal" officeooo:rsid="00a8cc44" officeooo:paragraph-rsid="00a8cc44" style:font-size-asian="11pt" style:font-weight-asian="normal" style:font-size-complex="11pt" style:font-weight-complex="normal"/>
    </style:style>
    <style:style style:name="P112" style:family="paragraph" style:parent-style-name="Standard">
      <style:paragraph-properties fo:text-align="justify" style:justify-single-word="false"/>
      <style:text-properties style:font-name="Liberation Serif" fo:font-size="11pt" style:text-underline-style="none" fo:font-weight="normal" officeooo:rsid="004bec1f" officeooo:paragraph-rsid="00a8cc44" style:font-size-asian="11pt" style:font-weight-asian="normal" style:font-size-complex="11pt" style:font-weight-complex="normal"/>
    </style:style>
    <style:style style:name="P113" style:family="paragraph" style:parent-style-name="Standard">
      <style:paragraph-properties fo:text-align="justify" style:justify-single-word="false"/>
      <style:text-properties style:font-name="Liberation Serif" fo:font-size="11pt" style:text-underline-style="solid" style:text-underline-width="auto" style:text-underline-color="font-color" fo:font-weight="normal" officeooo:rsid="004b20b8" officeooo:paragraph-rsid="00a8cc44" style:font-size-asian="11pt" style:font-weight-asian="normal" style:font-size-complex="11pt" style:font-weight-complex="normal"/>
    </style:style>
    <style:style style:name="P114" style:family="paragraph" style:parent-style-name="Standard">
      <style:paragraph-properties fo:text-align="justify" style:justify-single-word="false"/>
      <style:text-properties style:font-name="Liberation Serif" fo:font-size="11pt" style:text-underline-style="solid" style:text-underline-width="auto" style:text-underline-color="font-color" fo:font-weight="normal" officeooo:rsid="004bec1f" officeooo:paragraph-rsid="00a8cc44" style:font-size-asian="11pt" style:font-weight-asian="normal" style:font-size-complex="11pt" style:font-weight-complex="normal"/>
    </style:style>
    <style:style style:name="P115" style:family="paragraph" style:parent-style-name="Standard">
      <style:paragraph-properties fo:text-align="justify" style:justify-single-word="false"/>
      <style:text-properties style:font-name="Liberation Serif" fo:font-size="11pt" officeooo:rsid="00b4af77" officeooo:paragraph-rsid="00b4af77" style:font-size-asian="11pt" style:font-size-complex="11pt"/>
    </style:style>
    <style:style style:name="P116" style:family="paragraph" style:parent-style-name="Standard">
      <style:paragraph-properties fo:text-align="justify" style:justify-single-word="false"/>
      <style:text-properties style:font-name="Liberation Serif" fo:font-size="11pt" officeooo:paragraph-rsid="00c70315" style:font-size-asian="11pt" style:font-size-complex="11pt"/>
    </style:style>
    <style:style style:name="P117" style:family="paragraph" style:parent-style-name="Standard">
      <style:paragraph-properties fo:text-align="justify" style:justify-single-word="false"/>
      <style:text-properties style:font-name="Liberation Serif" fo:font-size="11pt" officeooo:paragraph-rsid="00c935b0" style:font-size-asian="11pt" style:font-size-complex="11pt"/>
    </style:style>
    <style:style style:name="P118" style:family="paragraph" style:parent-style-name="Standard">
      <style:paragraph-properties fo:text-align="justify" style:justify-single-word="false"/>
      <style:text-properties style:font-name="Liberation Serif" fo:font-size="11pt" fo:font-style="normal" style:text-underline-style="none" fo:font-weight="normal" officeooo:rsid="004bec1f" officeooo:paragraph-rsid="00a8cc44" style:font-size-asian="11pt" style:font-style-asian="normal" style:font-weight-asian="normal" style:font-size-complex="11pt" style:font-style-complex="normal" style:font-weight-complex="normal"/>
    </style:style>
    <style:style style:name="P119" style:family="paragraph" style:parent-style-name="Standard">
      <style:paragraph-properties fo:text-align="justify" style:justify-single-word="false"/>
      <style:text-properties style:use-window-font-color="true" style:font-name="Liberation Serif" fo:font-size="11pt" style:text-underline-style="none" fo:font-weight="normal" officeooo:rsid="00c5be96" officeooo:paragraph-rsid="00c5be96" style:font-size-asian="11pt" style:font-weight-asian="normal" style:font-size-complex="11pt" style:font-weight-complex="normal"/>
    </style:style>
    <style:style style:name="P120" style:family="paragraph" style:parent-style-name="Standard">
      <style:paragraph-properties fo:text-align="justify" style:justify-single-word="false"/>
      <style:text-properties style:use-window-font-color="true" style:font-name="Liberation Serif" fo:font-size="11pt" style:text-underline-style="none" fo:font-weight="normal" officeooo:rsid="00abfcb2" officeooo:paragraph-rsid="00c70315" style:font-size-asian="11pt" style:font-weight-asian="normal" style:font-size-complex="11pt" style:font-weight-complex="normal"/>
    </style:style>
    <style:style style:name="P121" style:family="paragraph" style:parent-style-name="Standard">
      <style:paragraph-properties fo:text-align="justify" style:justify-single-word="false"/>
      <style:text-properties style:use-window-font-color="true" style:font-name="Liberation Serif" fo:font-size="11pt" style:text-underline-style="none" fo:font-weight="normal" officeooo:rsid="00b0aa74" officeooo:paragraph-rsid="00c935b0" style:font-size-asian="11pt" style:font-weight-asian="normal" style:font-size-complex="11pt" style:font-weight-complex="normal"/>
    </style:style>
    <style:style style:name="P122" style:family="paragraph" style:parent-style-name="Standard">
      <style:paragraph-properties fo:text-align="justify" style:justify-single-word="false"/>
      <style:text-properties style:use-window-font-color="true" style:font-name="Liberation Serif" fo:font-size="11pt" style:text-underline-style="none" fo:font-weight="normal" officeooo:rsid="00be6355" officeooo:paragraph-rsid="00cc13d6" style:font-size-asian="11pt" style:font-weight-asian="normal" style:font-size-complex="11pt" style:font-weight-complex="normal"/>
    </style:style>
    <style:style style:name="P123" style:family="paragraph" style:parent-style-name="Standard" style:list-style-name="L1">
      <style:paragraph-properties fo:text-align="justify" style:justify-single-word="false"/>
      <style:text-properties style:use-window-font-color="true" style:font-name="Liberation Serif" fo:font-size="11pt" style:text-underline-style="none" fo:font-weight="normal" officeooo:rsid="00a17b71" officeooo:paragraph-rsid="00b4af77" style:font-size-asian="11pt" style:font-weight-asian="normal" style:font-size-complex="11pt" style:font-weight-complex="normal"/>
    </style:style>
    <style:style style:name="P124" style:family="paragraph" style:parent-style-name="Standard">
      <style:paragraph-properties fo:text-align="justify" style:justify-single-word="false"/>
      <style:text-properties style:use-window-font-color="true" style:font-name="Liberation Serif" fo:font-size="11pt" style:text-underline-style="none" fo:font-weight="normal" officeooo:rsid="00bb0dfc" officeooo:paragraph-rsid="00d2c717" style:font-size-asian="11pt" style:font-weight-asian="normal" style:font-size-complex="11pt" style:font-weight-complex="normal"/>
    </style:style>
    <style:style style:name="P125" style:family="paragraph" style:parent-style-name="Standard">
      <style:paragraph-properties fo:text-align="justify" style:justify-single-word="false"/>
      <style:text-properties style:use-window-font-color="true" style:font-name="Liberation Serif" fo:font-size="11pt" style:text-underline-style="none" fo:font-weight="bold" officeooo:rsid="00bb0dfc" officeooo:paragraph-rsid="00bb0dfc" style:font-size-asian="11pt" style:font-weight-asian="bold" style:font-size-complex="11pt" style:font-weight-complex="bold"/>
    </style:style>
    <style:style style:name="P126" style:family="paragraph" style:parent-style-name="Standard">
      <style:paragraph-properties fo:text-align="justify" style:justify-single-word="false"/>
      <style:text-properties style:use-window-font-color="true" style:font-name="Liberation Serif" fo:font-size="11pt" style:text-underline-style="none" fo:font-weight="bold" officeooo:rsid="00a69a38" officeooo:paragraph-rsid="00bb0dfc" style:font-size-asian="11pt" style:font-weight-asian="bold" style:font-size-complex="11pt" style:font-weight-complex="bold"/>
    </style:style>
    <style:style style:name="P127" style:family="paragraph" style:parent-style-name="Standard">
      <style:paragraph-properties fo:text-align="justify" style:justify-single-word="false"/>
      <style:text-properties style:use-window-font-color="true" style:font-name="Liberation Serif" fo:font-size="11pt" style:text-underline-style="solid" style:text-underline-width="auto" style:text-underline-color="font-color" fo:font-weight="normal" officeooo:rsid="00b4af77" officeooo:paragraph-rsid="00b4af77" style:font-size-asian="11pt" style:font-weight-asian="normal" style:font-size-complex="11pt" style:font-weight-complex="normal"/>
    </style:style>
    <style:style style:name="P128" style:family="paragraph" style:parent-style-name="Standard" style:list-style-name="L1">
      <style:paragraph-properties fo:text-align="justify" style:justify-single-word="false"/>
      <style:text-properties style:font-name="Liberation Serif" fo:font-size="11pt" officeooo:paragraph-rsid="00b2cd94" style:font-size-asian="11pt" style:font-size-complex="11pt"/>
    </style:style>
    <style:style style:name="P129" style:family="paragraph" style:parent-style-name="Standard" style:list-style-name="L1">
      <style:paragraph-properties fo:text-align="justify" style:justify-single-word="false"/>
      <style:text-properties style:font-name="Liberation Serif" fo:font-size="11pt" officeooo:paragraph-rsid="00b4af77" style:font-size-asian="11pt" style:font-size-complex="11pt"/>
    </style:style>
    <style:style style:name="P130" style:family="paragraph" style:parent-style-name="Standard" style:list-style-name="L1">
      <style:paragraph-properties fo:text-align="justify" style:justify-single-word="false"/>
      <style:text-properties style:font-name="Liberation Serif" fo:font-size="11pt" officeooo:rsid="00b2cd94" officeooo:paragraph-rsid="00cd91f1" style:font-size-asian="11pt" style:font-size-complex="11pt"/>
    </style:style>
    <style:style style:name="P131" style:family="paragraph" style:parent-style-name="Standard" style:list-style-name="L1">
      <style:paragraph-properties fo:text-align="justify" style:justify-single-word="false"/>
      <style:text-properties style:font-name="Liberation Serif" fo:font-size="11pt" officeooo:rsid="00b2cd94" officeooo:paragraph-rsid="00b4af77" style:font-size-asian="11pt" style:font-size-complex="11pt"/>
    </style:style>
    <style:style style:name="T1" style:family="text">
      <style:text-properties style:text-position="super 58%"/>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57b7dc" style:font-weight-asian="bold" style:font-weight-complex="bold"/>
    </style:style>
    <style:style style:name="T4" style:family="text">
      <style:text-properties style:text-underline-style="solid" style:text-underline-width="auto" style:text-underline-color="font-color" fo:font-weight="bold" officeooo:rsid="008013ff" style:font-weight-asian="bold" style:font-weight-complex="bold"/>
    </style:style>
    <style:style style:name="T5" style:family="text">
      <style:text-properties style:text-underline-style="solid" style:text-underline-width="auto" style:text-underline-color="font-color" fo:font-weight="bold" officeooo:rsid="00a8cc44" style:font-weight-asian="bold" style:font-weight-complex="bold"/>
    </style:style>
    <style:style style:name="T6" style:family="text">
      <style:text-properties style:text-underline-style="solid" style:text-underline-width="auto" style:text-underline-color="font-color" fo:font-weight="bold" officeooo:rsid="00be8664" style:font-weight-asian="bold" style:font-weight-complex="bold"/>
    </style:style>
    <style:style style:name="T7" style:family="text">
      <style:text-properties style:text-underline-style="solid" style:text-underline-width="auto" style:text-underline-color="font-color" officeooo:rsid="00d07824"/>
    </style:style>
    <style:style style:name="T8" style:family="text">
      <style:text-properties officeooo:rsid="005cea8c"/>
    </style:style>
    <style:style style:name="T9" style:family="text">
      <style:text-properties fo:font-style="italic" style:font-style-asian="italic" style:font-style-complex="italic"/>
    </style:style>
    <style:style style:name="T10" style:family="text">
      <style:text-properties fo:font-style="italic" officeooo:rsid="00883027" style:font-style-asian="italic" style:font-style-complex="italic"/>
    </style:style>
    <style:style style:name="T11" style:family="text">
      <style:text-properties fo:font-style="italic" officeooo:rsid="00aacf87" style:font-style-asian="italic" style:font-style-complex="italic"/>
    </style:style>
    <style:style style:name="T12" style:family="text">
      <style:text-properties style:use-window-font-color="true" style:text-underline-style="none" fo:font-weight="normal" style:font-weight-asian="normal" style:font-weight-complex="normal"/>
    </style:style>
    <style:style style:name="T13" style:family="text">
      <style:text-properties style:use-window-font-color="true" style:text-underline-style="none" fo:font-weight="normal" officeooo:rsid="00b0aa74" style:font-weight-asian="normal" style:font-weight-complex="normal"/>
    </style:style>
    <style:style style:name="T14" style:family="text">
      <style:text-properties style:use-window-font-color="true" style:text-underline-style="none" fo:font-weight="normal" officeooo:rsid="00a073f5" style:font-weight-asian="normal" style:font-weight-complex="normal"/>
    </style:style>
    <style:style style:name="T15" style:family="text">
      <style:text-properties style:use-window-font-color="true" style:text-underline-style="none" fo:font-weight="normal" officeooo:rsid="00b2cd94" style:font-weight-asian="normal" style:font-weight-complex="normal"/>
    </style:style>
    <style:style style:name="T16" style:family="text">
      <style:text-properties style:use-window-font-color="true" style:text-underline-style="none" fo:font-weight="normal" officeooo:rsid="00a17b71" style:font-weight-asian="normal" style:font-weight-complex="normal"/>
    </style:style>
    <style:style style:name="T17" style:family="text">
      <style:text-properties style:use-window-font-color="true" style:text-underline-style="none" fo:font-weight="normal" officeooo:rsid="00b4af77" style:font-weight-asian="normal" style:font-weight-complex="normal"/>
    </style:style>
    <style:style style:name="T18" style:family="text">
      <style:text-properties style:use-window-font-color="true" style:text-underline-style="none" fo:font-weight="normal" officeooo:rsid="00c70315" style:font-weight-asian="normal" style:font-weight-complex="normal"/>
    </style:style>
    <style:style style:name="T19" style:family="text">
      <style:text-properties style:use-window-font-color="true" style:text-underline-style="none" fo:font-weight="normal" officeooo:rsid="00abfcb2" style:font-weight-asian="normal" style:font-weight-complex="normal"/>
    </style:style>
    <style:style style:name="T20" style:family="text">
      <style:text-properties style:use-window-font-color="true" style:text-underline-style="none" fo:font-weight="normal" officeooo:rsid="00c935b0" style:font-weight-asian="normal" style:font-weight-complex="normal"/>
    </style:style>
    <style:style style:name="T21" style:family="text">
      <style:text-properties style:use-window-font-color="true" style:text-underline-style="none" fo:font-weight="normal" officeooo:rsid="00cc13d6" style:font-weight-asian="normal" style:font-weight-complex="normal"/>
    </style:style>
    <style:style style:name="T22" style:family="text">
      <style:text-properties style:use-window-font-color="true" style:text-underline-style="none" fo:font-weight="normal" officeooo:rsid="00cd91f1" style:font-weight-asian="normal" style:font-weight-complex="normal"/>
    </style:style>
    <style:style style:name="T23" style:family="text">
      <style:text-properties style:use-window-font-color="true" style:text-position="super 58%" style:text-underline-style="none" fo:font-weight="normal" officeooo:rsid="00b0aa74" style:font-weight-asian="normal" style:font-weight-complex="normal"/>
    </style:style>
    <style:style style:name="T24" style:family="text">
      <style:text-properties style:use-window-font-color="true" style:text-position="super 58%" style:text-underline-style="none" fo:font-weight="normal" officeooo:rsid="00abfcb2" style:font-weight-asian="normal" style:font-weight-complex="normal"/>
    </style:style>
    <style:style style:name="T25" style:family="text">
      <style:text-properties style:use-window-font-color="true" style:text-underline-style="solid" style:text-underline-width="auto" style:text-underline-color="font-color" fo:font-weight="normal" style:font-weight-asian="normal" style:font-weight-complex="normal"/>
    </style:style>
    <style:style style:name="T26" style:family="text">
      <style:text-properties officeooo:rsid="006d5be8"/>
    </style:style>
    <style:style style:name="T27" style:family="text">
      <style:text-properties officeooo:rsid="00883027"/>
    </style:style>
    <style:style style:name="T28" style:family="text">
      <style:text-properties officeooo:rsid="0089eff5"/>
    </style:style>
    <style:style style:name="T29" style:family="text">
      <style:text-properties officeooo:rsid="0091102b"/>
    </style:style>
    <style:style style:name="T30" style:family="text">
      <style:text-properties officeooo:rsid="009bc2f7"/>
    </style:style>
    <style:style style:name="T31" style:family="text">
      <style:text-properties officeooo:rsid="00a373a8"/>
    </style:style>
    <style:style style:name="T32" style:family="text">
      <style:text-properties officeooo:rsid="00a8cc44"/>
    </style:style>
    <style:style style:name="T33" style:family="text">
      <style:text-properties fo:font-weight="bold" style:font-weight-asian="bold" style:font-weight-complex="bold"/>
    </style:style>
    <style:style style:name="T34" style:family="text">
      <style:text-properties fo:font-weight="bold" officeooo:rsid="00b4af77" style:font-weight-asian="bold" style:font-weight-complex="bold"/>
    </style:style>
    <style:style style:name="T35" style:family="text">
      <style:text-properties fo:font-weight="bold" officeooo:rsid="00b6317c" style:font-weight-asian="bold" style:font-weight-complex="bold"/>
    </style:style>
    <style:style style:name="T36" style:family="text">
      <style:text-properties fo:font-weight="bold" officeooo:rsid="00a650d3" style:font-weight-asian="bold" style:font-weight-complex="bold"/>
    </style:style>
    <style:style style:name="T37" style:family="text">
      <style:text-properties fo:font-weight="bold" officeooo:rsid="00b6bbbe" style:font-weight-asian="bold" style:font-weight-complex="bold"/>
    </style:style>
    <style:style style:name="T38" style:family="text">
      <style:text-properties fo:font-weight="bold" officeooo:rsid="00b74c75" style:font-weight-asian="bold" style:font-weight-complex="bold"/>
    </style:style>
    <style:style style:name="T39" style:family="text">
      <style:text-properties fo:font-weight="bold" officeooo:rsid="00b9095f" style:font-weight-asian="bold" style:font-weight-complex="bold"/>
    </style:style>
    <style:style style:name="T40" style:family="text">
      <style:text-properties fo:font-weight="bold" officeooo:rsid="00bb0dfc" style:font-weight-asian="bold" style:font-weight-complex="bold"/>
    </style:style>
    <style:style style:name="T41" style:family="text">
      <style:text-properties fo:font-weight="bold" officeooo:rsid="00cc13d6" style:font-weight-asian="bold" style:font-weight-complex="bold"/>
    </style:style>
    <style:style style:name="T42" style:family="text">
      <style:text-properties fo:font-weight="bold" officeooo:rsid="00ce960a" style:font-weight-asian="bold" style:font-weight-complex="bold"/>
    </style:style>
    <style:style style:name="T43" style:family="text">
      <style:text-properties fo:font-weight="bold" officeooo:rsid="00d07824" style:font-weight-asian="bold" style:font-weight-complex="bold"/>
    </style:style>
    <style:style style:name="T44" style:family="text">
      <style:text-properties fo:font-weight="bold" officeooo:rsid="00d1427c" style:font-weight-asian="bold" style:font-weight-complex="bold"/>
    </style:style>
    <style:style style:name="T45" style:family="text">
      <style:text-properties fo:font-weight="bold" officeooo:rsid="00d2c717" style:font-weight-asian="bold" style:font-weight-complex="bold"/>
    </style:style>
    <style:style style:name="T46" style:family="text">
      <style:text-properties style:text-underline-style="none"/>
    </style:style>
    <style:style style:name="T47" style:family="text">
      <style:text-properties officeooo:rsid="004d3845"/>
    </style:style>
    <style:style style:name="T48" style:family="text">
      <style:text-properties fo:font-style="normal" style:font-style-asian="normal" style:font-style-complex="normal"/>
    </style:style>
    <style:style style:name="T49" style:family="text">
      <style:text-properties fo:font-style="normal" officeooo:rsid="00c4c695" style:font-style-asian="normal" style:font-style-complex="normal"/>
    </style:style>
    <style:style style:name="T50" style:family="text">
      <style:text-properties fo:font-style="normal" officeooo:rsid="00a8cc44" style:font-style-asian="normal" style:font-style-complex="normal"/>
    </style:style>
    <style:style style:name="T51" style:family="text">
      <style:text-properties fo:font-style="normal" officeooo:rsid="004d3845" style:font-style-asian="normal" style:font-style-complex="normal"/>
    </style:style>
    <style:style style:name="T52" style:family="text">
      <style:text-properties fo:font-style="normal" officeooo:rsid="00adad56" style:font-style-asian="normal" style:font-style-complex="normal"/>
    </style:style>
    <style:style style:name="T53" style:family="text">
      <style:text-properties fo:font-style="normal" officeooo:rsid="00ca2b32" style:font-style-asian="normal" style:font-style-complex="normal"/>
    </style:style>
    <style:style style:name="T54" style:family="text">
      <style:text-properties fo:font-style="normal" fo:font-weight="bold" style:font-style-asian="normal" style:font-weight-asian="bold" style:font-style-complex="normal" style:font-weight-complex="bold"/>
    </style:style>
    <style:style style:name="T55" style:family="text">
      <style:text-properties fo:font-style="normal" fo:font-weight="bold" officeooo:rsid="00d07824" style:font-style-asian="normal" style:font-weight-asian="bold" style:font-style-complex="normal" style:font-weight-complex="bold"/>
    </style:style>
    <style:style style:name="T56" style:family="text">
      <style:text-properties officeooo:rsid="00a9dad4"/>
    </style:style>
    <style:style style:name="T57" style:family="text">
      <style:text-properties officeooo:rsid="00aacf87"/>
    </style:style>
    <style:style style:name="T58" style:family="text">
      <style:text-properties officeooo:rsid="00abfcb2"/>
    </style:style>
    <style:style style:name="T59" style:family="text">
      <style:text-properties officeooo:rsid="00adad56"/>
    </style:style>
    <style:style style:name="T60" style:family="text">
      <style:text-properties officeooo:rsid="00af2d28"/>
    </style:style>
    <style:style style:name="T61" style:family="text">
      <style:text-properties officeooo:rsid="00b0aa74"/>
    </style:style>
    <style:style style:name="T62" style:family="text">
      <style:text-properties officeooo:rsid="00b2a028"/>
    </style:style>
    <style:style style:name="T63" style:family="text">
      <style:text-properties officeooo:rsid="00a17b71"/>
    </style:style>
    <style:style style:name="T64" style:family="text">
      <style:text-properties officeooo:rsid="00b4af77"/>
    </style:style>
    <style:style style:name="T65" style:family="text">
      <style:text-properties officeooo:rsid="00b6317c"/>
    </style:style>
    <style:style style:name="T66" style:family="text">
      <style:text-properties officeooo:rsid="00b68f5e"/>
    </style:style>
    <style:style style:name="T67" style:family="text">
      <style:text-properties officeooo:rsid="00b6bbbe"/>
    </style:style>
    <style:style style:name="T68" style:family="text">
      <style:text-properties officeooo:rsid="00b74c75"/>
    </style:style>
    <style:style style:name="T69" style:family="text">
      <style:text-properties officeooo:rsid="00b9095f"/>
    </style:style>
    <style:style style:name="T70" style:family="text">
      <style:text-properties officeooo:rsid="00bb0dfc"/>
    </style:style>
    <style:style style:name="T71" style:family="text">
      <style:text-properties officeooo:rsid="00bb9f29"/>
    </style:style>
    <style:style style:name="T72" style:family="text">
      <style:text-properties officeooo:rsid="00bcf142"/>
    </style:style>
    <style:style style:name="T73" style:family="text">
      <style:text-properties officeooo:rsid="00a69a38"/>
    </style:style>
    <style:style style:name="T74" style:family="text">
      <style:text-properties officeooo:rsid="00be6355"/>
    </style:style>
    <style:style style:name="T75" style:family="text">
      <style:text-properties style:font-name="Liberation Serif"/>
    </style:style>
    <style:style style:name="T76" style:family="text">
      <style:text-properties style:font-name="Liberation Serif" officeooo:rsid="004bec1f"/>
    </style:style>
    <style:style style:name="T77" style:family="text">
      <style:text-properties style:font-name="Liberation Serif" fo:font-size="11pt" style:font-size-asian="11pt" style:font-size-complex="11pt"/>
    </style:style>
    <style:style style:name="T78" style:family="text">
      <style:text-properties style:font-name="Liberation Serif" fo:font-size="11pt" officeooo:rsid="00b2a028" style:font-size-asian="11pt" style:font-size-complex="11pt"/>
    </style:style>
    <style:style style:name="T79" style:family="text">
      <style:text-properties style:font-name="Liberation Serif" fo:font-size="11pt" officeooo:rsid="00cc13d6" style:font-size-asian="11pt" style:font-size-complex="11pt"/>
    </style:style>
    <style:style style:name="T80" style:family="text">
      <style:text-properties style:font-name="Liberation Serif" officeooo:rsid="00c4c695"/>
    </style:style>
    <style:style style:name="T81" style:family="text">
      <style:text-properties officeooo:rsid="00c22979"/>
    </style:style>
    <style:style style:name="T82" style:family="text">
      <style:text-properties officeooo:rsid="004c5f10"/>
    </style:style>
    <style:style style:name="T83" style:family="text">
      <style:text-properties officeooo:rsid="00c2a5bd"/>
    </style:style>
    <style:style style:name="T84" style:family="text">
      <style:text-properties officeooo:rsid="00c4c695"/>
    </style:style>
    <style:style style:name="T85" style:family="text">
      <style:text-properties officeooo:rsid="00c5be96"/>
    </style:style>
    <style:style style:name="T86" style:family="text">
      <style:text-properties officeooo:rsid="00c669d3"/>
    </style:style>
    <style:style style:name="T87" style:family="text">
      <style:text-properties officeooo:rsid="00c70315"/>
    </style:style>
    <style:style style:name="T88" style:family="text">
      <style:text-properties officeooo:rsid="00c935b0"/>
    </style:style>
    <style:style style:name="T89" style:family="text">
      <style:text-properties officeooo:rsid="00cada97"/>
    </style:style>
    <style:style style:name="T90" style:family="text">
      <style:text-properties fo:color="#000000" officeooo:rsid="00c935b0"/>
    </style:style>
    <style:style style:name="T91" style:family="text">
      <style:text-properties officeooo:rsid="00cc13d6"/>
    </style:style>
    <style:style style:name="T92" style:family="text">
      <style:text-properties officeooo:rsid="00cd91f1"/>
    </style:style>
    <style:style style:name="T93" style:family="text">
      <style:text-properties officeooo:rsid="00ce960a"/>
    </style:style>
    <style:style style:name="T94" style:family="text">
      <style:text-properties officeooo:rsid="00d07824"/>
    </style:style>
    <style:style style:name="T95" style:family="text">
      <style:text-properties officeooo:rsid="00d1427c"/>
    </style:style>
    <style:style style:name="T96" style:family="text">
      <style:text-properties officeooo:rsid="00d2c717"/>
    </style:style>
    <style:style style:name="fr1" style:family="graphic" style:parent-style-name="OLE">
      <style:graphic-properties fo:margin-left="0cm" fo:margin-right="0cm" style:vertical-pos="from-top" style:vertical-rel="page" style:horizontal-pos="from-left" style:horizontal-rel="page" fo:padding="0.002cm" fo:border="none" draw:ole-draw-aspect="1" draw:visible-area-top="0cm" draw:visible-area-width="10.007cm" draw:visible-area-height="5.906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jet1" text:anchor-type="page" text:anchor-page-number="1" svg:x="8.98cm" svg:y="0.206cm" svg:width="3.043cm" svg:height="1.877cm" draw:z-index="0">
        <draw:object-ole xlink:href="./Object 1" xlink:type="simple" xlink:show="embed" xlink:actuate="onLoad"/>
        <draw:image xlink:href="./ObjectReplacements/Object 1" xlink:type="simple" xlink:show="embed" xlink:actuate="onLoad"/>
        <svg:desc>Objet OLE</svg:desc>
      </draw:frame>
      <text:p text:style-name="P1"/>
      <text:p text:style-name="P2">Compte-rendu</text:p>
      <text:p text:style-name="P3">Comité économie</text:p>
      <text:p text:style-name="P3">Mardi <text:span text:style-name="T30">14</text:span> avril <text:span text:style-name="T26">2020 </text:span>– 18 heures</text:p>
      <text:p text:style-name="P4">(valable à l’heure de la conférence téléphonique)</text:p>
      <text:p text:style-name="P3"/>
      <text:p text:style-name="P9"/>
      <text:p text:style-name="P91">Propos introductifs de Mme la Préfète</text:p>
      <text:p text:style-name="P10"/>
      <text:p text:style-name="P77">Mme la Préfète <text:span text:style-name="T84">ouvre la</text:span> cette réunion en évoquant l’intervention du Président de la République <text:span text:style-name="T84">du</text:span> lundi 13 avril et <text:span text:style-name="T84">notamment</text:span> les annonces <text:span text:style-name="T84">qui concernent plus particulièrement </text:span>les entreprises sur l<text:span text:style-name="T84">a prolongation de la période d</text:span>e confinement <text:span text:style-name="T84">(</text:span>avec une date d’échéance au lundi 11 mai<text:span text:style-name="T84">)</text:span> et le maintien de la fermeture des lieux <text:span text:style-name="T84">accueillant un</text:span> public <text:span text:style-name="T84">nombreux </text:span>(restaurants, bars, <text:span text:style-name="T84">hôtels, </text:span>cinéma, etc.) ainsi que l’<text:span text:style-name="T84">interdiction des grands rassemblements </text:span>festi<text:span text:style-name="T84">f</text:span>s jusqu’à mi-juillet. </text:p>
      <text:p text:style-name="P12"/>
      <text:p text:style-name="P12"><text:span text:style-name="T32">Par ailleurs, le comité local consacré au bâtiment et aux travaux publics (BTP) a été installé le jeudi 9 avril. La prochaine réunion, placée sous la présidence de M. le Secrétaire Général, aura lieu le jeudi 16 avril, à 17 heures, sous la forme d’un comité de conciliation qui aura vocation à examiner, au cas par cas, les freins à la reprise et les leviers mobilisables. Cette réunion sera aussi l’occasion de présenter les résultats de l’enquête menée sur les chantiers du BTP dès la semaine dernière. </text:span><text:s/></text:p>
      <text:p text:style-name="P11"/>
      <text:p text:style-name="P17"><text:span text:style-name="T3">Retour sur l</text:span><text:span text:style-name="T5">a visio de Mme la Préfète de Région avec</text:span></text:p>
      <text:p text:style-name="P17"><text:span text:style-name="T5">M. le Directeur Régional </text:span><text:span text:style-name="T6">(DR) </text:span><text:span text:style-name="T5">de la Banque de France</text:span> </text:p>
      <text:p text:style-name="P81"/>
      <text:p text:style-name="P109"><text:span text:style-name="T32">Le DR</text:span> <text:span text:style-name="T84">de la Banque de France organise </text:span>deux réunions par semaine avec les acteurs bancaires <text:span text:style-name="T32">et le médiateur </text:span>du crédit est en contact quotidien avec <text:span text:style-name="T84">le Ministère de l’Economie et des Finances</text:span> pour le suivi des dossiers. </text:p>
      <text:p text:style-name="P109"/>
      <text:p text:style-name="P113"><text:span text:style-name="T46">1. </text:span>Médiation du crédit</text:p>
      <text:p text:style-name="P113"/>
      <text:p text:style-name="P109"><text:span text:style-name="T84">Elle est peu m</text:span>obilis<text:span text:style-name="T84">ée avec</text:span> 120 demandes au niveau régional <text:span text:style-name="T32">(</text:span>dont 75 pour la Gironde<text:span text:style-name="T32">) avec une évolution de la </text:span>typologie des entreprises différente : <text:span text:style-name="T84">e</text:span>n règle général<text:span text:style-name="T32">e</text:span>, <text:span text:style-name="T84">cel</text:span>les <text:span text:style-name="T84">qui ont</text:span> recours à la médiation <text:span text:style-name="T84">emploient</text:span>, en moyenne, 6 salariés, <text:span text:style-name="T84">alors qu’</text:span>actuellement, seulement 5 entreprises parmi les 120 demandes de médiation ont plus de 5 salariés.</text:p>
      <text:p text:style-name="P109"/>
      <text:p text:style-name="P113"><text:span text:style-name="T46">2. </text:span>Le Prêt Garanti par l’État (PGE)</text:p>
      <text:p text:style-name="P109"/>
      <text:p text:style-name="P109">Vision positive <text:span text:style-name="T32">du DR :</text:span> les banques jouent le jeu et la Nouvelle-Aquitaine est très bien placée en termes de mobilisation du dispositif. A <text:span text:style-name="T84">titre d’</text:span><text:span text:style-name="T48">exemple, le</text:span> taux de satisfaction des demandes est de 85 % pour le département de la Gironde. </text:p>
      <text:p text:style-name="P109"/>
      <text:p text:style-name="P109">Deux catégories d’inéligibilité :</text:p>
      <text:p text:style-name="P109">1) les entreprises dont les capitaux propres sont inférieurs à la moitié du capital social (souvent des petites entreprises) ;</text:p>
      <text:p text:style-name="P109">2) les entreprises placées en procédure de liquidation ou d<text:span text:style-name="T84">e </text:span>règlement judiciaire tant que le plan de continuation n’a pas été arrêté.</text:p>
      <text:p text:style-name="P111"/>
      <text:p text:style-name="P110"><text:span text:style-name="T84">P</text:span>lus que la crainte qu’une entreprise qui aurait <text:span text:style-name="T84">potentiellement</text:span> droit à un PGE ne puisse <text:span text:style-name="T84">pas </text:span>en bénéficier, <text:span text:style-name="T84">l</text:span>e sujet <text:span text:style-name="T84">consiste</text:span> aujourd’hui <text:span text:style-name="T84">à </text:span>éviter l’effet d’aubaine pour certaines entreprises.</text:p>
      <text:p text:style-name="P109"/>
      <text:p text:style-name="P114"><text:span text:style-name="T46">3. </text:span>Assurance-crédit</text:p>
      <text:p text:style-name="P118"/>
      <text:p text:style-name="P112"><text:span text:style-name="T49">Il ressortait de p</text:span><text:span text:style-name="T48">remie</text:span><text:span text:style-name="T50">rs échanges </text:span><text:span text:style-name="T49">une v</text:span><text:span text:style-name="T51">ision négative : </text:span><text:span text:style-name="T48">les acteurs essaient au maximum de se désengager et ont une analyse par filière ou territoriale (</text:span><text:span text:style-name="T49">ce qui est, en principe,</text:span> interdit <text:span text:style-name="T84">puisqu’</text:span>ils doivent <text:span text:style-name="T84">procéder à</text:span> un examen individuel des dossiers). L’une des sources de problème <text:span text:style-name="T84">pouvait se trouver dans</text:span> l’absence de garantie de l’État pour ce secteur.</text:p>
      <text:p text:style-name="P104"><text:soft-page-break/><text:span text:style-name="T80">C</text:span><text:span text:style-name="T75">es éléments ont été actualisés, </text:span><text:span text:style-name="T80">dans un second temps, à la faveur de</text:span><text:span text:style-name="T75"> l</text:span><text:span text:style-name="T76">a loi de finances rectificative (LFR) </text:span><text:span text:style-name="T80">qui </text:span><text:span text:style-name="T76">comporte des dispositifs de garanties de l’État pour les assureurs-crédits (</text:span><text:span text:style-name="T80">avec l’</text:span><text:span text:style-name="T76">application de la Convention de 2013 : </text:span><text:a xlink:type="simple" xlink:href="https://mediateur-credit.banque-france.fr/sites/default/files/media/2018/07/27/2013_06_17_convention_assurance_credit.pdf" text:style-name="Internet_20_link" text:visited-style-name="Visited_20_Internet_20_Link"><text:span text:style-name="T76">https://mediateur-credit.banque-france.fr/sites/default/files/media/2018/07/27/2013_06_17_convention_assurance_credit.pdf</text:span></text:a><text:span text:style-name="T76">). </text:span><text:span text:style-name="T75">Par ailleurs, les dispositifs suivants sont réactivés, à compter du 15 avril, par décret du 4 avril 2020 sur les opérations de réassurance </text:span><text:span text:style-name="T76">:</text:span></text:p>
      <text:p text:style-name="P112">→<text:span text:style-name="T47"> </text:span>CAP : pour ouvrir une assurance complémentaire lorsque l’assureur-crédit ne peut pas donner une limite de crédit adéquate ;</text:p>
      <text:p text:style-name="P112">→<text:span text:style-name="T47"> </text:span>CAP + : pour un complément de garantie sur les créances des entreprises que les assureurs crédit ne veulent plus prendre.</text:p>
      <text:p text:style-name="P19"/>
      <text:p text:style-name="P13"><text:span text:style-name="T32">Ces évolutions permettent aux </text:span>assureurs-crédit de se couvrir (beaucoup d’entreprises avaient <text:span text:style-name="T84">été</text:span> inform<text:span text:style-name="T84">ées d’une inten</text:span>tion de résiliation de l<text:span text:style-name="T84">eur</text:span> part). <text:span text:style-name="T85">M. GAUDON confirme le fait que c</text:span>ertains assureurs-crédits attendaient <text:span text:style-name="T84">soit le vote de</text:span> ce dispositif pour se positionner, <text:span text:style-name="T84">soit</text:span> des retours positifs sur les <text:span text:style-name="T84">demandes de</text:span> PGE pour revoir leur position.</text:p>
      <text:p text:style-name="P13"/>
      <text:p text:style-name="P13"><text:span text:style-name="T32">Par ailleurs, Mme MARTINEZ rappelle que le prêt de main d’œuvre </text:span>à but non lucratif est autorisé. <text:span text:style-name="T32">Une entreprise en sous-activité peut passer une convention avec une autre entreprise : la première mettant à disposition de la main d’œuvre et la deuxième assurant la prise en charge des salaires. </text:span></text:p>
      <text:p text:style-name="P18"/>
      <text:p text:style-name="P20"><text:span text:style-name="T3">Point de situation </text:span><text:span text:style-name="T4">présenté</text:span><text:span text:style-name="T3"> par l</text:span><text:span text:style-name="T4">e</text:span><text:span text:style-name="T3"> </text:span><text:span text:style-name="T2">DDFIP</text:span> </text:p>
      <text:p text:style-name="P13"/>
      <text:p text:style-name="P13"><text:span text:style-name="T32">1. </text:span>Fonds de solidarité <text:span text:style-name="T32">(chiffres au vendredi 10 avril).</text:span></text:p>
      <text:p text:style-name="P13"/>
      <text:p text:style-name="P13">- <text:span text:style-name="T32">au niveau national, </text:span>447 000 entreprises ont <text:span text:style-name="T33">bénéficié</text:span> du fonds, pour un montant de 600 millions <text:span text:style-name="T85">d’euros ;</text:span></text:p>
      <text:p text:style-name="P13">- <text:span text:style-name="T32">au niveau départemental, </text:span>667 entreprises <text:span text:style-name="T32">en ont bénéficié,</text:span> pour <text:span text:style-name="T32">un montant de </text:span>859 000 €.</text:p>
      <text:p text:style-name="P13"/>
      <text:p text:style-name="P12"><text:span text:style-name="T32">2. </text:span>Mesures de bienveillance <text:span text:style-name="T32">(chiffres au vendredi 10 avril). </text:span></text:p>
      <text:p text:style-name="P12"><text:span text:style-name="T32">Pour le département, </text:span>90 demandes <text:span text:style-name="T32">ont été </text:span>enregistrées, pour un montant de 615 000 € </text:p>
      <text:p text:style-name="P13"/>
      <text:p text:style-name="P78">Concernant les questions posées la semaine précédente par M. GAUDON, la DDFIP n’a, pour l’instant aucun retour. <text:span text:style-name="T85">Elle poursuit l</text:span>a veille effectuée <text:span text:style-name="T85">de telle sorte que les réponses puissent être apportées le plus rapidement possible</text:span>. </text:p>
      <text:p text:style-name="P13"/>
      <text:p text:style-name="P99">Plan d’urgence du Conseil régional <text:span text:style-name="T85">Nouvelle Aquitaine</text:span></text:p>
      <text:p text:style-name="P21"/>
      <text:p text:style-name="P15"><text:span text:style-name="T56">Pour c</text:span>ompléter le fonds de solidarité, <text:span text:style-name="T56">le Conseil régional a voté, le 10 avril, un plan d’urgence qui prévoit notamment une aide </text:span>de 2 500 €.</text:p>
      <text:p text:style-name="P29"/>
      <text:p text:style-name="P29">La plateforme sera ouverte le 15 avril. <text:span text:style-name="T85">Dans ce cadre</text:span>, les entreprises doivent <text:span text:style-name="T85">notamment</text:span> justifier d’une impossibilité de régler <text:span text:style-name="T85">leurs</text:span> dettes sous 30 jours (cette justification peut se faire <text:span text:style-name="T85">assez simplement, c’est-à-dire </text:span>en <text:span text:style-name="T85">mettant en perspective les montants</text:span> à régler <text:span text:style-name="T85">avec</text:span> la trésorerie à date), ainsi que du refus d’une demande de prêt de trésorerie. </text:p>
      <text:p text:style-name="P26"/>
      <text:p text:style-name="P82">M. CORREIA met l’accent sur les avances remboursables et les prêts de trésorerie qui représentent 73 millions d’euros. Des dispositions sont prises pour les auto-entrepreneurs qui n’ont pas accès à cette aide. <text:s/>Il souligne l’intérêt qui s’attache aux interventions proposées par la Banque des Territoires.</text:p>
      <text:p text:style-name="P15"/>
      <text:p text:style-name="P82">Il précise, qu’à l’occasion de sa délibération du 10 avril, la Région a également laissé aux établissements publics de coopération intercommunale la possibilité d’envisager des dispositifs spécifiques. Comme président de la Communauté d’agglomération du Grand Guéret <text:span text:style-name="T86">(CAGG)</text:span>, il réfléchit <text:span text:style-name="T87">actuellement</text:span> à un dispositif d’aides directes en trésorerie qui lui semblent, dans leurs modalités, plus adaptées que des avances remboursables. Sur ce sujet, il met également l’accent sur la situation des commerces qui ont (ou auraient) commencé leur activité depuis le 1<text:span text:style-name="T1">er</text:span> février et qui se trouveraient spécialement fragilisés alors même qu’ils ont vocation à contribuer à la redynamisation des centres-villes. </text:p>
      <text:p text:style-name="P14"/>
      <text:p text:style-name="P25"/>
      <text:p text:style-name="P27"><text:soft-page-break/>Le Gouvernement s’inscrit dans cette même démarche de facilitation <text:span text:style-name="T86">au regard d’une éventuelle contribution des collectivités au Fonds de solidarité et</text:span> une circulaire <text:span text:style-name="T86">a </text:span>pré<text:span text:style-name="T86">cisé les conditions d’un conventionnement </text:span>dans ce cadre (M. le <text:span text:style-name="T86">secrétaire général</text:span> contactera M. SURLEAU, <text:span text:style-name="T86">directeur général de la CAGG,</text:span> sur ce point). <text:span text:style-name="T87">Une foire aux questions est également disponible en ce qui concerne le fonds de solidarité.</text:span></text:p>
      <text:p text:style-name="P16"/>
      <text:p text:style-name="P92"><text:span text:style-name="T8">Point de situation de l’UD</text:span> DIRECCTE</text:p>
      <text:p text:style-name="P30">(<text:span text:style-name="T9">cf. </text:span><text:span text:style-name="T10">la</text:span><text:span text:style-name="T9"> note </text:span><text:span text:style-name="T11">UD DIRECCTE </text:span><text:span text:style-name="T9"><text:s/></text:span><text:span text:style-name="T10">jointe à l’invitation à la réunion</text:span>)</text:p>
      <text:p text:style-name="P23"/>
      <text:p text:style-name="P22"><text:span text:style-name="T87">Mme MARTINEZ présente l’actualisation des chiffres, au 10 avril, pour le département : </text:span>952 établissements ont sollicité <text:span text:style-name="T57">une demande d’activité partielle, ce qui correspond à </text:span>7 <text:span text:style-name="T87">7</text:span>72 salariés <text:span text:style-name="T57">pour un volume considérable de </text:span>3 652 958 heur<text:span text:style-name="T57">e</text:span>s. <text:span text:style-name="T57">Les principaux secteurs impactés restent les « autres services », le commerce, la construction, l’hébergement et la restauration.</text:span></text:p>
      <text:p text:style-name="P22"/>
      <text:p text:style-name="P83">Elle souligne le fait que quelques difficultés persistent en ce qui concerne l’obtention ou le blocage des codes. Il y a encore eu une trentaine de situations signalées ce jour, mais la situation s’est considérablement améliorée, comme l’ont confirmé plusieurs participants.</text:p>
      <text:p text:style-name="P22"/>
      <text:p text:style-name="P32"><text:span text:style-name="T87">Pour répondre à une question de M. CHAPUT, elle indique qu’i</text:span>l est difficile de quantifier la tendance à la reprise du travail <text:span text:style-name="T87">au travers des</text:span> chiffres de l’activité partielle. <text:span text:style-name="T87">Néanmoins, il apparaît que</text:span> les CSE se réunissent pour consultation avant mise en place de la nouvelle organisation. <text:span text:style-name="T87">C</text:span>et indicateur est plus précis et <text:span text:style-name="T87">il dé</text:span>montre une <text:span text:style-name="T87">réelle </text:span>volonté de reprise <text:span text:style-name="T87">des activités</text:span>, m<text:span text:style-name="T87">ême si</text:span> une grande majorité d’entreprises <text:span text:style-name="T87">encore </text:span>à l’arrêt.</text:p>
      <text:p text:style-name="P24"/>
      <text:p text:style-name="P93">Présentation du dispositif d’aide à hauteur de 1 250 € pour les indépendants <text:span text:style-name="T61">(CPSTI)</text:span></text:p>
      <text:p text:style-name="P101"/>
      <text:p text:style-name="P24"><text:span text:style-name="T58">Le</text:span>s critères d’éligibi<text:span text:style-name="T58">l</text:span>ité sont clairement définis <text:span text:style-name="T87">par une</text:span> not<text:span text:style-name="T58">e (ainsi que dans le communiqué de presse du conseil de la protection sociale des travailleurs indépendants). L’objectif de cette aide, résultat d’un accord trouvé avec l’U2P, la CPME et le MEDEF, est de </text:span>pouvoir <text:span text:style-name="T87">contribuer à</text:span> « maintenir à flot » <text:span text:style-name="T87">des entrepreneurs en additionnant l</text:span>es dispositifs, <text:span text:style-name="T58">cette aide étant cumulable avec le fonds de solidarité pour les entreprises qui y sont éligibles.</text:span></text:p>
      <text:p text:style-name="P32"/>
      <text:p text:style-name="P116"><text:span text:style-name="T18">Il est précisé que c</text:span><text:span text:style-name="T19">ette aide n’intervien</text:span><text:span text:style-name="T18">dra</text:span><text:span text:style-name="T19"> qu’une seule fois </text:span><text:span text:style-name="T18">(</text:span><text:span text:style-name="T19">et </text:span><text:span text:style-name="T18">pas</text:span><text:span text:style-name="T19"> tous les mois</text:span><text:span text:style-name="T18">) et qu’elle</text:span><text:span text:style-name="T19"> n’implique </text:span><text:span text:style-name="T18">pas</text:span><text:span text:style-name="T19">, normalement, d</text:span><text:span text:style-name="T18">e demande particulière</text:span><text:span text:style-name="T19"> de la part des indépendants. </text:span><text:span text:style-name="T18">En effet, ce sont </text:span><text:span text:style-name="T19">les services de <text:s/>l’URSSAF </text:span><text:span text:style-name="T18">qui vont </text:span><text:span text:style-name="T19">récup</text:span><text:span text:style-name="T18">é</text:span><text:span text:style-name="T19">re</text:span><text:span text:style-name="T18">r les informations à partir du</text:span><text:span text:style-name="T19"> fichier correspondant aux cotisations et </text:span><text:span text:style-name="T18">procéder aux</text:span><text:span text:style-name="T19"> versement</text:span><text:span text:style-name="T18">s</text:span><text:span text:style-name="T19"> s</text:span><text:span text:style-name="T18">ur cette bas</text:span><text:span text:style-name="T19">e.</text:span></text:p>
      <text:p text:style-name="P120"/>
      <text:p text:style-name="P117"><text:span text:style-name="T20">Il s’agit d’</text:span><text:span text:style-name="T13">une aide plafonnée à 1 250 € qui </text:span><text:span text:style-name="T18">a vocation à </text:span><text:span text:style-name="T13">bénéficier aux entrepreneurs inscrits avant le 1</text:span><text:span text:style-name="T23">er</text:span><text:span text:style-name="T13"> janvier 2019 et qui </text:span><text:span text:style-name="T20">ont, dès lors, versé des </text:span><text:span text:style-name="T13">cotisation</text:span><text:span text:style-name="T20">s au régime</text:span><text:span text:style-name="T13"> de Retraite Complémentaire des Indépendants versée en 2018.</text:span></text:p>
      <text:p text:style-name="P121"/>
      <text:p text:style-name="P117"><text:span text:style-name="T13">Le d</text:span><text:span text:style-name="T14">ispositif CPSTI</text:span><text:span text:style-name="T13"> </text:span><text:span text:style-name="T18">étant</text:span><text:span text:style-name="T13"> en cours de finalisation, </text:span><text:span text:style-name="T18">certaines</text:span><text:span text:style-name="T13"> modalités restent à préciser. </text:span><text:span text:style-name="T20">La discussion porte, notamment, sur la question des </text:span><text:span text:style-name="T19">personnes immatriculées après le 1</text:span><text:span text:style-name="T24">er</text:span><text:span text:style-name="T19"> janvier 2019. </text:span><text:span text:style-name="T20">Pour M. CORREIA, il s’agit d’un point potentiellement important pour les </text:span><text:span text:style-name="T19">entreprises qui s</text:span><text:span text:style-name="T20">e sont inscrites récemment dans la dynamique</text:span><text:span text:style-name="T19"> d</text:span><text:span text:style-name="T20">u</text:span><text:span text:style-name="T19"> dispositif « Action coeur de ville » </text:span><text:span text:style-name="T20">et ne seraient</text:span><text:span text:style-name="T19"> éligibles à aucune aide. </text:span></text:p>
      <text:p text:style-name="P32"/>
      <text:p text:style-name="P32"><text:span text:style-name="T88">Le représentant de la CGPME a rappelé que ceux d</text:span>es entrepr<text:span text:style-name="T88">eneurs qui n’auraient accès</text:span> à aucune aide <text:span text:style-name="T88">tout en ayant à faire face à des difficultés </text:span>peuvent faire une demande <text:span text:style-name="T88">au titre de l’</text:span>« action sociale » sur le site de l’URSSAF. <text:span text:style-name="T88">Ce dispositif, qui existait dans l’ancien RSI, perdure au titre des indépendants.</text:span></text:p>
      <text:p text:style-name="P32"/>
      <text:p text:style-name="P94">Point sur la situation<text:span text:style-name="T27"> présenté par l</text:span>e DDT</text:p>
      <text:p text:style-name="P31">(<text:span text:style-name="T9">cf. </text:span><text:span text:style-name="T10">la</text:span><text:span text:style-name="T9"> note DDT </text:span><text:span text:style-name="T10">jointe à l’invitation à la réunion</text:span>)</text:p>
      <text:p text:style-name="P32"/>
      <text:p text:style-name="P32">Aucune question ou intervention à la suite de cette présentation.</text:p>
      <text:p text:style-name="P95"/>
      <text:p text:style-name="P95">Point de situation <text:span text:style-name="T28">présenté par l</text:span>e DDCSPP</text:p>
      <text:p text:style-name="P102">(cf. <text:span text:style-name="T28">la</text:span> note <text:span text:style-name="T28">DDCSPP jointe à l’invitation à la réunion</text:span>)</text:p>
      <text:p text:style-name="P102"><text:soft-page-break/></text:p>
      <text:p text:style-name="P32">Aucune question ou intervention à la suite de cette présentation. </text:p>
      <text:p text:style-name="P7"/>
      <text:p text:style-name="P95">Point de situation <text:span text:style-name="T28">présenté par le Directeur de</text:span> la Banque de France</text:p>
      <text:p text:style-name="P33"/>
      <text:p text:style-name="P79">Désormais, les statistiques concernant le PGE seront centralisées à la Banque de France, ce qui devrait permettre d’avoir <text:span text:style-name="T88">accès à</text:span> des données départementales précises. Pour l’heure, les demandes représentent 39 milliards d’euros <text:span text:style-name="T88">et</text:span> 16 millions d’euros ont déjà été accordés. Dans certaines régions, le taux d’acceptation va au-delà des 85 % <text:span text:style-name="T88">constat</text:span>és en Nouvelle-Aquitaine. </text:p>
      <text:p text:style-name="P7"/>
      <text:p text:style-name="P8"><text:span text:style-name="T59">Les p</text:span>remiers déblocages de pr<text:span text:style-name="T59">êts sont intervenus </text:span>d<text:span text:style-name="T88">epuis une dizaine de jours</text:span>.</text:p>
      <text:p text:style-name="P8"/>
      <text:p text:style-name="P8"><text:span text:style-name="T52">Les banques montrent une a</text:span><text:span text:style-name="T48">ttitude proactive sur le PGE </text:span><text:span text:style-name="T53">et i</text:span><text:span text:style-name="T48">l ne remonte pas, dans ce département, d’observations sur le fait que des agriculteurs rencontreraient des difficultés pour accéder aisément au PGE. Le Crédit Agricole a néanmoins observé que certains agriculteurs ne souhaitent pas (ou, en tout cas, hésitent à) contracter de nouveaux emprunts, s’agissant d’une solution qui leur serait trop systématiquement proposée pour faire face aux différentes crises auxquelles ils ont été confrontés ces dernières années.</text:span></text:p>
      <text:p text:style-name="P7"/>
      <text:p text:style-name="P79">Dans le département, <text:span text:style-name="T89">deux</text:span> médiations de crédit ont été demandées. Il s’agit de dossiers difficiles (entreprise individuelle ou entreprise dont les capitaux propres sont négatifs). </text:p>
      <text:p text:style-name="P7"/>
      <text:p text:style-name="P96">Point de situation présenté par l’URSSAF</text:p>
      <text:p text:style-name="P7"/>
      <text:p text:style-name="P7"><text:span text:style-name="T89">M. GRAND-MOURCEL présente les chiffres pour les entreprises les plus importantes (et pour lesquelles la date de la d</text:span>ernière échéance <text:span text:style-name="T60">était au </text:span>5 avril<text:span text:style-name="T60">) : sur les 126 entreprises, </text:span>76 <text:span text:style-name="T60">ont acquitté l’ensemble de leurs cotisations (l’accompagnement de l’URSSAF pour les 50 autres entreprises s’élève à plus de 2 millions d’euros).</text:span></text:p>
      <text:p text:style-name="P7"/>
      <text:p text:style-name="P84">Il précise que les micro-entrepreneurs peuvent proposer une modulation de leur chiffre d’affaires. <text:span text:style-name="T88">Des informations sont également disponibles </text:span>à leur intention <text:span text:style-name="T88">sur la foire aux questions : </text:span><text:a xlink:type="simple" xlink:href="https://www.autoentrepreneur.urssaf.fr/portail/accueil/une-question/coronavirus/corona-virus" text:style-name="Internet_20_link" text:visited-style-name="Visited_20_Internet_20_Link"><text:span text:style-name="T88">https://www.autoentrepreneur.urssaf.fr/portail/accueil/une-question/coronavirus/corona-virus</text:span></text:a><text:a xlink:type="simple" xlink:href="https://www.autoentrepreneur.urssaf.fr/portail/accueil/une-question/coronavirus/corona-virus--questions--reponse.html" text:style-name="Internet_20_link" text:visited-style-name="Visited_20_Internet_20_Link"><text:span text:style-name="T88">—questions--reponse.html</text:span></text:a><text:span text:style-name="T90">.</text:span></text:p>
      <text:p text:style-name="P97"/>
      <text:p text:style-name="P97">Point de situation de Pôle Emploi</text:p>
      <text:p text:style-name="P41"/>
      <text:p text:style-name="P45"><text:span text:style-name="T91">Mme GRAVOUIL confirme que les services de Pôle Emploi sont fortement mobilisés au service des demandeurs d’emploi, notamment à travers la mise en </text:span>place des prolongation<text:span text:style-name="T74">s</text:span> des droits <text:span text:style-name="T91">à indemnisation,</text:span> <text:s/><text:span text:style-name="T74">et, plus généralement, dans la mise en œuvre des </text:span>instructions du <text:span text:style-name="T74">G</text:span>ouvernement.</text:p>
      <text:p text:style-name="P45"/>
      <text:p text:style-name="P122">Par ailleurs, les conseillers en télétravail appellent les demandeurs d’emploi, ce qui permet de confirmer que nombre d’entre eux sont prêts. Une vigilance particulière est apportée aux offres d’emploi (Centre Lab, etc.). </text:p>
      <text:p text:style-name="P37"/>
      <text:p text:style-name="P100">Approvisionnement en équipements de protection individuelle <text:span text:style-name="T91">(</text:span>EPI)</text:p>
      <text:p text:style-name="P6"><text:a xlink:type="simple" xlink:href="https://nouvelle-aquitaine-covid-19.onlinemeetings.events/FR/" text:style-name="Internet_20_link" text:visited-style-name="Visited_20_Internet_20_Link"><text:span text:style-name="T77">https://nouvelle-aquitaine-covid-19.onlinemeetings.events/FR/</text:span></text:a><text:span text:style-name="T77"> </text:span></text:p>
      <text:p text:style-name="P39"/>
      <text:p text:style-name="P52">Une plateforme existe, au niveau <text:span text:style-name="T91">de la R</text:span>égion, pour mettre en relation les demandeurs et <text:span text:style-name="T91">les</text:span> offreurs de solution<text:span text:style-name="T91">s</text:span> (<text:span text:style-name="T91">il apparaît, en effet, que </text:span>de plus en plus d’entreprises s’engage<text:span text:style-name="T81">a</text:span>nt dans la production de masques <text:span text:style-name="T91">ou encore sur les recherches en ce qui concerne les tests – la situation au regard du gel hydroalcoolique ne posant pas problème</text:span>). <text:span text:style-name="T91">M. DUFOUR s’attachera à faire un </text:span>état des lieux <text:span text:style-name="T91">plus précis pour</text:span> la semaine prochaine. </text:p>
      <text:p text:style-name="P34"/>
      <text:p text:style-name="P52">Sur le département <text:span text:style-name="T91">et comme le rappellent Mme BARAT et M. CORREIA</text:span>, <text:span text:style-name="T91">plusieurs </text:span>entreprises <text:span text:style-name="T91">sont engagées dans ces démarches de</text:span> produ<text:span text:style-name="T91">ction</text:span> : <text:span text:style-name="T91">c’est le cas de </text:span>CentreLab, <text:span text:style-name="T91">de</text:span> Poree Havlik (<text:span text:style-name="T91">qui est e</text:span>n contact avec la DGA <text:span text:style-name="T91">au regard de la production de masques</text:span>), <text:span text:style-name="T91">de </text:span>Mattress (qui prévoit de fabriquer plus de 100 000 masques et <text:span text:style-name="T91">de </text:span>faire venir un approvisionnement de 800 000 masques chirurgicaux d’ici 3-4 semaines) <text:span text:style-name="T91">ou encore de</text:span> Carcidiag <text:span text:style-name="T91">(qui </text:span>travaille sur le développement de tests sérologiques sachant qu<text:span text:style-name="T91">e, pour l’heure, </text:span><text:soft-page-break/>aucun n’est <text:span text:style-name="T91">totalement </text:span>fiable). <text:span text:style-name="T91">Mme BARAT relaie le fait que c</text:span>ertaines entreprises s’inquiètent <text:span text:style-name="T91">sur le point de savoir si, in fine,</text:span> la demande s<text:span text:style-name="T91">era</text:span> à la hauteur de l’offre. </text:p>
      <text:p text:style-name="P35"/>
      <text:p text:style-name="P5"><text:span text:style-name="T79">Sur ces sujets, </text:span><text:span text:style-name="T78">Mme la Préfète incite </text:span><text:span text:style-name="T79">vivement </text:span><text:span text:style-name="T78">les entreprises à </text:span><text:span text:style-name="T77">s’inscrire sur la plateforme, </text:span><text:span text:style-name="T78">qu’elles soient dans l’attente d’EPI ou qu’elles en proposent. Pour les commandes importantes, il est nécessaire de passer par le niveau national </text:span><text:span text:style-name="T79">(</text:span><text:span text:style-name="T78">la DGE met à disposition, sur son site, une liste de 90 entreprises françaises proposant des masques chirurgicaux en grande quantité - </text:span><text:a xlink:type="simple" xlink:href="https://www.entreprises.gouv.fr/covid-19/liste-des-tests-masques-de-protection" text:style-name="Internet_20_link" text:visited-style-name="Visited_20_Internet_20_Link"><text:span text:style-name="T78">https://www.entreprises.gouv.fr/covid-19/liste-des-tests-masques-de-protection</text:span></text:a><text:span text:style-name="T78">). Pour les commandes moins importantes, la plateforme régionale </text:span><text:span text:style-name="T79">constitue l’orientation </text:span><text:span text:style-name="T78">à </text:span><text:span text:style-name="T79">retenir</text:span><text:span text:style-name="T78">. </text:span></text:p>
      <text:p text:style-name="P34"/>
      <text:p text:style-name="P38"><text:span text:style-name="T62">Comme l’indique M. BEAUCHOUX</text:span>, <text:span text:style-name="T91">cette</text:span> plateforme <text:span text:style-name="T62">n’est </text:span>pas <text:span text:style-name="T91">encore </text:span>connue de tous <text:span text:style-name="T62">(il est donc important de communiquer sur ce point)</text:span>. Pour l’instant, <text:span text:style-name="T62">la chambre de commerce et d’industrie (CCI) est dans l’attente d’un approvisionnement de 20 0000 masques mais elle rencontre des problèmes de sourcing</text:span>.</text:p>
      <text:p text:style-name="P35"/>
      <text:p text:style-name="P53">Mme BOUDARD indique que, compte-tenu des différentes demandes dont les intervenants ont fait part lors d<text:span text:style-name="T91">e la précédente réunion d</text:span>u comité économie, Mme la Présidente du Conseil départemental a mandaté le service prévention pour trouver une entreprise proposant des tarifs abordables.<text:span text:style-name="T73"> </text:span></text:p>
      <text:p text:style-name="P41"/>
      <text:p text:style-name="P41"><text:span text:style-name="T91">Il est précisé, par ailleurs, qu’un adhérent de l’</text:span>UIMM Limousin <text:span text:style-name="T81">(un atelier protégé basé en Corrèze)</text:span> <text:span text:style-name="T74">fabrique des masques en tissu aux normes AFNOR, lavables et réutilisables pendant un mois </text:span>(<text:span text:style-name="T91">la </text:span>transmission de <text:span text:style-name="T91">se</text:span>s coordonnées <text:span text:style-name="T91">est possible</text:span>).</text:p>
      <text:p text:style-name="P40"/>
      <text:p text:style-name="P98">Tour de table</text:p>
      <text:p text:style-name="P36"/>
      <text:p text:style-name="P54"><text:span text:style-name="T33">M. BEAUCHOUX </text:span><text:span text:style-name="T41">(CCI)</text:span></text:p>
      <text:p text:style-name="P54"/>
      <text:p text:style-name="P54">La CCI a mis en place une plateforme de géolocalisation des commerces en activité sur le département et un guide <text:span text:style-name="T63">opérationnel à disposition des entreprises (sur le thème : comment vendre en temps de crise ?) pour améliorer leur </text:span>chiffre d’affaires. En parallèle, un groupe de travail r<text:span text:style-name="T91">égional </text:span>est en place pour accompagner les <text:span text:style-name="T63">filières particulière</text:span>ment <text:span text:style-name="T63">touchées (commerce, tourisme, cafés-hôtels-restaurants CHR). </text:span></text:p>
      <text:p text:style-name="P89"/>
      <text:p text:style-name="P90">→ Enquête menée auprès de 348 entreprises creusoises</text:p>
      <text:list xml:id="list2990833262" text:style-name="L1">
        <text:list-item>
          <text:p text:style-name="P128"><text:span text:style-name="T15">Au total, </text:span><text:span text:style-name="T16">35 % des entreprises sont ouvertes, dont 5,2 % se sont </text:span><text:span text:style-name="T15">r</text:span><text:span text:style-name="T16">ouvertes après fermeture temporaire </text:span><text:span text:style-name="T21">(ce qui traduit une reprise même si elle est encore fébrile) ;</text:span><text:span text:style-name="T16"> </text:span></text:p>
        </text:list-item>
        <text:list-item>
          <text:p text:style-name="P129"><text:span text:style-name="T16">80 % </text:span><text:span text:style-name="T15">déplorent une</text:span><text:span text:style-name="T16"> activité impactée a</text:span><text:span text:style-name="T21">lors qu</text:span><text:span text:style-name="T15">e 15 % s’estiment relativement épargnées ;</text:span></text:p>
        </text:list-item>
        <text:list-item>
          <text:p text:style-name="P129"><text:span text:style-name="T15">43 % </text:span><text:span text:style-name="T17">rencontrent</text:span><text:span text:style-name="T15"> des difficultés d’approvisionnement ; </text:span></text:p>
        </text:list-item>
        <text:list-item>
          <text:p text:style-name="P130"><text:span text:style-name="T12">27 % notent une hausse du chiffre d’affaires </text:span><text:span text:style-name="T17">(à hauteur de 10 à 30%) </text:span><text:span text:style-name="T12">grâce à la mise en place de nouveaux moyens de vente. </text:span><text:span text:style-name="T22">En ce qui concerne, a contrario, </text:span><text:span text:style-name="T12">les baisses de chiffre d’affaires, 15 % des entreprises prévoient une baisse de 50 à 70 % et 30 % prévoient une baisse supérieure </text:span><text:span text:style-name="T17">à 70 %… </text:span><text:span text:style-name="T22">c</text:span><text:span text:style-name="T17">e qui implique </text:span><text:span text:style-name="T22">nécessairement</text:span><text:span text:style-name="T17"> des demandes de chômage partielle et des inquiétudes concernant le risque de cessation d’activité (pour 46 % d’entre elles, dans les </text:span><text:span text:style-name="T22">six</text:span><text:span text:style-name="T17"> prochains mois).</text:span></text:p>
        </text:list-item>
      </text:list>
      <text:p text:style-name="P127"/>
      <text:p text:style-name="P115"><text:span text:style-name="T25">Dispositifs d’aide</text:span><text:span text:style-name="T12"> : </text:span></text:p>
      <text:list xml:id="list170100930848477" text:continue-numbering="true" text:style-name="L1">
        <text:list-item>
          <text:p text:style-name="P131"><text:span text:style-name="T16">Dispositif </text:span><text:span text:style-name="T17">d’activité partielle </text:span><text:span text:style-name="T16"> : 40 % </text:span><text:span text:style-name="T17">des entreprises l’ont</text:span><text:span text:style-name="T16"> sollicité (</text:span><text:span text:style-name="T17">dont </text:span><text:span text:style-name="T16">50 % ont toujours des difficultés sur la plateforme) ;</text:span></text:p>
        </text:list-item>
        <text:list-item>
          <text:p text:style-name="P131"><text:span text:style-name="T16">Dispositi</text:span><text:span text:style-name="T17">f</text:span><text:span text:style-name="T16"> pour les reports : 80 % des entreprises ont payé leurs impôts, </text:span><text:span text:style-name="T22">ce qui constitue un signe encourageant ;</text:span></text:p>
        </text:list-item>
        <text:list-item>
          <text:p text:style-name="P123">Fonds de solidarité : 36 % l’ont sollicité ;</text:p>
        </text:list-item>
        <text:list-item>
          <text:p text:style-name="P123">55 % des entreprises ne souhaitent pas d’accompagnement pour l’instant. </text:p>
        </text:list-item>
      </text:list>
      <text:p text:style-name="P55"/>
      <text:p text:style-name="P85">Mme la Préfète s’étant interrogée sur le différentiel entre les 45 % d’entreprises qui ont une baisse de chiffres d’affaires supérieure à 50 % et le 36 % qui ont sollicité le fonds de solidarité, M. GAUDON précise qu’il peut, au moins en partie, résulter de l’inéligibilité de certaines entreprises qui apparaît à l’issue des retraitements sur le bénéfice.</text:p>
      <text:p text:style-name="P55"/>
      <text:p text:style-name="P55"><text:span text:style-name="T92">Enfin, d</text:span>e façon générale, 94 % <text:span text:style-name="T92">des 348 entreprises concernées </text:span>déclarent <text:span text:style-name="T31">qu’elles ont accès facilement aux informations. </text:span></text:p>
      <text:p text:style-name="P57"><text:soft-page-break/><text:span text:style-name="T64">En parallèle de cette enquête, la cellule de crise de la CCI reçoit 120 appels d’entreprises par semaine, avec </text:span>des questions de plus en plus spécifiques, dans des domaines particuliers.</text:p>
      <text:p text:style-name="P57"/>
      <text:p text:style-name="P58"><text:span text:style-name="T34">M. HABERSTOCK, </text:span><text:span text:style-name="T42">c</text:span><text:span text:style-name="T33">hambre </text:span><text:span text:style-name="T42">départementale </text:span><text:span text:style-name="T33">d’agriculture</text:span> :</text:p>
      <text:p text:style-name="P58"/>
      <text:p text:style-name="P56">Le travail de la chambre <text:span text:style-name="T93">d’agriculture</text:span> est perturbé par l’irrégularité du courrier et des tournées - <text:span text:style-name="T93">un</text:span> sujet partagé par la CPME, <text:span text:style-name="T93">la CAPEB, l’U2P et, plus généralement, par</text:span> les entreprises qui vendent par correspondance <text:span text:style-name="T93">et rencontrent des difficultés dans l’expédition et l’acheminement des colis</text:span>. <text:span text:style-name="T93">L</text:span>e fait que <text:span text:style-name="T93">c</text:span>e service public ne soit pas assuré <text:span text:style-name="T93">dans des conditions plus satisfaisantes</text:span> provoque <text:span text:style-name="T93">aussi</text:span> des incompréhensions vis-à-vis des salariés. La mise en place d’un guichet prioritaire pour les entreprises <text:span text:style-name="T93">et/</text:span>ou une ouverture plus large pour les professionnels pourrai<text:span text:style-name="T93">en</text:span>t être utile<text:span text:style-name="T93">s</text:span>.</text:p>
      <text:p text:style-name="P56"/>
      <text:p text:style-name="P56"><text:span text:style-name="T93">Sur ce sujet,</text:span> Mme la Préfète indique qu<text:span text:style-name="T93">e, la </text:span>commission départementale de la présence postale territoriale <text:span text:style-name="T93">(CDPPT</text:span>) <text:span text:style-name="T93">se réunissant ce</text:span> jeudi 16 avril, M. le Secrétaire Général <text:span text:style-name="T93">pourra </text:span>évoquer ce<text:span text:style-name="T93">s</text:span> proposition<text:span text:style-name="T93">s</text:span>.</text:p>
      <text:p text:style-name="P56"/>
      <text:p text:style-name="P57"><text:span text:style-name="T64">Concernant la c</text:span>harte <text:span text:style-name="T93">des zones non traitées (</text:span>ZNT<text:span text:style-name="T93">)</text:span>, <text:span text:style-name="T64">la</text:span> concertation dématérialisée <text:span text:style-name="T93">est actuellement en cours. La chambre est dans l’</text:span>attente d<text:span text:style-name="T64">es retours </text:span>pour lancer la consultation publique. </text:p>
      <text:p text:style-name="P57"/>
      <text:p text:style-name="P59"><text:span text:style-name="T64">Pour ce qui concerne la campagne </text:span>PAC, <text:span text:style-name="T64">la chambre</text:span> privilégie la prise de contact <text:span text:style-name="T64">par téléphone (</text:span>1 600 <text:span text:style-name="T64">agriculteurs ont été appelés</text:span>, 1 363 délégations <text:span text:style-name="T64">signées et</text:span> 300 dossiers <text:span text:style-name="T93">sont</text:span> <text:span text:style-name="T64">prêts à être déposés</text:span>).</text:p>
      <text:p text:style-name="P59"><text:s/></text:p>
      <text:p text:style-name="P56">Un<text:span text:style-name="T93">e</text:span> dynami<text:span text:style-name="T93">que est ressentie</text:span> dans l’abattage (avec des chiffres équivalents à l’année 2019 mais avec un changement de<text:span text:style-name="T93">s</text:span> mode<text:span text:style-name="T93">s</text:span> de consommation <text:span text:style-name="T93">qui s’orientent plutôt vers le steak haché ou les surgelés</text:span>).</text:p>
      <text:p text:style-name="P56"/>
      <text:p text:style-name="P56">Sur les broutards, compte-tenu d<text:span text:style-name="T81">u</text:span> nombre moins important de naissance<text:span text:style-name="T93">s constaté</text:span> en 2019, une baisse de<text:span text:style-name="T93">s</text:span> vente<text:span text:style-name="T93">s</text:span> est à noter <text:span text:style-name="T93">(elle est donc</text:span> principalement liée à la baisse de l’offr<text:span text:style-name="T93">e</text:span>. Sur la filière ovine, le niveau d’abattage <text:span text:style-name="T93">a été</text:span> identique à 2019 juste avant Pâques. <text:span text:style-name="T93">Des craintes persistent sur la concurrence avec l’Irlande ou la Nouvelle-Zélande pour les </text:span>semaines à venir.</text:p>
      <text:p text:style-name="P57"/>
      <text:p text:style-name="P57"><text:span text:style-name="T64">Pour ce qui est de la filière laitière, la</text:span> collecte <text:span text:style-name="T64">est </text:span>assurée mais <text:span text:style-name="T64">la </text:span>filière éprouve des difficultés par rapport au<text:span text:style-name="T64">x</text:span> contenants et aux emballages <text:span text:style-name="T64">(des aides à la baisse de la production sont envisagées). Une baisse importante est également remarquée dans les productions en appellation d’origine protégée (AOP) du fait de la modification des modes de consommation. </text:span></text:p>
      <text:p text:style-name="P57"/>
      <text:p text:style-name="P56">Enfin, l’absentéisme dans la transformation <text:span text:style-name="T93">(</text:span>non-volontaire : garde d’enfant, personnes à risque, etc.) augmente les difficultés. </text:p>
      <text:p text:style-name="P55"/>
      <text:p text:style-name="P60"><text:span text:style-name="T64">La f</text:span>ilière caprine <text:span text:style-name="T64">prévoit de ne pas pouvoir rattraper la baisse de vente constatée, même si la collecte se poursuit. Une demande a été faite auprès de </text:span>France AgriMer pour avoir accès au stockage privé. </text:p>
      <text:p text:style-name="P61"/>
      <text:p text:style-name="P61">De nouveaux points de retrait <text:span text:style-name="T81">de produits d’exploitants locaux </text:span>sont <text:span text:style-name="T94">désormais </text:span>disponibles <text:span text:style-name="T81">sur le département </text:span>(Felletin, Anzême, Guéret, etc.). </text:p>
      <text:p text:style-name="P57"/>
      <text:p text:style-name="P61">Mme BARAT évoque <text:span text:style-name="T94">l’exemple d’</text:span>un drive fermier <text:span text:style-name="T94">mis en place, </text:span>dans le pays basque <text:span text:style-name="T94">(Saint-Jean-Pied-de-Port)</text:span>, entre les partenaires des restaurants collectifs et les parents d’élève<text:span text:style-name="T94">s</text:span>. Le conseil régional <text:span text:style-name="T94">souhaite se mettre en relation </text:span>avec l’association des gestionnaires de Creuse <text:span text:style-name="T94">et la chambre d’agriculture </text:span>pour <text:span text:style-name="T94">envisager de </text:span>mettre en place un drive similaire (avec pour point de rencontre pour récupérer la marchandise, les locaux du lycée, <text:span text:style-name="T94">par exemple</text:span>). <text:span text:style-name="T94">Mme la Préfète suggère de prêter attention à ce que ce type d’initiatives soit coordonné avec celles qui existent déjà (drive fermier de Pommeil).</text:span> </text:p>
      <text:p text:style-name="P47"/>
      <text:p text:style-name="P61"><text:span text:style-name="T33">M. CHAPUT, </text:span><text:span text:style-name="T43">c</text:span><text:span text:style-name="T33">hambre des métiers de l’artisanat</text:span></text:p>
      <text:p text:style-name="P62"/>
      <text:p text:style-name="P62">Les adhérents pointent <text:span text:style-name="T94">toujours des</text:span> distorsion<text:span text:style-name="T94">s</text:span> de concurrence. <text:span text:style-name="T94">Il s’agit d’</text:span>un <text:span text:style-name="T94">suje</text:span>t partagé par la <text:span text:style-name="T33">CPME</text:span> (notamment concernant les librairies qui n’ont pas le droit de recevoir de public mais qui peuvent mettre en place <text:span text:style-name="T94">des livraisons ou </text:span>un <text:span text:style-name="T94">retrait</text:span>, alors que l’attestation dérogatoire ne <text:span text:style-name="T94">le permettrait pas)</text:span> mais aussi par les adhérents de l’<text:span text:style-name="T33">U2P</text:span>, les commerces de proximité éprouvant une certaine incompréhension quant à l’ouverture des <text:span text:style-name="T94">grandes et moyennes surfaces</text:span> et de marchés plein-air.</text:p>
      <text:p text:style-name="P86"><text:soft-page-break/>La CGPME se félicite de la condamnation prononcée ce jour à l’encontre d’AMAZON compte-tenu des conditions dans lesquelles cette plafe-forme poursuivait ses activités.</text:p>
      <text:p text:style-name="P62"/>
      <text:p text:style-name="P103"><text:span text:style-name="T7">Vérification faite par la préfecture</text:span><text:span text:style-name="T94">, il apparaît que les librairies sont des commerces qui</text:span> figurent au nombre des établissements recevant du public (ERP) de la catégorie M (magasins de vente et centres commerciaux) au sein desquels le public ne peut plus être accueilli jusqu’au 11 mai 2020 « sauf pour leurs activités de livraison et de retraits de commandes » en application de l’article 8 du décret n° 2020-293 du 23 mars 2020 modifié. <text:span text:style-name="T94">Dès lors, sur l’attestation dérogatoire prévue par l’article 3 du décret du 23 mars 2020, les personnes intéressées peuvent cocher la deuxième case : « déplacements pour effectuer des achats de fournitures nécessaires à l’activité professionnelle et des achats de première nécessité dans des établissements dont les activités demeurent autorisées (liste sur gouvernement.fr).</text:span></text:p>
      <text:p text:style-name="P62"/>
      <text:p text:style-name="P86">M. CHAPUT considère, quant à lui, qu’il est un peu dommage que certains marchés aient été arrêtés alors qu’ils auraient potentiellement pu bénéficier de dérogations préfectorales.</text:p>
      <text:p text:style-name="P62"/>
      <text:p text:style-name="P63">Par ailleurs, des entreprises qui ont continué à produire rencontrent aujourd’hui des problèmes d’approvisionnement <text:span text:style-name="T94">en produits manufacturés </text:span>du fait de la fermeture des usines. <text:span text:style-name="T94">La question devient d’autant plus prégnante que les stocks sur la base desquels elles fonctionnaient jusqu’à présent tendent à s’épuiser. </text:span>L<text:span text:style-name="T94">es </text:span>annonce<text:span text:style-name="T94">s</text:span> du Président de la République, a<text:span text:style-name="T94">ssorties d’échéances</text:span> précises, permet<text:span text:style-name="T94">tent</text:span> de préparer <text:span text:style-name="T94">une</text:span> reprise (<text:span text:style-name="T94">pour laquelle </text:span>les petites entreprises <text:span text:style-name="T94">aur</text:span>ont <text:span text:style-name="T94">sans doute </text:span>l’avantage d’être plus flexibles). </text:p>
      <text:p text:style-name="P47"/>
      <text:p text:style-name="P76"><text:span text:style-name="T43">Informations communiquées par </text:span><text:span text:style-name="T33">M. DESENFANT </text:span><text:span text:style-name="T43">(</text:span><text:span text:style-name="T33">GRD</text:span><text:span text:style-name="T54">F</text:span><text:span text:style-name="T55">), </text:span><text:span text:style-name="T54">excusé</text:span></text:p>
      <text:p text:style-name="P106"/>
      <text:p text:style-name="P107"><text:span text:style-name="T94">Les neufs</text:span> projets <text:s/>(dont <text:span text:style-name="T94">huit</text:span> nouveaux) sont lancés à GRDF et doivent aboutir fin avril/début mai 2020 :</text:p>
      <text:p text:style-name="P107"/>
      <text:p text:style-name="P105">1) Cellule de crise covid-19 (en place depuis mi-mars 2020) ;</text:p>
      <text:p text:style-name="P105">2<text:span text:style-name="T94">)</text:span> Evolution des impacts financier<text:span text:style-name="T94">s</text:span> du covid-19 ;</text:p>
      <text:p text:style-name="P108">3<text:span text:style-name="T94">)</text:span> Révision de la trajectoire tarifaire vis-à-vis de la Commission de Régulation de l'Energie <text:span text:style-name="T94">(</text:span>CRE) ;</text:p>
      <text:p text:style-name="P105">4<text:span text:style-name="T94">)</text:span> Gestion de la sous-activité opérationnelle lié<text:span text:style-name="T94">e</text:span> au covid-19 ;</text:p>
      <text:p text:style-name="P105"><text:span text:style-name="T94">5</text:span>) Facilitation du bénévolat/dons de RTT des salariés en faveur de la lutte contre le covid-19 ;</text:p>
      <text:p text:style-name="P105">6) Construction de sc<text:span text:style-name="T82">e</text:span>narii de sorties de crise covid-19 (reprise des activités et déconfinement) ;</text:p>
      <text:p text:style-name="P105">7) Rattrapage des activités différées (pose des compteurs communicants, relève des compteurs, …) ;</text:p>
      <text:p text:style-name="P105">8) Contribution de GRDF au plan de relance économique du Gouvernement ;</text:p>
      <text:p text:style-name="P76"><text:span text:style-name="T82">9)</text:span> Protocole <text:span text:style-name="T94">i</text:span>nterprofessionnel « métiers de l'énergie ».</text:p>
      <text:p text:style-name="P50"/>
      <text:p text:style-name="P47"><text:span text:style-name="T35">M. SAINT-PAUL </text:span><text:span text:style-name="T43">(</text:span><text:span text:style-name="T35">E</text:span><text:span text:style-name="T43">NEDIS)</text:span></text:p>
      <text:p text:style-name="P49"/>
      <text:p text:style-name="P49"><text:span text:style-name="T65">ENEDIS entame les travaux qui permettront de passer d’un plan de continuité à un plan de reprise. Dès cette semaine, des chantiers simples sont mis en œuvre, en privilégiant les raccordements qui sont plus adaptés au respect des mesures barrières. Cette démarche permettra d’</text:span>alimenter un retour d’expérience pour engager le plan de reprise d’activité dans le cadre d’une concertation <text:span text:style-name="T94">étroite</text:span> avec les entreprises prestataires. <text:span text:style-name="T65">Par ailleurs, ENEDIS a a</text:span>ccél<text:span text:style-name="T94">éré </text:span>le règlement des prestataires <text:span text:style-name="T65">pour un montant de p</text:span>rès de 2 millions d’euros <text:span text:style-name="T65">sur l’ex-région </text:span>Limousin.</text:p>
      <text:p text:style-name="P49"/>
      <text:p text:style-name="P49"><text:span text:style-name="T35">Mme L’HOSTIS, UIMM </text:span><text:span text:style-name="T43">Limousin</text:span></text:p>
      <text:p text:style-name="P49"/>
      <text:p text:style-name="P49">L’<text:span text:style-name="T65">UIMM note une augmentation du nombre d’entreprises ouvertes (ces dernières sont clairement dans une logique de reprise, tout en restant vigilantes ; les dirigeants souhaitent souvent mettre en place des mesures supérieures à celles préconisées par le Gouvernement, notamment au regard de la généralisation du port de masques). Dès lors, les difficultés </text:span>d’approvisionnement en <text:span text:style-name="T94">la matière</text:span> <text:span text:style-name="T65">sont très présentes et handicapantes</text:span>. <text:span text:style-name="T65">L’</text:span>UIMM <text:span text:style-name="T65">a effectué une commande pour la fin avril et elle en a déjà re</text:span>çu <text:span text:style-name="T65">une </text:span>partie <text:span text:style-name="T94">qui reste marginale pour faire face aux besoins. </text:span></text:p>
      <text:p text:style-name="P49"/>
      <text:p text:style-name="P51"><text:span text:style-name="T66">Les entreprises confirment que le </text:span>PGE est facile à obtenir et se déroule <text:span text:style-name="T94">dans de bonnes conditions</text:span>.</text:p>
      <text:p text:style-name="P51"/>
      <text:p text:style-name="P51"/>
      <text:p text:style-name="P51"><text:soft-page-break/><text:span text:style-name="T66">Pour les employeurs, les difficultés résident principalement dans la gestion interne : savoir se </text:span>réinventer rapidement pour que l’<text:span text:style-name="T94">activité de</text:span> production soi<text:span text:style-name="T81">t</text:span> compatible avec la sécurité des e<text:span text:style-name="T66">m</text:span>ployé<text:span text:style-name="T66">s, faire face au blocage</text:span> de salariés qui sont <text:span text:style-name="T94">atteints par une forme </text:span>de psycho<text:span text:style-name="T66">se </text:span>et <text:span text:style-name="T66">aux </text:span>organisations syndicales <text:span text:style-name="T66">qui </text:span>tentent <text:span text:style-name="T94">parfois</text:span> de faire arrêter <text:span text:style-name="T94">ou</text:span> fermer des établissements <text:span text:style-name="T66">malgré les efforts déployés par les employeurs pour assurer la sécurité de leurs salariés</text:span>.</text:p>
      <text:p text:style-name="P51"/>
      <text:p text:style-name="P48"><text:span text:style-name="T94">L’on observe que des entreprises qui sont restées ouvertes malgré le confinement et qui n’avaient pas fait appel jusqu’ici à l’activité partielle commencent à épuiser leur stock de commandes. Dans le cas où les </text:span>grands groupes ne repren<text:span text:style-name="T66">draient </text:span>pas rapidement <text:span text:style-name="T95">leurs activités</text:span>, <text:span text:style-name="T66">ces entreprises se trouveraient face à un carnet de commandes vide et devraient alors recourir à l’activité partielle.</text:span></text:p>
      <text:p text:style-name="P49"/>
      <text:p text:style-name="P49"><text:span text:style-name="T66">Mme </text:span>BARAT <text:span text:style-name="T66">précise que le </text:span>Président de la <text:span text:style-name="T66">R</text:span>égion <text:span text:style-name="T66">Nouvelle-Aquitaine est </text:span>sensibilisé <text:span text:style-name="T66">à ce sujet et qu’il est en contact avec les grands </text:span>donneurs d’ordre pour <text:span text:style-name="T66">faire évoluer la situation. </text:span><text:s/></text:p>
      <text:p text:style-name="P49"/>
      <text:p text:style-name="P64"><text:span text:style-name="T33">M. </text:span><text:span text:style-name="T36">BELGY, </text:span><text:span text:style-name="T44">r</text:span><text:span text:style-name="T36">eprésentant des banques</text:span></text:p>
      <text:p text:style-name="P87"/>
      <text:p text:style-name="P88">M. BELGY s’étonne de la remontée des exploitants agricoles concernant l’accès au PGE <text:span text:style-name="T95">(relayée par la note du directeur départemental des territoires)</text:span>. <text:span text:style-name="T95">Il est en</text:span> contact avec le directeur du Crédit Agricole <text:span text:style-name="T95">qui</text:span> lui a confirmé être en ordre de bataille pour le diffuser de façon importante.</text:p>
      <text:p text:style-name="P88"><text:s text:c="2"/></text:p>
      <text:p text:style-name="P65"><text:span text:style-name="T95">Sur ce sujet, M. BRANCAZ rappelle que M. </text:span>Nicolas <text:span text:style-name="T67">DUFOURCQ, Directeur Général de </text:span>BPI France, <text:span text:style-name="T67">a constaté un</text:span> rythme soutenu <text:span text:style-name="T95">dans l’examen des</text:span> demandes <text:span text:style-name="T95">de </text:span>PGE et <text:span text:style-name="T67">a salué </text:span>le travail des milieux bancaires. </text:p>
      <text:p text:style-name="P65"/>
      <text:p text:style-name="P69"><text:span text:style-name="T37">M. </text:span><text:span text:style-name="T33">GAUDON, </text:span><text:span text:style-name="T44">représentant de l’o</text:span><text:span text:style-name="T37">rdre des </text:span><text:span text:style-name="T44">e</text:span><text:span text:style-name="T37">xperts </text:span><text:span text:style-name="T44">c</text:span><text:span text:style-name="T37">omptables</text:span></text:p>
      <text:p text:style-name="P28"/>
      <text:p text:style-name="P28">Les principales questions portent sur l’indemnisation maladie ou <text:span text:style-name="T95">la</text:span> garde d’enfant, <text:span text:style-name="T95">sur </text:span>ce qui est plus avantageux entre l’arrêt ou l’activité partielle, <text:span text:style-name="T96">etc., mais c</text:span>e sont des <text:span text:style-name="T96">sujets sur les</text:span>quels les experts comptables <text:span text:style-name="T96">disposent d</text:span>es réponses.</text:p>
      <text:p text:style-name="P28"/>
      <text:p text:style-name="P28">Concernant les demandes et le suivi des dossiers d’activité partielle, les difficultés sont <text:span text:style-name="T96">effectivement</text:span> en cours de résolution mais <text:span text:style-name="T96">elles </text:span>ont provoqué des retards et du stress pour les entreprises.</text:p>
      <text:p text:style-name="P28"/>
      <text:p text:style-name="P68"><text:span text:style-name="T96">Il <text:s/>constate que les banques </text:span>sont plutôt volontaires et <text:span text:style-name="T68">répondent </text:span>rapidement aux demandes <text:span text:style-name="T68">dans le cadre du PGE</text:span>. <text:span text:style-name="T68">Les m</text:span>édiations <text:span text:style-name="T68">devraient néanmoins être plus nombreuses dans </text:span>les semaines à venir.</text:p>
      <text:p text:style-name="P68"><text:s/></text:p>
      <text:p text:style-name="P65"><text:span text:style-name="T68">Enfin, des i</text:span>nquiétu<text:span text:style-name="T68">des fortes sont signalées pour </text:span>les entreprises du secteur du tourisme <text:span text:style-name="T96">et des </text:span>CHR <text:span text:style-name="T68">pour qui </text:span>la saison démarr<text:span text:style-name="T68">e, en général, à l’occasion des </text:span>vacances d’avril. </text:p>
      <text:p text:style-name="P65"/>
      <text:p text:style-name="P66"><text:span text:style-name="T38">M. </text:span><text:span text:style-name="T33">TRULLEN, </text:span><text:span text:style-name="T45">f</text:span><text:span text:style-name="T38">édération française du bâtiment</text:span></text:p>
      <text:p text:style-name="P66"/>
      <text:p text:style-name="P66"><text:span text:style-name="T68">Les </text:span>entreprises cherchent à reprendre leurs chantiers <text:span text:style-name="T68">mais rencontrent des difficultés (approvisionnement en EPI et en matériaux, accès aux chantiers chez les clients particuliers compte tenu du prolongement du confinement, etc.). Les entreprises ne trouvent pas nécessairement des interlocuteurs auprès des donneurs d’ordre publics. Il constate, toutefois, que qu</text:span>elques communes essaient de <text:span text:style-name="T68">reprendre </text:span>avec l’accord des entreprises et <text:span text:style-name="T96">des </text:span>architectes <text:span text:style-name="T96">(alors que le coordinateur SPS n’est pas toujours enclin à s’engager en ce sens). Ce point sera abordé lors de la réunion du comité de conciliation, le 16 avril. </text:span><text:s/></text:p>
      <text:p text:style-name="P65"/>
      <text:p text:style-name="P67"><text:span text:style-name="T33">M. POUZAUD, </text:span><text:span text:style-name="T45">f</text:span><text:span text:style-name="T39">édération départementale des travaux publics</text:span></text:p>
      <text:p text:style-name="P67"/>
      <text:p text:style-name="P67"><text:span text:style-name="T96">M. POUZAUD prévoit un redémarrage le lundi </text:span>20 <text:span text:style-name="T69">avril mais il faudra, pour ce faire, </text:span>remplir <text:span text:style-name="T69">les </text:span>critères <text:span text:style-name="T69">liés à la sécurité, notamment en ce qui concerne les </text:span>EPI. <text:span text:style-name="T96">Il sera en mesure de faire un retour sur ce sujet à l’occasion du comité de conciliation du 16 avril. </text:span></text:p>
      <text:p text:style-name="P65"/>
      <text:p text:style-name="P65"/>
      <text:p text:style-name="P65"/>
      <text:p text:style-name="P65"/>
      <text:p text:style-name="P65"/>
      <text:p text:style-name="P67"><text:soft-page-break/><text:span text:style-name="T39">M. </text:span><text:span text:style-name="T33">MATHIE</text:span><text:span text:style-name="T39">U, CAPEB et U2P</text:span><text:span text:style-name="T69"> :</text:span></text:p>
      <text:p text:style-name="P67"/>
      <text:p text:style-name="P67"><text:span text:style-name="T69">Des difficultés sont soulevées, notamment sur les produits manufacturés du fait de l’arrêt des grands groupes qui ne reprendraient pas leurs activités avant la fin du confinement (pour exemple : les tuiliers ont éteint les fours et il faudra environ 15 jours de chauffe pour relancer la production, ce qui pourrait conduire à un horizon à fin mai… et une disponibilité effective des produits de couverture en septembre). Par ailleurs, les entreprises de couverture thermique excluent l’hypothèse de reprendre avant le confinement. </text:span><text:s/></text:p>
      <text:p text:style-name="P65"/>
      <text:p text:style-name="P125">Mme PINLOCHE, MEDEF</text:p>
      <text:p text:style-name="P125"/>
      <text:p text:style-name="P80">Les adhérents du MEDEF souhaitent <text:span text:style-name="T96">spécialement </text:span>remercier Mme MARTINEZ <text:span text:style-name="T96">et</text:span> MM GUERMONPREZ et GRAND-MOURCEL ainsi que leurs services pour leur efficacité et <text:span text:style-name="T96">leur</text:span> réactivité.</text:p>
      <text:p text:style-name="P80"/>
      <text:p text:style-name="P124">Des temps d’échange et de partage de bonnes pratiques se mettent actuellement en place (sur les nouvelles modalités de travail, la reconversion potentielle, la participation des salariés à l’élaboration de plans de continuité et de plans de reprise qui conviennent à tous, etc.).</text:p>
      <text:p text:style-name="P46"/>
      <text:p text:style-name="P46"><text:span text:style-name="T96">En ce qui concerne l’accès aux EPI, des entreprises souhaitent se regrouper pour co</text:span>mmander des masques <text:span text:style-name="T70">(puisque les commandes ne sont pas prises en compte lorsqu’elles sont trop modestes)</text:span>. </text:p>
      <text:p text:style-name="P43"/>
      <text:p text:style-name="P42"><text:span text:style-name="T40">M. DUDILOT, </text:span><text:span text:style-name="T33">UNICEM</text:span></text:p>
      <text:p text:style-name="P126"/>
      <text:p text:style-name="P46"><text:span text:style-name="T70">Les constats sont identiques à ceux décrits pour le bâtiment, avec une activité qui représente 10 à</text:span> 20 % <text:span text:style-name="T71">de celle d’une période normale.</text:span> Les sites sont prêts <text:span text:style-name="T96">à fournir</text:span> dès que l’activité BTP redémarrera <text:span text:style-name="T72">(c</text:span>ertain<text:span text:style-name="T72">s </text:span>font du stop and go, <text:span text:style-name="T72">par manque de </text:span>commandes, <text:span text:style-name="T96">ou constituent des stocks tout en procédant à de l’entretien)</text:span>. <text:span text:style-name="T72">Par ailleurs, un g</text:span>uide des bonnes pratiques <text:span text:style-name="T72">a été élaboré (il est en cours de validation)</text:span>.</text:p>
      <text:p text:style-name="P46"><text:s/></text:p>
      <text:p text:style-name="P71">Les s<text:span text:style-name="T73">alariés </text:span>sont <text:span text:style-name="T73">anxieux, </text:span>malgré des commandes de masques <text:span text:style-name="T96">qui ont été</text:span> passées. Il est conseillé de passer des commandes importantes rapidement (la Chine craignant une deuxième vague, elle pourrait conserver toute sa production et l’approvisionnement ne serait plus possible).</text:p>
      <text:p text:style-name="P71"><text:s/></text:p>
      <text:p text:style-name="P70">Enfin, des syndicats bloquent actuellement les cimenteries (impliquant une fermeture des fours et une absence d’<text:span text:style-name="T96">incinération des d</text:span>échets <text:span text:style-name="T96">qui les alimentent habituellement</text:span>).</text:p>
      <text:p text:style-name="P44"/>
      <text:p text:style-name="P70">Mme la Préfète indique qu<text:span text:style-name="T96">e, sur les questions liées à la reprise, </text:span>il est nécessaire d’insister et de revenir <text:span text:style-name="T96">régulièrement </text:span>vers les syndicats. Pour exemple, l’entreprise Bosch, à Rodez, n’a pas <text:span text:style-name="T96">obtenu</text:span> d’accord en CSE mais <text:span text:style-name="T96">elle </text:span>a propos<text:span text:style-name="T96">é</text:span> d’autres solutions <text:span text:style-name="T96">qui ont permis d’assurer l</text:span>a reprise <text:span text:style-name="T96">des activités</text:span>. <text:span text:style-name="T96">Cette situation témoigne du fait que l</text:span>es blocages ne sont pas <text:span text:style-name="T96">nécessairement</text:span> définitifs. </text:p>
      <text:p text:style-name="P73"/>
      <text:p text:style-name="P74">*</text:p>
      <text:p text:style-name="P72"/>
      <text:p text:style-name="P75">Mme la Préfète conclu<text:span text:style-name="T29">t</text:span> cette réunion <text:span text:style-name="T96">à 20 heures </text:span>en <text:span text:style-name="T83">remerciant l’ensemble des participants et en rappelant l’importance de ce temps d’échange qui permet d’avoir une visibilité et d’anticiper au mieux la reprise de l’activit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2T19:33:21.431000000</meta:creation-date>
    <meta:editing-duration>PT6H5M20S</meta:editing-duration>
    <meta:editing-cycles>68</meta:editing-cycles>
    <meta:generator>LibreOffice/6.0.6.2$Windows_X86_64 LibreOffice_project/0c292870b25a325b5ed35f6b45599d2ea4458e77</meta:generator>
    <dc:date>2020-04-16T16:54:04.801000000</dc:date>
    <meta:document-statistic meta:table-count="0" meta:image-count="0" meta:object-count="1" meta:page-count="9" meta:paragraph-count="157" meta:word-count="4861" meta:character-count="31440" meta:non-whitespace-character-count="26677"/>
  </office:meta>
</office:document-meta>
</file>